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8111in"/>
        </style:tab-stops>
      </style:paragraph-properties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1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811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8111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style="italic" style:font-style-asian="italic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style="italic" style:font-style-asian="italic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style="italic" style:font-style-asian="italic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tyle="italic" style:font-style-asian="italic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style="italic" style:font-style-asian="italic"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style="italic" style:font-style-asian="italic"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style="italic" style:font-style-asian="italic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style="italic" style:font-style-asian="italic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style="italic" style:font-style-asian="italic"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font-style="italic" style:font-style-asian="italic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font-style="italic" style:font-style-asian="italic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style="italic" style:font-style-asian="italic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font-style="italic" style:font-style-asian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font-style="italic" style:font-style-asian="italic"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style="italic" style:font-style-asian="italic"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style="italic" style:font-style-asian="italic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style="italic" style:font-style-asian="italic"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style="italic" style:font-style-asian="italic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font-style="italic" style:font-style-asian="italic"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style="italic" style:font-style-asian="italic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6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1" style:parent-style-name="DefaultParagraphFont" style:family="text">
      <style:text-properties fo:font-weight="bold" style:font-weight-asian="bold"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style="italic" style:font-style-asian="italic"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font-style="italic" style:font-style-asian="italic"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style="italic" style:font-style-asian="italic"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font-style="italic" style:font-style-asian="italic" fo:color="#000000"/>
    </style:style>
    <style:style style:name="P65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3" style:parent-style-name="DefaultParagraphFont" style:family="text">
      <style:text-properties fo:font-weight="bold" style:font-weight-asian="bold"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font-style="italic" style:font-style-asian="italic"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font-style="italic" style:font-style-asian="italic"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font-style="italic" style:font-style-asian="italic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style="italic" style:font-style-asian="italic"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7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style="italic" style:font-style-asian="italic"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style="italic" style:font-style-asian="italic"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style="italic" style:font-style-asian="italic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style="italic" style:font-style-asian="italic"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5" style:parent-style-name="DefaultParagraphFont" style:family="text">
      <style:text-properties fo:font-weight="bold" style:font-weight-asian="bold"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font-style="italic" style:font-style-asian="italic"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font-style="italic" style:font-style-asian="italic"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0" style:parent-style-name="DefaultParagraphFont" style:family="text">
      <style:text-properties fo:font-weight="bold" style:font-weight-asian="bold"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style="italic" style:font-style-asian="italic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style="italic" style:font-style-asian="italic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font-style="italic" style:font-style-asian="italic"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style="italic" style:font-style-asian="italic"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font-style="italic" style:font-style-asian="italic"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font-style="italic" style:font-style-asian="italic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style="italic" style:font-style-asian="italic"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font-style="italic" style:font-style-asian="italic"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font-style="italic" style:font-style-asian="italic"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font-style="italic" style:font-style-asian="italic"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style="italic" style:font-style-asian="italic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font-style="italic" style:font-style-asian="italic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font-style="italic" style:font-style-asian="italic"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style="italic" style:font-style-asian="italic"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font-style="italic" style:font-style-asian="italic"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style="italic" style:font-style-asian="italic"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font-style="italic" style:font-style-asian="italic"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font-style="italic" style:font-style-asian="italic"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style="italic" style:font-style-asian="italic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font-style="italic" style:font-style-asian="italic"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font-style="italic" style:font-style-asian="italic"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font-style="italic" style:font-style-asian="italic"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font-style="italic" style:font-style-asian="italic"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font-style="italic" style:font-style-asian="italic"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font-style="italic" style:font-style-asian="italic"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font-style="italic" style:font-style-asian="italic"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font-style="italic" style:font-style-asian="italic"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style="italic" style:font-style-asian="italic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style="italic" style:font-style-asian="italic"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style="italic" style:font-style-asian="italic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font-style="italic" style:font-style-asian="italic"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font-style="italic" style:font-style-asian="italic"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font-style="italic" style:font-style-asian="italic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style="italic" style:font-style-asian="italic"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style="italic" style:font-style-asian="italic"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font-style="italic" style:font-style-asian="italic"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font-style="italic" style:font-style-asian="italic"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font-style="italic" style:font-style-asian="italic"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style="italic" style:font-style-asian="italic"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font-style="italic" style:font-style-asian="italic"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font-style="italic" style:font-style-asian="italic"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font-style="italic" style:font-style-asian="italic"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font-style="italic" style:font-style-asian="italic"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font-style="italic" style:font-style-asian="italic"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font-style="italic" style:font-style-asian="italic"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4923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font-style="italic" style:font-style-asian="italic"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font-style="italic" style:font-style-asian="italic"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font-style="italic" style:font-style-asian="italic"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font-style="italic" style:font-style-asian="italic"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style="italic" style:font-style-asian="italic"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font-style="italic" style:font-style-asian="italic"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font-style="italic" style:font-style-asian="italic"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font-style="italic" style:font-style-asian="italic"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font-style="italic" style:font-style-asian="italic"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font-style="italic" style:font-style-asian="italic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font-style="italic" style:font-style-asian="italic"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font-style="italic" style:font-style-asian="italic"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font-style="italic" style:font-style-asian="italic"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style="italic" style:font-style-asian="italic"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style="italic" style:font-style-asian="italic"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style="italic" style:font-style-asian="italic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font-style="italic" style:font-style-asian="italic"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font-style="italic" style:font-style-asian="italic"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font-style="italic" style:font-style-asian="italic"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font-style="italic" style:font-style-asian="italic"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font-style="italic" style:font-style-asian="italic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font-style="italic" style:font-style-asian="italic" fo:color="#000000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font-style="italic" style:font-style-asian="italic"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font-style="italic" style:font-style-asian="italic"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font-style="italic" style:font-style-asian="italic"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style="italic" style:font-style-asian="italic" fo:color="#000000"/>
    </style:style>
    <style:style style:name="T1284" style:parent-style-name="DefaultParagraphFont" style:family="text">
      <style:text-properties fo:color="#000000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font-style="italic" style:font-style-asian="italic"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font-style="italic" style:font-style-asian="italic"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font-style="italic" style:font-style-asian="italic"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font-style="italic" style:font-style-asian="italic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font-style="italic" style:font-style-asian="italic"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3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2" style:parent-style-name="DefaultParagraphFont" style:family="text">
      <style:text-properties fo:font-weight="bold" style:font-weight-asian="bold"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font-style="italic" style:font-style-asian="italic"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style="italic" style:font-style-asian="italic"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font-style="italic" style:font-style-asian="italic" fo:color="#000000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style="italic" style:font-style-asian="italic"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style="italic" style:font-style-asian="italic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3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3" style:parent-style-name="DefaultParagraphFont" style:family="text">
      <style:text-properties fo:font-weight="bold" style:font-weight-asian="bold"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font-style="italic" style:font-style-asian="italic"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text-transform="uppercase" fo:color="#000000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P1366" style:parent-style-name="Normal" style:family="paragraph">
      <style:paragraph-properties fo:text-align="justify" fo:text-indent="0.4923in"/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font-style="italic" style:font-style-asian="italic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font-style="italic" style:font-style-asian="italic"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font-style="italic" style:font-style-asian="italic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font-style="italic" style:font-style-asian="italic"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font-style="italic" style:font-style-asian="italic" fo:color="#000000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font-style="italic" style:font-style-asian="italic" fo:color="#000000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font-style="italic" style:font-style-asian="italic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style="italic" style:font-style-asian="italic"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style="italic" style:font-style-asian="italic"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style="italic" style:font-style-asian="italic"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font-style="italic" style:font-style-asian="italic"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style="italic" style:font-style-asian="italic"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style="italic" style:font-style-asian="italic"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font-style="italic" style:font-style-asian="italic"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font-style="italic" style:font-style-asian="italic"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font-style="italic" style:font-style-asian="italic"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font-style="italic" style:font-style-asian="italic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font-style="italic" style:font-style-asian="italic"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font-style="italic" style:font-style-asian="italic"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font-style="italic" style:font-style-asian="italic"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font-style="italic" style:font-style-asian="italic"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font-style="italic" style:font-style-asian="italic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style="italic" style:font-style-asian="italic"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font-style="italic" style:font-style-asian="italic"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font-style="italic" style:font-style-asian="italic"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font-style="italic" style:font-style-asian="italic"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font-style="italic" style:font-style-asian="italic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font-style="italic" style:font-style-asian="italic"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23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style="italic" style:font-style-asian="italic"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font-style="italic" style:font-style-asian="italic"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font-style="italic" style:font-style-asian="italic"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font-style="italic" style:font-style-asian="italic"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font-style="italic" style:font-style-asian="italic"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font-style="italic" style:font-style-asian="italic"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font-style="italic" style:font-style-asian="italic"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font-style="italic" style:font-style-asian="italic"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style="italic" style:font-style-asian="italic"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font-style="italic" style:font-style-asian="italic"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font-style="italic" style:font-style-asian="italic"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font-style="italic" style:font-style-asian="italic"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font-style="italic" style:font-style-asian="italic"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font-style="italic" style:font-style-asian="italic"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font-style="italic" style:font-style-asian="italic"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font-style="italic" style:font-style-asian="italic"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font-style="italic" style:font-style-asian="italic"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font-style="italic" style:font-style-asian="italic"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style="italic" style:font-style-asian="italic"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paragraph-properties fo:text-align="justify" fo:text-indent="0.4923in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font-style="italic" style:font-style-asian="italic"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font-style="italic" style:font-style-asian="italic"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font-style="italic" style:font-style-asian="italic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font-style="italic" style:font-style-asian="italic"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font-style="italic" style:font-style-asian="italic"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color="#000000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font-style="italic" style:font-style-asian="italic"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font-style="italic" style:font-style-asian="italic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font-style="italic" style:font-style-asian="italic"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font-style="italic" style:font-style-asian="italic" fo:color="#000000"/>
    </style:style>
    <style:style style:name="T1659" style:parent-style-name="DefaultParagraphFont" style:family="text">
      <style:text-properties fo:color="#000000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font-style="italic" style:font-style-asian="italic"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font-style="italic" style:font-style-asian="italic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font-style="italic" style:font-style-asian="italic"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font-style="italic" style:font-style-asian="italic"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font-style="italic" style:font-style-asian="italic"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font-style="italic" style:font-style-asian="italic"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font-style="italic" style:font-style-asian="italic"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font-style="italic" style:font-style-asian="italic"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font-style="italic" style:font-style-asian="italic"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font-style="italic" style:font-style-asian="italic"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font-style="italic" style:font-style-asian="italic" fo:color="#000000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font-style="italic" style:font-style-asian="italic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font-style="italic" style:font-style-asian="italic"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font-style="italic" style:font-style-asian="italic"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font-style="italic" style:font-style-asian="italic"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text-align="justify" fo:text-indent="0.4923in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style="italic" style:font-style-asian="italic"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style="italic" style:font-style-asian="italic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font-style="italic" style:font-style-asian="italic"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font-style="italic" style:font-style-asian="italic"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font-style="italic" style:font-style-asian="italic"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style="italic" style:font-style-asian="italic"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font-style="italic" style:font-style-asian="italic"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text-align="justify" fo:text-indent="0.4923in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font-style="italic" style:font-style-asian="italic"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font-style="italic" style:font-style-asian="italic"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font-style="italic" style:font-style-asian="italic"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font-style="italic" style:font-style-asian="italic"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font-style="italic" style:font-style-asian="italic" fo:color="#000000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font-style="italic" style:font-style-asian="italic"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paragraph-properties fo:text-align="justify" fo:text-indent="0.4923in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font-style="italic" style:font-style-asian="italic"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style="italic" style:font-style-asian="italic" fo:color="#000000"/>
    </style:style>
    <style:style style:name="T1817" style:parent-style-name="DefaultParagraphFont" style:family="text">
      <style:text-properties fo:color="#000000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font-style="italic" style:font-style-asian="italic"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text-align="justify" fo:text-indent="0.4923in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font-style="italic" style:font-style-asian="italic"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paragraph-properties fo:text-align="justify" fo:text-indent="0.4923in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font-style="italic" style:font-style-asian="italic"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font-style="italic" style:font-style-asian="italic"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font-style="italic" style:font-style-asian="italic"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font-style="italic" style:font-style-asian="italic" fo:color="#000000"/>
    </style:style>
    <style:style style:name="T1847" style:parent-style-name="DefaultParagraphFont" style:family="text">
      <style:text-properties fo:color="#000000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font-style="italic" style:font-style-asian="italic"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font-style="italic" style:font-style-asian="italic"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font-style="italic" style:font-style-asian="italic" fo:color="#000000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font-style="italic" style:font-style-asian="italic"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style="italic" style:font-style-asian="italic" fo:color="#000000"/>
    </style:style>
    <style:style style:name="T1872" style:parent-style-name="DefaultParagraphFont" style:family="text">
      <style:text-properties fo:color="#000000"/>
    </style:style>
    <style:style style:name="P1873" style:parent-style-name="Normal" style:family="paragraph">
      <style:paragraph-properties fo:text-align="justify" fo:text-indent="0.4923in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font-style="italic" style:font-style-asian="italic"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font-style="italic" style:font-style-asian="italic"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font-style="italic" style:font-style-asian="italic"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style="italic" style:font-style-asian="italic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style="italic" style:font-style-asian="italic" fo:color="#000000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font-style="italic" style:font-style-asian="italic"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font-style="italic" style:font-style-asian="italic"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font-style="italic" style:font-style-asian="italic"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font-style="italic" style:font-style-asian="italic"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font-style="italic" style:font-style-asian="italic" fo:color="#000000"/>
    </style:style>
    <style:style style:name="T1922" style:parent-style-name="DefaultParagraphFont" style:family="text">
      <style:text-properties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font-style="italic" style:font-style-asian="italic" fo:color="#000000"/>
    </style:style>
    <style:style style:name="T1927" style:parent-style-name="DefaultParagraphFont" style:family="text">
      <style:text-properties fo:color="#000000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font-style="italic" style:font-style-asian="italic"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font-style="italic" style:font-style-asian="italic"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paragraph-properties fo:text-align="justify" fo:text-indent="0.4923in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font-style="italic" style:font-style-asian="italic"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paragraph-properties fo:text-align="justify" fo:text-indent="0.4923in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font-style="italic" style:font-style-asian="italic"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font-style="italic" style:font-style-asian="italic"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style="italic" style:font-style-asian="italic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font-style="italic" style:font-style-asian="italic" fo:color="#000000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font-style="italic" style:font-style-asian="italic"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font-style="italic" style:font-style-asian="italic" fo:color="#000000"/>
    </style:style>
    <style:style style:name="T1975" style:parent-style-name="DefaultParagraphFont" style:family="text">
      <style:text-properties fo:color="#000000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font-style="italic" style:font-style-asian="italic"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font-style="italic" style:font-style-asian="italic"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font-style="italic" style:font-style-asian="italic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font-style="italic" style:font-style-asian="italic"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font-style="italic" style:font-style-asian="italic"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font-style="italic" style:font-style-asian="italic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font-style="italic" style:font-style-asian="italic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style="italic" style:font-style-asian="italic" fo:color="#000000"/>
    </style:style>
    <style:style style:name="T2009" style:parent-style-name="DefaultParagraphFont" style:family="text"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font-style="italic" style:font-style-asian="italic" fo:color="#000000"/>
    </style:style>
    <style:style style:name="T2014" style:parent-style-name="DefaultParagraphFont" style:family="text">
      <style:text-properties fo:color="#000000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font-style="italic" style:font-style-asian="italic"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font-style="italic" style:font-style-asian="italic"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font-style="italic" style:font-style-asian="italic"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font-style="italic" style:font-style-asian="italic"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font-style="italic" style:font-style-asian="italic"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font-style="italic" style:font-style-asian="italic"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font-style="italic" style:font-style-asian="italic" fo:color="#000000"/>
    </style:style>
    <style:style style:name="T2049" style:parent-style-name="DefaultParagraphFont" style:family="text">
      <style:text-properties fo:color="#000000"/>
    </style:style>
    <style:style style:name="P2050" style:parent-style-name="Normal" style:family="paragraph">
      <style:paragraph-properties fo:text-align="justify" fo:text-indent="0.4923in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font-style="italic" style:font-style-asian="italic"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style="italic" style:font-style-asian="italic"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font-style="italic" style:font-style-asian="italic"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font-style="italic" style:font-style-asian="italic" fo:color="#000000"/>
    </style:style>
    <style:style style:name="T2069" style:parent-style-name="DefaultParagraphFont" style:family="text">
      <style:text-properties fo:color="#000000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font-style="italic" style:font-style-asian="italic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font-style="italic" style:font-style-asian="italic"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font-style="italic" style:font-style-asian="italic" fo:color="#000000"/>
    </style:style>
    <style:style style:name="T2084" style:parent-style-name="DefaultParagraphFont" style:family="text">
      <style:text-properties fo:color="#000000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font-style="italic" style:font-style-asian="italic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font-style="italic" style:font-style-asian="italic" fo:color="#000000"/>
    </style:style>
    <style:style style:name="T2094" style:parent-style-name="DefaultParagraphFont" style:family="text">
      <style:text-properties fo:color="#000000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font-style="italic" style:font-style-asian="italic"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font-style="italic" style:font-style-asian="italic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font-style="italic" style:font-style-asian="italic"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font-style="italic" style:font-style-asian="italic" fo:color="#000000"/>
    </style:style>
    <style:style style:name="T2114" style:parent-style-name="DefaultParagraphFont" style:family="text">
      <style:text-properties fo:color="#000000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font-style="italic" style:font-style-asian="italic" fo:color="#000000"/>
    </style:style>
    <style:style style:name="T2119" style:parent-style-name="DefaultParagraphFont" style:family="text">
      <style:text-properties fo:color="#000000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font-style="italic" style:font-style-asian="italic"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style="italic" style:font-style-asian="italic"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font-style="italic" style:font-style-asian="italic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font-style="italic" style:font-style-asian="italic" fo:color="#000000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align="justify" fo:text-indent="0.4923in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font-style="italic" style:font-style-asian="italic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style="italic" style:font-style-asian="italic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font-style="italic" style:font-style-asian="italic"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font-style="italic" style:font-style-asian="italic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style="italic" style:font-style-asian="italic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font-style="italic" style:font-style-asian="italic"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font-style="italic" style:font-style-asian="italic"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font-style="italic" style:font-style-asian="italic"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font-style="italic" style:font-style-asian="italic"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font-style="italic" style:font-style-asian="italic" fo:color="#000000"/>
    </style:style>
    <style:style style:name="T2186" style:parent-style-name="DefaultParagraphFont" style:family="text">
      <style:text-properties fo:color="#000000"/>
    </style:style>
    <style:style style:name="P2187" style:parent-style-name="Normal" style:family="paragraph">
      <style:paragraph-properties fo:text-align="justify" fo:text-indent="0.4923in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font-style="italic" style:font-style-asian="italic" fo:color="#000000"/>
    </style:style>
    <style:style style:name="T2191" style:parent-style-name="DefaultParagraphFont" style:family="text">
      <style:text-properties fo:color="#000000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font-style="italic" style:font-style-asian="italic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font-style="italic" style:font-style-asian="italic"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font-style="italic" style:font-style-asian="italic" fo:color="#000000"/>
    </style:style>
    <style:style style:name="T2206" style:parent-style-name="DefaultParagraphFont" style:family="text">
      <style:text-properties fo:color="#000000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font-style="italic" style:font-style-asian="italic" fo:color="#000000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font-style="italic" style:font-style-asian="italic"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font-style="italic" style:font-style-asian="italic"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font-style="italic" style:font-style-asian="italic"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font-style="italic" style:font-style-asian="italic" fo:color="#000000"/>
    </style:style>
    <style:style style:name="T2228" style:parent-style-name="DefaultParagraphFont" style:family="text">
      <style:text-properties fo:color="#000000"/>
    </style:style>
    <style:style style:name="P2229" style:parent-style-name="Normal" style:family="paragraph">
      <style:paragraph-properties fo:text-align="justify" fo:text-indent="0.4923in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font-style="italic" style:font-style-asian="italic"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font-style="italic" style:font-style-asian="italic" fo:color="#000000"/>
    </style:style>
    <style:style style:name="T2238" style:parent-style-name="DefaultParagraphFont" style:family="text">
      <style:text-properties fo:color="#000000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font-style="italic" style:font-style-asian="italic"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style="italic" style:font-style-asian="italic"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font-style="italic" style:font-style-asian="italic"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font-style="italic" style:font-style-asian="italic"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font-style="italic" style:font-style-asian="italic"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font-style="italic" style:font-style-asian="italic"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font-style="italic" style:font-style-asian="italic"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font-style="italic" style:font-style-asian="italic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font-style="italic" style:font-style-asian="italic" fo:color="#000000"/>
    </style:style>
    <style:style style:name="T2276" style:parent-style-name="DefaultParagraphFont" style:family="text">
      <style:text-properties fo:color="#000000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font-style="italic" style:font-style-asian="italic"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font-style="italic" style:font-style-asian="italic"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font-style="italic" style:font-style-asian="italic"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style="italic" style:font-style-asian="italic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font-style="italic" style:font-style-asian="italic"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font-style="italic" style:font-style-asian="italic" fo:color="#000000"/>
    </style:style>
    <style:style style:name="T2306" style:parent-style-name="DefaultParagraphFont" style:family="text">
      <style:text-properties fo:color="#000000"/>
    </style:style>
    <style:style style:name="P2307" style:parent-style-name="Normal" style:family="paragraph">
      <style:paragraph-properties fo:text-align="justify" fo:text-indent="0.4923in"/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font-style="italic" style:font-style-asian="italic"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style="italic" style:font-style-asian="italic"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font-style="italic" style:font-style-asian="italic"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font-style="italic" style:font-style-asian="italic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font-style="italic" style:font-style-asian="italic"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font-style="italic" style:font-style-asian="italic"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font-style="italic" style:font-style-asian="italic" fo:color="#000000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font-style="italic" style:font-style-asian="italic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font-style="italic" style:font-style-asian="italic"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font-style="italic" style:font-style-asian="italic" fo:color="#000000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justify"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font-style="italic" style:font-style-asian="italic"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font-style="italic" style:font-style-asian="italic"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font-style="italic" style:font-style-asian="italic"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font-style="italic" style:font-style-asian="italic"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font-style="italic" style:font-style-asian="italic"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align="justify" fo:text-indent="0.4923in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font-style="italic" style:font-style-asian="italic" fo:color="#000000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font-style="italic" style:font-style-asian="italic"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font-style="italic" style:font-style-asian="italic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style="italic" style:font-style-asian="italic"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font-style="italic" style:font-style-asian="italic"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font-style="italic" style:font-style-asian="italic" fo:color="#000000"/>
    </style:style>
    <style:style style:name="T2414" style:parent-style-name="DefaultParagraphFont" style:family="text"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font-style="italic" style:font-style-asian="italic"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font-style="italic" style:font-style-asian="italic" fo:color="#000000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font-style="italic" style:font-style-asian="italic"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text-align="justify" fo:text-indent="0.4923in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font-style="italic" style:font-style-asian="italic"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font-style="italic" style:font-style-asian="italic"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font-style="italic" style:font-style-asian="italic"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font-style="italic" style:font-style-asian="italic"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font-style="italic" style:font-style-asian="italic"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font-style="italic" style:font-style-asian="italic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font-style="italic" style:font-style-asian="italic" fo:color="#000000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font-style="italic" style:font-style-asian="italic" fo:color="#000000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font-style="italic" style:font-style-asian="italic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style="italic" style:font-style-asian="italic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font-style="italic" style:font-style-asian="italic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font-style="italic" style:font-style-asian="italic" fo:color="#000000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style="italic" style:font-style-asian="italic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font-style="italic" style:font-style-asian="italic"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519" style:parent-style-name="DefaultParagraphFont" style:family="text">
      <style:text-properties fo:font-weight="bold" style:font-weight-asian="bold" fo:color="#000000"/>
    </style:style>
    <style:style style:name="P2520" style:parent-style-name="Normal" style:family="paragraph">
      <style:paragraph-properties fo:text-align="justify" fo:text-indent="0.4923in"/>
      <style:text-properties fo:color="#000000"/>
    </style:style>
    <style:style style:name="P2521" style:parent-style-name="Normal" style:family="paragraph">
      <style:paragraph-properties fo:text-align="justify" fo:text-indent="0.4923in"/>
      <style:text-properties fo:color="#000000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font-style="italic" style:font-style-asian="italic"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528" style:parent-style-name="DefaultParagraphFont" style:family="text">
      <style:text-properties fo:font-weight="bold" style:font-weight-asian="bold" fo:color="#000000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text-align="justify" fo:text-indent="0.4923in"/>
      <style:text-properties fo:color="#000000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  <style:text-properties fo:color="#000000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font-style="italic" style:font-style-asian="italic" fo:color="#000000"/>
    </style:style>
    <style:style style:name="T2543" style:parent-style-name="DefaultParagraphFont" style:family="text">
      <style:text-properties fo:color="#000000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font-style="italic" style:font-style-asian="italic" fo:color="#000000"/>
    </style:style>
    <style:style style:name="T2548" style:parent-style-name="DefaultParagraphFont" style:family="text">
      <style:text-properties fo:color="#000000"/>
    </style:style>
    <style:style style:name="P2549" style:parent-style-name="Normal" style:family="paragraph">
      <style:paragraph-properties fo:text-align="justify" fo:text-indent="0.4923in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font-style="italic" style:font-style-asian="italic"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font-style="italic" style:font-style-asian="italic"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font-style="italic" style:font-style-asian="italic"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font-style="italic" style:font-style-asian="italic" fo:color="#000000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font-style="italic" style:font-style-asian="italic"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font-style="italic" style:font-style-asian="italic" fo:color="#000000"/>
    </style:style>
    <style:style style:name="T2578" style:parent-style-name="DefaultParagraphFont" style:family="text">
      <style:text-properties fo:color="#000000"/>
    </style:style>
    <style:style style:name="P2579" style:parent-style-name="Normal" style:family="paragraph">
      <style:paragraph-properties fo:text-align="justify" fo:text-indent="0.4923in"/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font-style="italic" style:font-style-asian="italic"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font-style="italic" style:font-style-asian="italic"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  <style:text-properties fo:color="#000000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font-style="italic" style:font-style-asian="italic"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font-style="italic" style:font-style-asian="italic"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font-style="italic" style:font-style-asian="italic"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 fo:text-indent="0.4923in"/>
      <style:text-properties fo:color="#000000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6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7" style:parent-style-name="DefaultParagraphFont" style:family="text">
      <style:text-properties fo:font-weight="bold" style:font-weight-asian="bold" fo:color="#000000"/>
    </style:style>
    <style:style style:name="P2618" style:parent-style-name="Normal" style:family="paragraph">
      <style:paragraph-properties fo:text-align="justify" fo:text-indent="0.4923in"/>
      <style:text-properties fo:color="#000000"/>
    </style:style>
    <style:style style:name="P2619" style:parent-style-name="Normal" style:family="paragraph">
      <style:paragraph-properties fo:text-align="justify" fo:text-indent="0.4923in"/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font-style="italic" style:font-style-asian="italic" fo:color="#000000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font-style="italic" style:font-style-asian="italic" fo:color="#000000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font-style="italic" style:font-style-asian="italic" fo:color="#000000"/>
    </style:style>
    <style:style style:name="T2634" style:parent-style-name="DefaultParagraphFont" style:family="text">
      <style:text-properties fo:color="#000000"/>
    </style:style>
    <style:style style:name="P2635" style:parent-style-name="Normal" style:family="paragraph">
      <style:paragraph-properties fo:text-align="justify" fo:text-indent="0.4923in"/>
      <style:text-properties fo:color="#000000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font-style="italic" style:font-style-asian="italic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font-style="italic" style:font-style-asian="italic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font-style="italic" style:font-style-asian="italic" fo:color="#000000"/>
    </style:style>
    <style:style style:name="T2660" style:parent-style-name="DefaultParagraphFont" style:family="text">
      <style:text-properties fo:color="#000000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font-style="italic" style:font-style-asian="italic" fo:color="#000000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font-style="italic" style:font-style-asian="italic" fo:color="#000000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font-style="italic" style:font-style-asian="italic"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font-style="italic" style:font-style-asian="italic"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font-style="italic" style:font-style-asian="italic"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style="italic" style:font-style-asian="italic"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font-style="italic" style:font-style-asian="italic"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font-style="italic" style:font-style-asian="italic" fo:color="#000000"/>
    </style:style>
    <style:style style:name="T2703" style:parent-style-name="DefaultParagraphFont" style:family="text">
      <style:text-properties fo:color="#000000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font-style="italic" style:font-style-asian="italic" fo:color="#000000"/>
    </style:style>
    <style:style style:name="T2708" style:parent-style-name="DefaultParagraphFont" style:family="text">
      <style:text-properties fo:color="#000000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font-style="italic" style:font-style-asian="italic"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style="italic" style:font-style-asian="italic"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font-style="italic" style:font-style-asian="italic"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font-style="italic" style:font-style-asian="italic"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font-style="italic" style:font-style-asian="italic"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font-style="italic" style:font-style-asian="italic" fo:color="#000000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font-style="italic" style:font-style-asian="italic"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7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46" style:parent-style-name="DefaultParagraphFont" style:family="text">
      <style:text-properties fo:font-weight="bold" style:font-weight-asian="bold" fo:color="#000000"/>
    </style:style>
    <style:style style:name="P2747" style:parent-style-name="Normal" style:family="paragraph">
      <style:paragraph-properties fo:text-align="justify" fo:text-indent="0.4923in"/>
      <style:text-properties fo:color="#000000"/>
    </style:style>
    <style:style style:name="P2748" style:parent-style-name="Normal" style:family="paragraph">
      <style:paragraph-properties fo:text-align="justify" fo:text-indent="0.4923in"/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font-style="italic" style:font-style-asian="italic"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  <style:text-properties fo:color="#000000"/>
    </style:style>
    <style:style style:name="P2755" style:parent-style-name="Normal" style:family="paragraph">
      <style:paragraph-properties fo:text-align="justify" fo:text-indent="0.4923in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font-style="italic" style:font-style-asian="italic"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font-style="italic" style:font-style-asian="italic"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paragraph-properties fo:text-align="justify" fo:text-indent="0.4923in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font-style="italic" style:font-style-asian="italic"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font-style="italic" style:font-style-asian="italic" fo:color="#000000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font-style="italic" style:font-style-asian="italic" fo:color="#000000"/>
    </style:style>
    <style:style style:name="T2781" style:parent-style-name="DefaultParagraphFont" style:family="text"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font-style="italic" style:font-style-asian="italic"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font-style="italic" style:font-style-asian="italic"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font-style="italic" style:font-style-asian="italic" fo:color="#000000"/>
    </style:style>
    <style:style style:name="T2796" style:parent-style-name="DefaultParagraphFont" style:family="text">
      <style:text-properties fo:color="#000000"/>
    </style:style>
    <style:style style:name="P2797" style:parent-style-name="Normal" style:family="paragraph">
      <style:paragraph-properties fo:text-align="justify" fo:text-indent="0.4923in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font-style="italic" style:font-style-asian="italic"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font-style="italic" style:font-style-asian="italic" fo:color="#000000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font-style="italic" style:font-style-asian="italic" fo:color="#000000"/>
    </style:style>
    <style:style style:name="T2811" style:parent-style-name="DefaultParagraphFont" style:family="text">
      <style:text-properties fo:color="#000000"/>
    </style:style>
    <style:style style:name="P2812" style:parent-style-name="Normal" style:family="paragraph">
      <style:paragraph-properties fo:text-align="justify" fo:text-indent="0.4923in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font-style="italic" style:font-style-asian="italic" fo:color="#000000"/>
    </style:style>
    <style:style style:name="T2816" style:parent-style-name="DefaultParagraphFont" style:family="text">
      <style:text-properties fo:color="#000000"/>
    </style:style>
    <style:style style:name="P2817" style:parent-style-name="Normal" style:family="paragraph">
      <style:paragraph-properties fo:text-align="justify" fo:text-indent="0.4923in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font-style="italic" style:font-style-asian="italic" fo:color="#000000"/>
    </style:style>
    <style:style style:name="T2821" style:parent-style-name="DefaultParagraphFont" style:family="text">
      <style:text-properties fo:color="#000000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font-style="italic" style:font-style-asian="italic" fo:color="#000000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paragraph-properties fo:text-align="justify" fo:text-indent="0.4923in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P2830" style:parent-style-name="Normal" style:family="paragraph">
      <style:paragraph-properties fo:text-align="justify" fo:text-indent="0.4923in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font-style="italic" style:font-style-asian="italic" fo:color="#000000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paragraph-properties fo:text-align="justify" fo:text-indent="0.4923in"/>
      <style:text-properties fo:color="#000000"/>
    </style:style>
    <style:style style:name="P2836" style:parent-style-name="Normal" style:family="paragraph">
      <style:paragraph-properties fo:text-align="justify" fo:text-indent="0.4923in"/>
    </style:style>
    <style:style style:name="T2837" style:parent-style-name="DefaultParagraphFont" style:family="text">
      <style:text-properties fo:color="#000000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font-style="italic" style:font-style-asian="italic" fo:color="#000000"/>
    </style:style>
    <style:style style:name="T2842" style:parent-style-name="DefaultParagraphFont" style:family="text">
      <style:text-properties fo:color="#000000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font-style="italic" style:font-style-asian="italic"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font-style="italic" style:font-style-asian="italic"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font-style="italic" style:font-style-asian="italic"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font-style="italic" style:font-style-asian="italic" fo:color="#000000"/>
    </style:style>
    <style:style style:name="T2856" style:parent-style-name="DefaultParagraphFont" style:family="text">
      <style:text-properties fo:color="#000000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font-style="italic" style:font-style-asian="italic"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font-style="italic" style:font-style-asian="italic" fo:color="#000000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font-style="italic" style:font-style-asian="italic" fo:color="#000000"/>
    </style:style>
    <style:style style:name="T2868" style:parent-style-name="DefaultParagraphFont" style:family="text">
      <style:text-properties fo:color="#000000"/>
    </style:style>
    <style:style style:name="P2869" style:parent-style-name="Normal" style:family="paragraph">
      <style:paragraph-properties fo:text-align="justify" fo:text-indent="0.4923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style="italic" style:font-style-asian="italic"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font-style="italic" style:font-style-asian="italic" fo:color="#000000"/>
    </style:style>
    <style:style style:name="T2875" style:parent-style-name="DefaultParagraphFont" style:family="text">
      <style:text-properties fo:color="#000000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font-style="italic" style:font-style-asian="italic"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font-style="italic" style:font-style-asian="italic" fo:color="#000000"/>
    </style:style>
    <style:style style:name="T2882" style:parent-style-name="DefaultParagraphFont" style:family="text">
      <style:text-properties fo:color="#000000"/>
    </style:style>
    <style:style style:name="P2883" style:parent-style-name="Normal" style:family="paragraph">
      <style:paragraph-properties fo:text-align="justify" fo:text-indent="0.4923in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font-style="italic" style:font-style-asian="italic"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font-style="italic" style:font-style-asian="italic" fo:color="#000000"/>
    </style:style>
    <style:style style:name="T2889" style:parent-style-name="DefaultParagraphFont" style:family="text">
      <style:text-properties fo:color="#000000"/>
    </style:style>
    <style:style style:name="P2890" style:parent-style-name="Normal" style:family="paragraph">
      <style:paragraph-properties fo:text-align="justify" fo:text-indent="0.4923in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font-style="italic" style:font-style-asian="italic"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font-style="italic" style:font-style-asian="italic"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font-style="italic" style:font-style-asian="italic"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font-style="italic" style:font-style-asian="italic" fo:color="#000000"/>
    </style:style>
    <style:style style:name="T2908" style:parent-style-name="DefaultParagraphFont" style:family="text">
      <style:text-properties fo:color="#000000"/>
    </style:style>
    <style:style style:name="P2909" style:parent-style-name="Normal" style:family="paragraph">
      <style:paragraph-properties fo:text-align="justify" fo:text-indent="0.4923in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font-style="italic" style:font-style-asian="italic"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font-style="italic" style:font-style-asian="italic"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font-style="italic" style:font-style-asian="italic" fo:color="#000000"/>
    </style:style>
    <style:style style:name="T2920" style:parent-style-name="DefaultParagraphFont" style:family="text">
      <style:text-properties fo:color="#000000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font-style="italic" style:font-style-asian="italic"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font-style="italic" style:font-style-asian="italic" fo:color="#000000"/>
    </style:style>
    <style:style style:name="T2927" style:parent-style-name="DefaultParagraphFont" style:family="text">
      <style:text-properties fo:color="#000000"/>
    </style:style>
    <style:style style:name="P2928" style:parent-style-name="Normal" style:family="paragraph">
      <style:paragraph-properties fo:text-align="justify" fo:text-indent="0.4923in"/>
      <style:text-properties fo:color="#000000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color="#000000"/>
    </style:style>
    <style:style style:name="P2931" style:parent-style-name="Normal" style:family="paragraph">
      <style:paragraph-properties fo:text-align="justify" fo:text-indent="0.4923in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font-style="italic" style:font-style-asian="italic" fo:color="#000000"/>
    </style:style>
    <style:style style:name="T2935" style:parent-style-name="DefaultParagraphFont" style:family="text">
      <style:text-properties fo:color="#000000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font-style="italic" style:font-style-asian="italic"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font-style="italic" style:font-style-asian="italic" fo:color="#000000"/>
    </style:style>
    <style:style style:name="T2942" style:parent-style-name="DefaultParagraphFont" style:family="text">
      <style:text-properties fo:color="#000000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font-style="italic" style:font-style-asian="italic"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font-style="italic" style:font-style-asian="italic" fo:color="#000000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font-style="italic" style:font-style-asian="italic"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font-style="italic" style:font-style-asian="italic" fo:color="#000000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paragraph-properties fo:text-align="justify" fo:text-indent="0.4923in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font-style="italic" style:font-style-asian="italic"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font-style="italic" style:font-style-asian="italic" fo:color="#000000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paragraph-properties fo:text-align="justify" fo:text-indent="0.4923in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font-style="italic" style:font-style-asian="italic"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font-style="italic" style:font-style-asian="italic" fo:color="#000000"/>
    </style:style>
    <style:style style:name="T2970" style:parent-style-name="DefaultParagraphFont" style:family="text">
      <style:text-properties fo:color="#000000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font-style="italic" style:font-style-asian="italic"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font-style="italic" style:font-style-asian="italic" fo:color="#000000"/>
    </style:style>
    <style:style style:name="T2977" style:parent-style-name="DefaultParagraphFont" style:family="text">
      <style:text-properties fo:color="#000000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font-style="italic" style:font-style-asian="italic"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font-style="italic" style:font-style-asian="italic"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font-style="italic" style:font-style-asian="italic"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font-style="italic" style:font-style-asian="italic" fo:color="#000000"/>
    </style:style>
    <style:style style:name="T2991" style:parent-style-name="DefaultParagraphFont" style:family="text">
      <style:text-properties fo:color="#000000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font-style="italic" style:font-style-asian="italic"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font-style="italic" style:font-style-asian="italic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font-style="italic" style:font-style-asian="italic"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font-style="italic" style:font-style-asian="italic" fo:color="#000000"/>
    </style:style>
    <style:style style:name="T3005" style:parent-style-name="DefaultParagraphFont" style:family="text">
      <style:text-properties fo:color="#000000"/>
    </style:style>
    <style:style style:name="P3006" style:parent-style-name="Normal" style:family="paragraph">
      <style:paragraph-properties fo:text-align="justify" fo:text-indent="0.4923in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font-style="italic" style:font-style-asian="italic"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font-style="italic" style:font-style-asian="italic" fo:color="#000000"/>
    </style:style>
    <style:style style:name="T3012" style:parent-style-name="DefaultParagraphFont" style:family="text">
      <style:text-properties fo:color="#000000"/>
    </style:style>
    <style:style style:name="P3013" style:parent-style-name="Normal" style:family="paragraph">
      <style:paragraph-properties fo:text-align="justify" fo:text-indent="0.4923in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font-style="italic" style:font-style-asian="italic"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font-style="italic" style:font-style-asian="italic" fo:color="#000000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font-style="italic" style:font-style-asian="italic"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font-style="italic" style:font-style-asian="italic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font-style="italic" style:font-style-asian="italic"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font-style="italic" style:font-style-asian="italic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font-style="italic" style:font-style-asian="italic"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font-style="italic" style:font-style-asian="italic" fo:color="#000000"/>
    </style:style>
    <style:style style:name="T3043" style:parent-style-name="DefaultParagraphFont" style:family="text">
      <style:text-properties fo:color="#000000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font-style="italic" style:font-style-asian="italic"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font-style="italic" style:font-style-asian="italic" fo:color="#000000"/>
    </style:style>
    <style:style style:name="T3050" style:parent-style-name="DefaultParagraphFont" style:family="text">
      <style:text-properties fo:color="#000000"/>
    </style:style>
    <style:style style:name="P3051" style:parent-style-name="Normal" style:family="paragraph">
      <style:paragraph-properties fo:text-align="justify" fo:text-indent="0.4923in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font-style="italic" style:font-style-asian="italic"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font-style="italic" style:font-style-asian="italic" fo:color="#000000"/>
    </style:style>
    <style:style style:name="T3057" style:parent-style-name="DefaultParagraphFont" style:family="text">
      <style:text-properties fo:color="#000000"/>
    </style:style>
    <style:style style:name="P3058" style:parent-style-name="Normal" style:family="paragraph">
      <style:paragraph-properties fo:text-align="justify" fo:text-indent="0.4923in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font-style="italic" style:font-style-asian="italic"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font-style="italic" style:font-style-asian="italic" fo:color="#000000"/>
    </style:style>
    <style:style style:name="T3064" style:parent-style-name="DefaultParagraphFont" style:family="text">
      <style:text-properties fo:color="#000000"/>
    </style:style>
    <style:style style:name="P3065" style:parent-style-name="Normal" style:family="paragraph">
      <style:paragraph-properties fo:text-align="justify" fo:text-indent="0.4923in"/>
      <style:text-properties fo:color="#000000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color="#000000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font-style="italic" style:font-style-asian="italic"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font-style="italic" style:font-style-asian="italic"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font-style="italic" style:font-style-asian="italic"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style="italic" style:font-style-asian="italic"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font-style="italic" style:font-style-asian="italic" fo:color="#000000"/>
    </style:style>
    <style:style style:name="T3086" style:parent-style-name="DefaultParagraphFont" style:family="text">
      <style:text-properties fo:color="#000000"/>
    </style:style>
    <style:style style:name="P3087" style:parent-style-name="Normal" style:family="paragraph">
      <style:paragraph-properties fo:text-align="justify" fo:text-indent="0.4923in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font-style="italic" style:font-style-asian="italic"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font-style="italic" style:font-style-asian="italic" fo:color="#000000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font-style="italic" style:font-style-asian="italic"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font-style="italic" style:font-style-asian="italic" fo:color="#000000"/>
    </style:style>
    <style:style style:name="T3100" style:parent-style-name="DefaultParagraphFont" style:family="text">
      <style:text-properties fo:color="#000000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font-style="italic" style:font-style-asian="italic"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font-style="italic" style:font-style-asian="italic" fo:color="#000000"/>
    </style:style>
    <style:style style:name="T3107" style:parent-style-name="DefaultParagraphFont" style:family="text">
      <style:text-properties fo:color="#000000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font-style="italic" style:font-style-asian="italic"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font-style="italic" style:font-style-asian="italic"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font-style="italic" style:font-style-asian="italic"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font-style="italic" style:font-style-asian="italic" fo:color="#000000"/>
    </style:style>
    <style:style style:name="T3121" style:parent-style-name="DefaultParagraphFont" style:family="text">
      <style:text-properties fo:color="#000000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font-style="italic" style:font-style-asian="italic"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font-style="italic" style:font-style-asian="italic" fo:color="#000000"/>
    </style:style>
    <style:style style:name="T3128" style:parent-style-name="DefaultParagraphFont" style:family="text">
      <style:text-properties fo:color="#000000"/>
    </style:style>
    <style:style style:name="P3129" style:parent-style-name="Normal" style:family="paragraph">
      <style:paragraph-properties fo:text-align="justify" fo:text-indent="0.4923in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font-style="italic" style:font-style-asian="italic"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font-style="italic" style:font-style-asian="italic" fo:color="#000000"/>
    </style:style>
    <style:style style:name="T3135" style:parent-style-name="DefaultParagraphFont" style:family="text">
      <style:text-properties fo:color="#000000"/>
    </style:style>
    <style:style style:name="P3136" style:parent-style-name="Normal" style:family="paragraph">
      <style:paragraph-properties fo:text-align="justify" fo:text-indent="0.4923in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font-style="italic" style:font-style-asian="italic"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font-style="italic" style:font-style-asian="italic"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font-style="italic" style:font-style-asian="italic"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font-style="italic" style:font-style-asian="italic" fo:color="#000000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font-style="italic" style:font-style-asian="italic"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font-style="italic" style:font-style-asian="italic" fo:color="#000000"/>
    </style:style>
    <style:style style:name="T3156" style:parent-style-name="DefaultParagraphFont" style:family="text">
      <style:text-properties fo:color="#000000"/>
    </style:style>
    <style:style style:name="P3157" style:parent-style-name="Normal" style:family="paragraph">
      <style:paragraph-properties fo:text-align="justify" fo:text-indent="0.4923in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font-style="italic" style:font-style-asian="italic"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font-style="italic" style:font-style-asian="italic" fo:color="#000000"/>
    </style:style>
    <style:style style:name="T3163" style:parent-style-name="DefaultParagraphFont" style:family="text">
      <style:text-properties fo:color="#000000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font-style="italic" style:font-style-asian="italic"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font-style="italic" style:font-style-asian="italic" fo:color="#000000"/>
    </style:style>
    <style:style style:name="T3170" style:parent-style-name="DefaultParagraphFont" style:family="text">
      <style:text-properties fo:color="#000000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font-style="italic" style:font-style-asian="italic"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font-style="italic" style:font-style-asian="italic" fo:color="#000000"/>
    </style:style>
    <style:style style:name="T3177" style:parent-style-name="DefaultParagraphFont" style:family="text">
      <style:text-properties fo:color="#000000"/>
    </style:style>
    <style:style style:name="P3178" style:parent-style-name="Normal" style:family="paragraph">
      <style:paragraph-properties fo:text-align="justify" fo:text-indent="0.4923in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font-style="italic" style:font-style-asian="italic"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font-style="italic" style:font-style-asian="italic" fo:color="#000000"/>
    </style:style>
    <style:style style:name="T3184" style:parent-style-name="DefaultParagraphFont" style:family="text"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style="italic" style:font-style-asian="italic"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font-style="italic" style:font-style-asian="italic" fo:color="#000000"/>
    </style:style>
    <style:style style:name="T3191" style:parent-style-name="DefaultParagraphFont" style:family="text">
      <style:text-properties fo:color="#000000"/>
    </style:style>
    <style:style style:name="P3192" style:parent-style-name="Normal" style:family="paragraph">
      <style:paragraph-properties fo:text-align="justify" fo:text-indent="0.4923in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font-style="italic" style:font-style-asian="italic"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font-style="italic" style:font-style-asian="italic" fo:color="#000000"/>
    </style:style>
    <style:style style:name="T3198" style:parent-style-name="DefaultParagraphFont" style:family="text">
      <style:text-properties fo:color="#000000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font-style="italic" style:font-style-asian="italic"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font-style="italic" style:font-style-asian="italic" fo:color="#000000"/>
    </style:style>
    <style:style style:name="T3205" style:parent-style-name="DefaultParagraphFont" style:family="text"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font-style="italic" style:font-style-asian="italic"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style="italic" style:font-style-asian="italic"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font-style="italic" style:font-style-asian="italic"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font-style="italic" style:font-style-asian="italic" fo:color="#000000"/>
    </style:style>
    <style:style style:name="T3219" style:parent-style-name="DefaultParagraphFont" style:family="text">
      <style:text-properties fo:color="#000000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font-style="italic" style:font-style-asian="italic"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font-style="italic" style:font-style-asian="italic" fo:color="#000000"/>
    </style:style>
    <style:style style:name="T3226" style:parent-style-name="DefaultParagraphFont" style:family="text">
      <style:text-properties fo:color="#000000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font-style="italic" style:font-style-asian="italic"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font-style="italic" style:font-style-asian="italic" fo:color="#000000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font-style="italic" style:font-style-asian="italic"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font-style="italic" style:font-style-asian="italic" fo:color="#000000"/>
    </style:style>
    <style:style style:name="T3240" style:parent-style-name="DefaultParagraphFont" style:family="text">
      <style:text-properties fo:color="#000000"/>
    </style:style>
    <style:style style:name="P3241" style:parent-style-name="Normal" style:family="paragraph">
      <style:paragraph-properties fo:text-align="justify" fo:text-indent="0.4923in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font-style="italic" style:font-style-asian="italic"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font-style="italic" style:font-style-asian="italic" fo:color="#000000"/>
    </style:style>
    <style:style style:name="T3247" style:parent-style-name="DefaultParagraphFont" style:family="text">
      <style:text-properties fo:color="#000000"/>
    </style:style>
    <style:style style:name="P3248" style:parent-style-name="Normal" style:family="paragraph">
      <style:paragraph-properties fo:text-align="justify" fo:text-indent="0.4923in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font-style="italic" style:font-style-asian="italic"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font-style="italic" style:font-style-asian="italic" fo:color="#000000"/>
    </style:style>
    <style:style style:name="T3254" style:parent-style-name="DefaultParagraphFont" style:family="text">
      <style:text-properties fo:color="#000000"/>
    </style:style>
    <style:style style:name="P325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32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57" style:parent-style-name="DefaultParagraphFont" style:family="text">
      <style:text-properties fo:font-weight="bold" style:font-weight-asian="bold" fo:color="#000000"/>
    </style:style>
    <style:style style:name="P3258" style:parent-style-name="Normal" style:family="paragraph">
      <style:paragraph-properties fo:text-align="justify" fo:text-indent="0.4923in"/>
      <style:text-properties fo:color="#000000"/>
    </style:style>
    <style:style style:name="P3259" style:parent-style-name="Normal" style:family="paragraph">
      <style:paragraph-properties fo:text-align="justify" fo:text-indent="0.4923in"/>
      <style:text-properties fo:color="#000000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font-style="italic" style:font-style-asian="italic" fo:color="#000000"/>
    </style:style>
    <style:style style:name="T3264" style:parent-style-name="DefaultParagraphFont" style:family="text">
      <style:text-properties fo:color="#000000"/>
    </style:style>
    <style:style style:name="P3265" style:parent-style-name="Normal" style:family="paragraph">
      <style:paragraph-properties fo:text-align="justify" fo:text-indent="0.4923in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font-style="italic" style:font-style-asian="italic"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font-style="italic" style:font-style-asian="italic" fo:color="#000000"/>
    </style:style>
    <style:style style:name="T3271" style:parent-style-name="DefaultParagraphFont" style:family="text">
      <style:text-properties fo:color="#000000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font-style="italic" style:font-style-asian="italic" fo:color="#000000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font-style="italic" style:font-style-asian="italic" fo:color="#000000"/>
    </style:style>
    <style:style style:name="T3281" style:parent-style-name="DefaultParagraphFont" style:family="text">
      <style:text-properties fo:color="#000000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font-style="italic" style:font-style-asian="italic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  <style:text-properties fo:color="#000000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color="#000000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font-style="italic" style:font-style-asian="italic" fo:color="#000000"/>
    </style:style>
    <style:style style:name="T3294" style:parent-style-name="DefaultParagraphFont" style:family="text">
      <style:text-properties fo:color="#000000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font-style="italic" style:font-style-asian="italic" fo:color="#000000"/>
    </style:style>
    <style:style style:name="T3299" style:parent-style-name="DefaultParagraphFont" style:family="text">
      <style:text-properties fo:color="#000000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font-style="italic" style:font-style-asian="italic" fo:color="#000000"/>
    </style:style>
    <style:style style:name="T3304" style:parent-style-name="DefaultParagraphFont" style:family="text">
      <style:text-properties fo:color="#000000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font-style="italic" style:font-style-asian="italic" fo:color="#000000"/>
    </style:style>
    <style:style style:name="T3309" style:parent-style-name="DefaultParagraphFont" style:family="text">
      <style:text-properties fo:color="#000000"/>
    </style:style>
    <style:style style:name="P3310" style:parent-style-name="Normal" style:family="paragraph">
      <style:paragraph-properties fo:text-align="justify" fo:text-indent="0.4923in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font-style="italic" style:font-style-asian="italic" fo:color="#000000"/>
    </style:style>
    <style:style style:name="T3314" style:parent-style-name="DefaultParagraphFont" style:family="text">
      <style:text-properties fo:color="#000000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font-style="italic" style:font-style-asian="italic" fo:color="#000000"/>
    </style:style>
    <style:style style:name="T3319" style:parent-style-name="DefaultParagraphFont" style:family="text">
      <style:text-properties fo:color="#000000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font-style="italic" style:font-style-asian="italic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font-style="italic" style:font-style-asian="italic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font-style="italic" style:font-style-asian="italic" fo:color="#000000"/>
    </style:style>
    <style:style style:name="T3334" style:parent-style-name="DefaultParagraphFont" style:family="text">
      <style:text-properties fo:color="#000000"/>
    </style:style>
    <style:style style:name="P3335" style:parent-style-name="Normal" style:family="paragraph">
      <style:paragraph-properties fo:text-align="justify" fo:text-indent="0.4923in"/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color="#000000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font-style="italic" style:font-style-asian="italic" fo:color="#000000"/>
    </style:style>
    <style:style style:name="T3342" style:parent-style-name="DefaultParagraphFont" style:family="text">
      <style:text-properties fo:color="#000000"/>
    </style:style>
    <style:style style:name="P3343" style:parent-style-name="Normal" style:family="paragraph">
      <style:paragraph-properties fo:text-align="justify" fo:text-indent="0.4923in"/>
      <style:text-properties fo:color="#000000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color="#000000"/>
    </style:style>
    <style:style style:name="P3346" style:parent-style-name="Normal" style:family="paragraph">
      <style:paragraph-properties fo:text-align="justify" fo:text-indent="0.4923in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font-style="italic" style:font-style-asian="italic"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color="#000000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font-style="italic" style:font-style-asian="italic" fo:color="#000000"/>
    </style:style>
    <style:style style:name="T3357" style:parent-style-name="DefaultParagraphFont" style:family="text">
      <style:text-properties fo:color="#000000"/>
    </style:style>
    <style:style style:name="P3358" style:parent-style-name="Normal" style:family="paragraph">
      <style:paragraph-properties fo:text-align="justify" fo:text-indent="0.4923in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font-style="italic" style:font-style-asian="italic" fo:color="#000000"/>
    </style:style>
    <style:style style:name="T3362" style:parent-style-name="DefaultParagraphFont" style:family="text">
      <style:text-properties fo:color="#000000"/>
    </style:style>
    <style:style style:name="P3363" style:parent-style-name="Normal" style:family="paragraph">
      <style:paragraph-properties fo:text-align="justify" fo:text-indent="0.4923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text-transform="uppercase" fo:color="#000000"/>
    </style:style>
    <style:style style:name="P3366" style:parent-style-name="Normal" style:family="paragraph">
      <style:paragraph-properties fo:text-align="justify" fo:text-indent="0.4923in"/>
      <style:text-properties fo:color="#000000"/>
    </style:style>
    <style:style style:name="P3367" style:parent-style-name="Normal" style:family="paragraph">
      <style:paragraph-properties fo:text-align="justify" fo:text-indent="0.4923in"/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font-style="italic" style:font-style-asian="italic" fo:color="#000000"/>
    </style:style>
    <style:style style:name="T3372" style:parent-style-name="DefaultParagraphFont" style:family="text">
      <style:text-properties fo:color="#000000"/>
    </style:style>
    <style:style style:name="P3373" style:parent-style-name="Normal" style:family="paragraph">
      <style:paragraph-properties fo:text-align="justify" fo:text-indent="0.4923in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font-style="italic" style:font-style-asian="italic" fo:color="#000000"/>
    </style:style>
    <style:style style:name="T3377" style:parent-style-name="DefaultParagraphFont" style:family="text">
      <style:text-properties fo:color="#000000"/>
    </style:style>
    <style:style style:name="P3378" style:parent-style-name="Normal" style:family="paragraph">
      <style:paragraph-properties fo:text-align="justify" fo:text-indent="0.4923in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font-style="italic" style:font-style-asian="italic"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font-style="italic" style:font-style-asian="italic" fo:color="#000000"/>
    </style:style>
    <style:style style:name="T3387" style:parent-style-name="DefaultParagraphFont" style:family="text">
      <style:text-properties fo:color="#000000"/>
    </style:style>
    <style:style style:name="P3388" style:parent-style-name="Normal" style:family="paragraph">
      <style:paragraph-properties fo:text-align="justify" fo:text-indent="0.4923in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font-style="italic" style:font-style-asian="italic" fo:color="#000000"/>
    </style:style>
    <style:style style:name="T3392" style:parent-style-name="DefaultParagraphFont" style:family="text">
      <style:text-properties fo:color="#000000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font-style="italic" style:font-style-asian="italic" fo:color="#000000"/>
    </style:style>
    <style:style style:name="T3397" style:parent-style-name="DefaultParagraphFont" style:family="text">
      <style:text-properties fo:color="#000000"/>
    </style:style>
    <style:style style:name="P3398" style:parent-style-name="Normal" style:family="paragraph">
      <style:paragraph-properties fo:text-align="justify" fo:text-indent="0.4923in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font-style="italic" style:font-style-asian="italic" fo:color="#000000"/>
    </style:style>
    <style:style style:name="T3402" style:parent-style-name="DefaultParagraphFont" style:family="text">
      <style:text-properties fo:color="#000000"/>
    </style:style>
    <style:style style:name="P3403" style:parent-style-name="Normal" style:family="paragraph">
      <style:paragraph-properties fo:text-align="justify" fo:text-indent="0.4923in"/>
      <style:text-properties fo:color="#000000"/>
    </style:style>
    <style:style style:name="P3404" style:parent-style-name="Normal" style:family="paragraph">
      <style:paragraph-properties fo:text-align="justify" fo:text-indent="0.4923in"/>
    </style:style>
    <style:style style:name="T3405" style:parent-style-name="DefaultParagraphFont" style:family="text">
      <style:text-properties fo:color="#000000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font-style="italic" style:font-style-asian="italic"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font-style="italic" style:font-style-asian="italic" fo:color="#000000"/>
    </style:style>
    <style:style style:name="T3415" style:parent-style-name="DefaultParagraphFont" style:family="text">
      <style:text-properties fo:color="#000000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font-style="italic" style:font-style-asian="italic"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font-style="italic" style:font-style-asian="italic" fo:color="#000000"/>
    </style:style>
    <style:style style:name="T3425" style:parent-style-name="DefaultParagraphFont" style:family="text">
      <style:text-properties fo:color="#000000"/>
    </style:style>
    <style:style style:name="P3426" style:parent-style-name="Normal" style:family="paragraph">
      <style:paragraph-properties fo:text-align="justify" fo:text-indent="0.4923in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font-style="italic" style:font-style-asian="italic" fo:color="#000000"/>
    </style:style>
    <style:style style:name="T3430" style:parent-style-name="DefaultParagraphFont" style:family="text">
      <style:text-properties fo:color="#000000"/>
    </style:style>
    <style:style style:name="P3431" style:parent-style-name="Normal" style:family="paragraph">
      <style:paragraph-properties fo:text-align="justify" fo:text-indent="0.4923in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font-style="italic" style:font-style-asian="italic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font-style="italic" style:font-style-asian="italic" fo:color="#000000"/>
    </style:style>
    <style:style style:name="T3440" style:parent-style-name="DefaultParagraphFont" style:family="text">
      <style:text-properties fo:color="#000000"/>
    </style:style>
    <style:style style:name="P3441" style:parent-style-name="Normal" style:family="paragraph">
      <style:paragraph-properties fo:text-align="justify" fo:text-indent="0.4923in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font-style="italic" style:font-style-asian="italic" fo:color="#000000"/>
    </style:style>
    <style:style style:name="T3445" style:parent-style-name="DefaultParagraphFont" style:family="text">
      <style:text-properties fo:color="#000000"/>
    </style:style>
    <style:style style:name="P3446" style:parent-style-name="Normal" style:family="paragraph">
      <style:paragraph-properties fo:text-align="justify" fo:text-indent="0.4923in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font-style="italic" style:font-style-asian="italic"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font-style="italic" style:font-style-asian="italic"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font-style="italic" style:font-style-asian="italic" fo:color="#000000"/>
    </style:style>
    <style:style style:name="T3460" style:parent-style-name="DefaultParagraphFont" style:family="text">
      <style:text-properties fo:color="#000000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font-style="italic" style:font-style-asian="italic" fo:color="#000000"/>
    </style:style>
    <style:style style:name="T3465" style:parent-style-name="DefaultParagraphFont" style:family="text">
      <style:text-properties fo:color="#000000"/>
    </style:style>
    <style:style style:name="P3466" style:parent-style-name="Normal" style:family="paragraph">
      <style:paragraph-properties fo:text-align="justify" fo:text-indent="0.4923in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font-style="italic" style:font-style-asian="italic" fo:color="#000000"/>
    </style:style>
    <style:style style:name="T3470" style:parent-style-name="DefaultParagraphFont" style:family="text">
      <style:text-properties fo:color="#000000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font-style="italic" style:font-style-asian="italic" fo:color="#000000"/>
    </style:style>
    <style:style style:name="T3475" style:parent-style-name="DefaultParagraphFont" style:family="text">
      <style:text-properties fo:color="#000000"/>
    </style:style>
    <style:style style:name="P3476" style:parent-style-name="Normal" style:family="paragraph">
      <style:paragraph-properties fo:text-align="justify" fo:text-indent="0.4923in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font-style="italic" style:font-style-asian="italic" fo:color="#000000"/>
    </style:style>
    <style:style style:name="T3480" style:parent-style-name="DefaultParagraphFont" style:family="text">
      <style:text-properties fo:color="#000000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font-style="italic" style:font-style-asian="italic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font-style="italic" style:font-style-asian="italic" fo:color="#000000"/>
    </style:style>
    <style:style style:name="T3490" style:parent-style-name="DefaultParagraphFont" style:family="text">
      <style:text-properties fo:color="#000000"/>
    </style:style>
    <style:style style:name="P3491" style:parent-style-name="Normal" style:family="paragraph">
      <style:paragraph-properties fo:text-align="justify" fo:text-indent="0.4923in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font-style="italic" style:font-style-asian="italic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font-style="italic" style:font-style-asian="italic" fo:color="#000000"/>
    </style:style>
    <style:style style:name="T3500" style:parent-style-name="DefaultParagraphFont" style:family="text">
      <style:text-properties fo:color="#000000"/>
    </style:style>
    <style:style style:name="P3501" style:parent-style-name="Normal" style:family="paragraph">
      <style:paragraph-properties fo:text-align="justify" fo:text-indent="0.4923in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font-style="italic" style:font-style-asian="italic" fo:color="#000000"/>
    </style:style>
    <style:style style:name="T3505" style:parent-style-name="DefaultParagraphFont" style:family="text">
      <style:text-properties fo:color="#000000"/>
    </style:style>
    <style:style style:name="P3506" style:parent-style-name="Normal" style:family="paragraph">
      <style:paragraph-properties fo:text-align="justify" fo:text-indent="0.4923in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font-style="italic" style:font-style-asian="italic" fo:color="#000000"/>
    </style:style>
    <style:style style:name="T3510" style:parent-style-name="DefaultParagraphFont" style:family="text">
      <style:text-properties fo:color="#000000"/>
    </style:style>
    <style:style style:name="P3511" style:parent-style-name="Normal" style:family="paragraph">
      <style:paragraph-properties fo:text-align="justify" fo:text-indent="0.4923in"/>
      <style:text-properties fo:color="#000000"/>
    </style:style>
    <style:style style:name="P3512" style:parent-style-name="Normal" style:family="paragraph">
      <style:paragraph-properties fo:text-align="justify" fo:text-indent="0.4923in"/>
    </style:style>
    <style:style style:name="T3513" style:parent-style-name="DefaultParagraphFont" style:family="text">
      <style:text-properties fo:color="#000000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font-style="italic" style:font-style-asian="italic"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font-style="italic" style:font-style-asian="italic" fo:color="#000000"/>
    </style:style>
    <style:style style:name="T3523" style:parent-style-name="DefaultParagraphFont" style:family="text">
      <style:text-properties fo:color="#000000"/>
    </style:style>
    <style:style style:name="P3524" style:parent-style-name="Normal" style:family="paragraph">
      <style:paragraph-properties fo:text-align="justify" fo:text-indent="0.4923in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font-style="italic" style:font-style-asian="italic" fo:color="#000000"/>
    </style:style>
    <style:style style:name="T3528" style:parent-style-name="DefaultParagraphFont" style:family="text">
      <style:text-properties fo:color="#000000"/>
    </style:style>
    <style:style style:name="P3529" style:parent-style-name="Normal" style:family="paragraph">
      <style:paragraph-properties fo:text-align="justify" fo:text-indent="0.4923in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font-style="italic" style:font-style-asian="italic"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font-style="italic" style:font-style-asian="italic" fo:color="#000000"/>
    </style:style>
    <style:style style:name="T3538" style:parent-style-name="DefaultParagraphFont" style:family="text">
      <style:text-properties fo:color="#000000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font-style="italic" style:font-style-asian="italic" fo:color="#000000"/>
    </style:style>
    <style:style style:name="T3543" style:parent-style-name="DefaultParagraphFont" style:family="text">
      <style:text-properties fo:color="#000000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font-style="italic" style:font-style-asian="italic" fo:color="#000000"/>
    </style:style>
    <style:style style:name="T3548" style:parent-style-name="DefaultParagraphFont" style:family="text">
      <style:text-properties fo:color="#000000"/>
    </style:style>
    <style:style style:name="P3549" style:parent-style-name="Normal" style:family="paragraph">
      <style:paragraph-properties fo:text-align="justify" fo:text-indent="0.4923in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font-style="italic" style:font-style-asian="italic" fo:color="#000000"/>
    </style:style>
    <style:style style:name="T3553" style:parent-style-name="DefaultParagraphFont" style:family="text">
      <style:text-properties fo:color="#000000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font-style="italic" style:font-style-asian="italic" fo:color="#000000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font-style="italic" style:font-style-asian="italic" fo:color="#000000"/>
    </style:style>
    <style:style style:name="T3563" style:parent-style-name="DefaultParagraphFont" style:family="text">
      <style:text-properties fo:color="#000000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font-style="italic" style:font-style-asian="italic" fo:color="#000000"/>
    </style:style>
    <style:style style:name="T3568" style:parent-style-name="DefaultParagraphFont" style:family="text">
      <style:text-properties fo:color="#000000"/>
    </style:style>
    <style:style style:name="P3569" style:parent-style-name="Normal" style:family="paragraph">
      <style:paragraph-properties fo:text-align="justify" fo:text-indent="0.4923in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font-style="italic" style:font-style-asian="italic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font-style="italic" style:font-style-asian="italic" fo:color="#000000"/>
    </style:style>
    <style:style style:name="T3578" style:parent-style-name="DefaultParagraphFont" style:family="text">
      <style:text-properties fo:color="#000000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font-style="italic" style:font-style-asian="italic" fo:color="#000000"/>
    </style:style>
    <style:style style:name="T3583" style:parent-style-name="DefaultParagraphFont" style:family="text">
      <style:text-properties fo:color="#000000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font-style="italic" style:font-style-asian="italic" fo:color="#000000"/>
    </style:style>
    <style:style style:name="T3588" style:parent-style-name="DefaultParagraphFont" style:family="text">
      <style:text-properties fo:color="#000000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font-style="italic" style:font-style-asian="italic" fo:color="#000000"/>
    </style:style>
    <style:style style:name="T3593" style:parent-style-name="DefaultParagraphFont" style:family="text">
      <style:text-properties fo:color="#000000"/>
    </style:style>
    <style:style style:name="P3594" style:parent-style-name="Normal" style:family="paragraph">
      <style:paragraph-properties fo:text-align="justify" fo:text-indent="0.4923in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font-style="italic" style:font-style-asian="italic" fo:color="#000000"/>
    </style:style>
    <style:style style:name="T3598" style:parent-style-name="DefaultParagraphFont" style:family="text">
      <style:text-properties fo:color="#000000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font-style="italic" style:font-style-asian="italic" fo:color="#000000"/>
    </style:style>
    <style:style style:name="T3603" style:parent-style-name="DefaultParagraphFont" style:family="text">
      <style:text-properties fo:color="#000000"/>
    </style:style>
    <style:style style:name="P3604" style:parent-style-name="Normal" style:family="paragraph">
      <style:paragraph-properties fo:text-align="justify" fo:text-indent="0.4923in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font-style="italic" style:font-style-asian="italic" fo:color="#000000"/>
    </style:style>
    <style:style style:name="T3608" style:parent-style-name="DefaultParagraphFont" style:family="text">
      <style:text-properties fo:color="#000000"/>
    </style:style>
    <style:style style:name="P3609" style:parent-style-name="Normal" style:family="paragraph">
      <style:paragraph-properties fo:text-align="justify" fo:text-indent="0.4923in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font-style="italic" style:font-style-asian="italic" fo:color="#000000"/>
    </style:style>
    <style:style style:name="T3613" style:parent-style-name="DefaultParagraphFont" style:family="text">
      <style:text-properties fo:color="#000000"/>
    </style:style>
    <style:style style:name="P3614" style:parent-style-name="Normal" style:family="paragraph">
      <style:paragraph-properties fo:text-align="justify" fo:text-indent="0.4923in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font-style="italic" style:font-style-asian="italic" fo:color="#000000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font-style="italic" style:font-style-asian="italic" fo:color="#000000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style="italic" style:font-style-asian="italic" fo:color="#000000"/>
    </style:style>
    <style:style style:name="T3628" style:parent-style-name="DefaultParagraphFont" style:family="text">
      <style:text-properties fo:color="#000000"/>
    </style:style>
    <style:style style:name="P3629" style:parent-style-name="Normal" style:family="paragraph">
      <style:paragraph-properties fo:text-align="justify" fo:text-indent="0.4923in"/>
      <style:text-properties fo:color="#000000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color="#000000"/>
    </style:style>
    <style:style style:name="P3632" style:parent-style-name="Normal" style:family="paragraph">
      <style:paragraph-properties fo:text-align="justify" fo:text-indent="0.4923in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font-style="italic" style:font-style-asian="italic" fo:color="#000000"/>
    </style:style>
    <style:style style:name="T3636" style:parent-style-name="DefaultParagraphFont" style:family="text">
      <style:text-properties fo:color="#000000"/>
    </style:style>
    <style:style style:name="P3637" style:parent-style-name="Normal" style:family="paragraph">
      <style:paragraph-properties fo:text-align="justify" fo:text-indent="0.4923in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font-style="italic" style:font-style-asian="italic"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font-style="italic" style:font-style-asian="italic" fo:color="#000000"/>
    </style:style>
    <style:style style:name="T3643" style:parent-style-name="DefaultParagraphFont" style:family="text">
      <style:text-properties fo:color="#000000"/>
    </style:style>
    <style:style style:name="P3644" style:parent-style-name="Normal" style:family="paragraph">
      <style:paragraph-properties fo:text-align="justify" fo:text-indent="0.4923in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font-style="italic" style:font-style-asian="italic" fo:color="#000000"/>
    </style:style>
    <style:style style:name="T3648" style:parent-style-name="DefaultParagraphFont" style:family="text">
      <style:text-properties fo:color="#000000"/>
    </style:style>
    <style:style style:name="P3649" style:parent-style-name="Normal" style:family="paragraph">
      <style:paragraph-properties fo:text-align="justify" fo:text-indent="0.4923in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font-style="italic" style:font-style-asian="italic" fo:color="#000000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font-style="italic" style:font-style-asian="italic" fo:color="#000000"/>
    </style:style>
    <style:style style:name="T3658" style:parent-style-name="DefaultParagraphFont" style:family="text">
      <style:text-properties fo:color="#000000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font-style="italic" style:font-style-asian="italic" fo:color="#000000"/>
    </style:style>
    <style:style style:name="T3663" style:parent-style-name="DefaultParagraphFont" style:family="text">
      <style:text-properties fo:color="#000000"/>
    </style:style>
    <style:style style:name="P3664" style:parent-style-name="Normal" style:family="paragraph">
      <style:paragraph-properties fo:text-align="justify" fo:text-indent="0.4923in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font-style="italic" style:font-style-asian="italic" fo:color="#000000"/>
    </style:style>
    <style:style style:name="T3668" style:parent-style-name="DefaultParagraphFont" style:family="text">
      <style:text-properties fo:color="#000000"/>
    </style:style>
    <style:style style:name="P3669" style:parent-style-name="Normal" style:family="paragraph">
      <style:paragraph-properties fo:text-align="justify" fo:text-indent="0.4923in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font-style="italic" style:font-style-asian="italic" fo:color="#000000"/>
    </style:style>
    <style:style style:name="T3673" style:parent-style-name="DefaultParagraphFont" style:family="text"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font-style="italic" style:font-style-asian="italic" fo:color="#000000"/>
    </style:style>
    <style:style style:name="T3678" style:parent-style-name="DefaultParagraphFont" style:family="text">
      <style:text-properties fo:color="#000000"/>
    </style:style>
    <style:style style:name="P3679" style:parent-style-name="Normal" style:family="paragraph">
      <style:paragraph-properties fo:text-align="justify" fo:text-indent="0.4923in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font-style="italic" style:font-style-asian="italic"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font-style="italic" style:font-style-asian="italic" fo:color="#000000"/>
    </style:style>
    <style:style style:name="T3688" style:parent-style-name="DefaultParagraphFont" style:family="text">
      <style:text-properties fo:color="#000000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font-style="italic" style:font-style-asian="italic" fo:color="#000000"/>
    </style:style>
    <style:style style:name="T3693" style:parent-style-name="DefaultParagraphFont" style:family="text">
      <style:text-properties fo:color="#000000"/>
    </style:style>
    <style:style style:name="P3694" style:parent-style-name="Normal" style:family="paragraph">
      <style:paragraph-properties fo:text-align="justify" fo:text-indent="0.4923in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font-style="italic" style:font-style-asian="italic" fo:color="#000000"/>
    </style:style>
    <style:style style:name="T3698" style:parent-style-name="DefaultParagraphFont" style:family="text">
      <style:text-properties fo:color="#000000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font-style="italic" style:font-style-asian="italic" fo:color="#000000"/>
    </style:style>
    <style:style style:name="T3703" style:parent-style-name="DefaultParagraphFont" style:family="text">
      <style:text-properties fo:color="#000000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font-style="italic" style:font-style-asian="italic" fo:color="#000000"/>
    </style:style>
    <style:style style:name="T3708" style:parent-style-name="DefaultParagraphFont" style:family="text">
      <style:text-properties fo:color="#000000"/>
    </style:style>
    <style:style style:name="P3709" style:parent-style-name="Normal" style:family="paragraph">
      <style:paragraph-properties fo:text-align="justify" fo:text-indent="0.4923in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font-style="italic" style:font-style-asian="italic" fo:color="#000000"/>
    </style:style>
    <style:style style:name="T3713" style:parent-style-name="DefaultParagraphFont" style:family="text">
      <style:text-properties fo:color="#000000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font-style="italic" style:font-style-asian="italic" fo:color="#000000"/>
    </style:style>
    <style:style style:name="T3718" style:parent-style-name="DefaultParagraphFont" style:family="text">
      <style:text-properties fo:color="#000000"/>
    </style:style>
    <style:style style:name="P3719" style:parent-style-name="Normal" style:family="paragraph">
      <style:paragraph-properties fo:text-align="justify" fo:text-indent="0.4923in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font-style="italic" style:font-style-asian="italic" fo:color="#000000"/>
    </style:style>
    <style:style style:name="T3723" style:parent-style-name="DefaultParagraphFont" style:family="text">
      <style:text-properties fo:color="#000000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font-style="italic" style:font-style-asian="italic" fo:color="#000000"/>
    </style:style>
    <style:style style:name="T3728" style:parent-style-name="DefaultParagraphFont" style:family="text">
      <style:text-properties fo:color="#000000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font-style="italic" style:font-style-asian="italic"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font-style="italic" style:font-style-asian="italic" fo:color="#000000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font-style="italic" style:font-style-asian="italic"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font-style="italic" style:font-style-asian="italic"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font-style="italic" style:font-style-asian="italic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font-style="italic" style:font-style-asian="italic"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font-style="italic" style:font-style-asian="italic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font-style="italic" style:font-style-asian="italic" fo:color="#000000"/>
    </style:style>
    <style:style style:name="T3765" style:parent-style-name="DefaultParagraphFont" style:family="text">
      <style:text-properties fo:color="#000000"/>
    </style:style>
    <style:style style:name="P3766" style:parent-style-name="Normal" style:family="paragraph">
      <style:paragraph-properties fo:text-align="justify" fo:text-indent="0.4923in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font-style="italic" style:font-style-asian="italic"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font-style="italic" style:font-style-asian="italic"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font-style="italic" style:font-style-asian="italic" fo:color="#000000"/>
    </style:style>
    <style:style style:name="T3777" style:parent-style-name="DefaultParagraphFont" style:family="text">
      <style:text-properties fo:color="#000000"/>
    </style:style>
    <style:style style:name="P3778" style:parent-style-name="Normal" style:family="paragraph">
      <style:paragraph-properties fo:text-align="justify" fo:text-indent="0.4923in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font-style="italic" style:font-style-asian="italic" fo:color="#000000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font-style="italic" style:font-style-asian="italic" fo:color="#000000"/>
    </style:style>
    <style:style style:name="T3787" style:parent-style-name="DefaultParagraphFont" style:family="text">
      <style:text-properties fo:color="#000000"/>
    </style:style>
    <style:style style:name="P3788" style:parent-style-name="Normal" style:family="paragraph">
      <style:paragraph-properties fo:text-align="justify" fo:text-indent="0.4923in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font-style="italic" style:font-style-asian="italic" fo:color="#000000"/>
    </style:style>
    <style:style style:name="T3792" style:parent-style-name="DefaultParagraphFont" style:family="text">
      <style:text-properties fo:color="#000000"/>
    </style:style>
    <style:style style:name="P3793" style:parent-style-name="Normal" style:family="paragraph">
      <style:paragraph-properties fo:text-align="justify" fo:text-indent="0.4923in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font-style="italic" style:font-style-asian="italic" fo:color="#000000"/>
    </style:style>
    <style:style style:name="T3797" style:parent-style-name="DefaultParagraphFont" style:family="text">
      <style:text-properties fo:color="#000000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font-style="italic" style:font-style-asian="italic" fo:color="#000000"/>
    </style:style>
    <style:style style:name="T3802" style:parent-style-name="DefaultParagraphFont" style:family="text">
      <style:text-properties fo:color="#000000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font-style="italic" style:font-style-asian="italic"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font-style="italic" style:font-style-asian="italic"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font-style="italic" style:font-style-asian="italic" fo:color="#000000"/>
    </style:style>
    <style:style style:name="T3817" style:parent-style-name="DefaultParagraphFont" style:family="text">
      <style:text-properties fo:color="#000000"/>
    </style:style>
    <style:style style:name="P3818" style:parent-style-name="Normal" style:family="paragraph">
      <style:paragraph-properties fo:text-align="justify" fo:text-indent="0.4923in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font-style="italic" style:font-style-asian="italic"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font-style="italic" style:font-style-asian="italic" fo:color="#000000"/>
    </style:style>
    <style:style style:name="T3827" style:parent-style-name="DefaultParagraphFont" style:family="text">
      <style:text-properties fo:color="#000000"/>
    </style:style>
    <style:style style:name="P3828" style:parent-style-name="Normal" style:family="paragraph">
      <style:paragraph-properties fo:text-align="justify" fo:text-indent="0.4923in"/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font-style="italic" style:font-style-asian="italic" fo:color="#000000"/>
    </style:style>
    <style:style style:name="T3835" style:parent-style-name="DefaultParagraphFont" style:family="text">
      <style:text-properties fo:color="#000000"/>
    </style:style>
    <style:style style:name="P3836" style:parent-style-name="Normal" style:family="paragraph">
      <style:paragraph-properties fo:text-align="justify" fo:text-indent="0.4923in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font-style="italic" style:font-style-asian="italic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font-style="italic" style:font-style-asian="italic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font-style="italic" style:font-style-asian="italic" fo:color="#000000"/>
    </style:style>
    <style:style style:name="T3850" style:parent-style-name="DefaultParagraphFont" style:family="text">
      <style:text-properties fo:color="#000000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font-style="italic" style:font-style-asian="italic"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font-style="italic" style:font-style-asian="italic"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font-style="italic" style:font-style-asian="italic"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font-style="italic" style:font-style-asian="italic" fo:color="#000000"/>
    </style:style>
    <style:style style:name="T3870" style:parent-style-name="DefaultParagraphFont" style:family="text">
      <style:text-properties fo:color="#000000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font-style="italic" style:font-style-asian="italic" fo:color="#000000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font-style="italic" style:font-style-asian="italic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font-style="italic" style:font-style-asian="italic" fo:color="#000000"/>
    </style:style>
    <style:style style:name="T3885" style:parent-style-name="DefaultParagraphFont" style:family="text">
      <style:text-properties fo:color="#000000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font-style="italic" style:font-style-asian="italic"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style="italic" style:font-style-asian="italic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font-style="italic" style:font-style-asian="italic"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paragraph-properties fo:text-align="justify" fo:text-indent="0.4923in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font-style="italic" style:font-style-asian="italic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font-style="italic" style:font-style-asian="italic" fo:color="#000000"/>
    </style:style>
    <style:style style:name="T3910" style:parent-style-name="DefaultParagraphFont" style:family="text">
      <style:text-properties fo:color="#000000"/>
    </style:style>
    <style:style style:name="P3911" style:parent-style-name="Normal" style:family="paragraph">
      <style:paragraph-properties fo:text-align="justify" fo:text-indent="0.4923in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font-style="italic" style:font-style-asian="italic" fo:color="#000000"/>
    </style:style>
    <style:style style:name="T3915" style:parent-style-name="DefaultParagraphFont" style:family="text">
      <style:text-properties fo:color="#000000"/>
    </style:style>
    <style:style style:name="P3916" style:parent-style-name="Normal" style:family="paragraph">
      <style:paragraph-properties fo:text-align="justify" fo:text-indent="0.4923in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font-style="italic" style:font-style-asian="italic" fo:color="#000000"/>
    </style:style>
    <style:style style:name="T3920" style:parent-style-name="DefaultParagraphFont" style:family="text">
      <style:text-properties fo:color="#000000"/>
    </style:style>
    <style:style style:name="P3921" style:parent-style-name="Normal" style:family="paragraph">
      <style:paragraph-properties fo:text-align="justify" fo:text-indent="0.4923in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font-style="italic" style:font-style-asian="italic"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paragraph-properties fo:text-align="justify" fo:text-indent="0.4923in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font-style="italic" style:font-style-asian="italic" fo:color="#000000"/>
    </style:style>
    <style:style style:name="T3930" style:parent-style-name="DefaultParagraphFont" style:family="text">
      <style:text-properties fo:color="#000000"/>
    </style:style>
    <style:style style:name="P3931" style:parent-style-name="Normal" style:family="paragraph">
      <style:paragraph-properties fo:text-align="justify" fo:text-indent="0.4923in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font-style="italic" style:font-style-asian="italic" fo:color="#000000"/>
    </style:style>
    <style:style style:name="T3935" style:parent-style-name="DefaultParagraphFont" style:family="text">
      <style:text-properties fo:color="#000000"/>
    </style:style>
    <style:style style:name="P3936" style:parent-style-name="Normal" style:family="paragraph">
      <style:paragraph-properties fo:text-align="justify" fo:text-indent="0.4923in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font-style="italic" style:font-style-asian="italic"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font-style="italic" style:font-style-asian="italic" fo:color="#000000"/>
    </style:style>
    <style:style style:name="T3945" style:parent-style-name="DefaultParagraphFont" style:family="text">
      <style:text-properties fo:color="#000000"/>
    </style:style>
    <style:style style:name="P3946" style:parent-style-name="Normal" style:family="paragraph">
      <style:paragraph-properties fo:text-align="justify" fo:text-indent="0.4923in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font-style="italic" style:font-style-asian="italic" fo:color="#000000"/>
    </style:style>
    <style:style style:name="T3950" style:parent-style-name="DefaultParagraphFont" style:family="text">
      <style:text-properties fo:color="#000000"/>
    </style:style>
    <style:style style:name="P3951" style:parent-style-name="Normal" style:family="paragraph">
      <style:paragraph-properties fo:text-align="justify" fo:text-indent="0.4923in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font-style="italic" style:font-style-asian="italic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font-style="italic" style:font-style-asian="italic" fo:color="#000000"/>
    </style:style>
    <style:style style:name="T3960" style:parent-style-name="DefaultParagraphFont" style:family="text">
      <style:text-properties fo:color="#000000"/>
    </style:style>
    <style:style style:name="P3961" style:parent-style-name="Normal" style:family="paragraph">
      <style:paragraph-properties fo:text-align="justify" fo:text-indent="0.4923in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font-style="italic" style:font-style-asian="italic" fo:color="#000000"/>
    </style:style>
    <style:style style:name="T3965" style:parent-style-name="DefaultParagraphFont" style:family="text">
      <style:text-properties fo:color="#000000"/>
    </style:style>
    <style:style style:name="P3966" style:parent-style-name="Normal" style:family="paragraph">
      <style:paragraph-properties fo:text-align="justify" fo:text-indent="0.4923in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font-style="italic" style:font-style-asian="italic" fo:color="#000000"/>
    </style:style>
    <style:style style:name="T3970" style:parent-style-name="DefaultParagraphFont" style:family="text">
      <style:text-properties fo:color="#000000"/>
    </style:style>
    <style:style style:name="P3971" style:parent-style-name="Normal" style:family="paragraph">
      <style:paragraph-properties fo:text-align="justify" fo:text-indent="0.4923in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font-style="italic" style:font-style-asian="italic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font-style="italic" style:font-style-asian="italic" fo:color="#000000"/>
    </style:style>
    <style:style style:name="T3980" style:parent-style-name="DefaultParagraphFont" style:family="text">
      <style:text-properties fo:color="#000000"/>
    </style:style>
    <style:style style:name="P3981" style:parent-style-name="Normal" style:family="paragraph">
      <style:paragraph-properties fo:text-align="justify" fo:text-indent="0.4923in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font-style="italic" style:font-style-asian="italic" fo:color="#000000"/>
    </style:style>
    <style:style style:name="T3985" style:parent-style-name="DefaultParagraphFont" style:family="text">
      <style:text-properties fo:color="#000000"/>
    </style:style>
    <style:style style:name="P3986" style:parent-style-name="Normal" style:family="paragraph">
      <style:paragraph-properties fo:text-align="justify" fo:text-indent="0.4923in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font-style="italic" style:font-style-asian="italic"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font-style="italic" style:font-style-asian="italic" fo:color="#000000"/>
    </style:style>
    <style:style style:name="T3995" style:parent-style-name="DefaultParagraphFont" style:family="text">
      <style:text-properties fo:color="#000000"/>
    </style:style>
    <style:style style:name="P3996" style:parent-style-name="Normal" style:family="paragraph">
      <style:paragraph-properties fo:text-align="justify" fo:text-indent="0.4923in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font-style="italic" style:font-style-asian="italic"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font-style="italic" style:font-style-asian="italic" fo:color="#000000"/>
    </style:style>
    <style:style style:name="T4005" style:parent-style-name="DefaultParagraphFont" style:family="text">
      <style:text-properties fo:color="#000000"/>
    </style:style>
    <style:style style:name="P4006" style:parent-style-name="Normal" style:family="paragraph">
      <style:paragraph-properties fo:text-align="justify" fo:text-indent="0.4923in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font-style="italic" style:font-style-asian="italic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font-style="italic" style:font-style-asian="italic" fo:color="#000000"/>
    </style:style>
    <style:style style:name="T4015" style:parent-style-name="DefaultParagraphFont" style:family="text">
      <style:text-properties fo:color="#000000"/>
    </style:style>
    <style:style style:name="P4016" style:parent-style-name="Normal" style:family="paragraph">
      <style:paragraph-properties fo:text-align="justify" fo:text-indent="0.4923in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font-style="italic" style:font-style-asian="italic" fo:color="#000000"/>
    </style:style>
    <style:style style:name="T4020" style:parent-style-name="DefaultParagraphFont" style:family="text">
      <style:text-properties fo:color="#000000"/>
    </style:style>
    <style:style style:name="P4021" style:parent-style-name="Normal" style:family="paragraph">
      <style:paragraph-properties fo:text-align="justify" fo:text-indent="0.4923in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font-style="italic" style:font-style-asian="italic"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font-style="italic" style:font-style-asian="italic" fo:color="#000000"/>
    </style:style>
    <style:style style:name="T4030" style:parent-style-name="DefaultParagraphFont" style:family="text">
      <style:text-properties fo:color="#000000"/>
    </style:style>
    <style:style style:name="P4031" style:parent-style-name="Normal" style:family="paragraph">
      <style:paragraph-properties fo:text-align="justify" fo:text-indent="0.4923in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font-style="italic" style:font-style-asian="italic"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font-style="italic" style:font-style-asian="italic" fo:color="#000000"/>
    </style:style>
    <style:style style:name="T4037" style:parent-style-name="DefaultParagraphFont" style:family="text">
      <style:text-properties fo:color="#000000"/>
    </style:style>
    <style:style style:name="P4038" style:parent-style-name="Normal" style:family="paragraph">
      <style:paragraph-properties fo:text-align="justify" fo:text-indent="0.4923in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font-style="italic" style:font-style-asian="italic" fo:color="#000000"/>
    </style:style>
    <style:style style:name="T4042" style:parent-style-name="DefaultParagraphFont" style:family="text">
      <style:text-properties fo:color="#000000"/>
    </style:style>
    <style:style style:name="P4043" style:parent-style-name="Normal" style:family="paragraph">
      <style:paragraph-properties fo:text-align="justify" fo:text-indent="0.4923in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font-style="italic" style:font-style-asian="italic"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40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50" style:parent-style-name="DefaultParagraphFont" style:family="text">
      <style:text-properties fo:font-weight="bold" style:font-weight-asian="bold" fo:color="#000000"/>
    </style:style>
    <style:style style:name="P4051" style:parent-style-name="Normal" style:family="paragraph">
      <style:paragraph-properties fo:text-align="justify" fo:text-indent="0.4923in"/>
      <style:text-properties fo:color="#000000"/>
    </style:style>
    <style:style style:name="P4052" style:parent-style-name="Normal" style:family="paragraph">
      <style:paragraph-properties fo:text-align="justify" fo:text-indent="0.4923in"/>
      <style:text-properties fo:color="#000000"/>
    </style:style>
    <style:style style:name="P4053" style:parent-style-name="Normal" style:family="paragraph">
      <style:paragraph-properties fo:text-align="justify" fo:text-indent="0.492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font-style="italic" style:font-style-asian="italic"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font-style="italic" style:font-style-asian="italic" fo:color="#000000"/>
    </style:style>
    <style:style style:name="T4062" style:parent-style-name="DefaultParagraphFont" style:family="text">
      <style:text-properties fo:color="#000000"/>
    </style:style>
    <style:style style:name="P4063" style:parent-style-name="Normal" style:family="paragraph">
      <style:paragraph-properties fo:text-align="justify" fo:text-indent="0.4923in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font-style="italic" style:font-style-asian="italic" fo:color="#000000"/>
    </style:style>
    <style:style style:name="T4067" style:parent-style-name="DefaultParagraphFont" style:family="text">
      <style:text-properties fo:font-weight="bold" style:font-weight-asian="bold" fo:font-style="italic" style:font-style-asian="italic" fo:color="#000000"/>
    </style:style>
    <style:style style:name="T4068" style:parent-style-name="DefaultParagraphFont" style:family="text">
      <style:text-properties fo:font-weight="bold" style:font-weight-asian="bold" fo:color="#000000"/>
    </style:style>
    <style:style style:name="T4069" style:parent-style-name="DefaultParagraphFont" style:family="text">
      <style:text-properties fo:color="#000000"/>
    </style:style>
    <style:style style:name="P4070" style:parent-style-name="Normal" style:family="paragraph">
      <style:paragraph-properties fo:text-align="justify" fo:text-indent="0.4923in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font-style="italic" style:font-style-asian="italic" fo:color="#000000"/>
    </style:style>
    <style:style style:name="T4074" style:parent-style-name="DefaultParagraphFont" style:family="text">
      <style:text-properties fo:color="#000000"/>
    </style:style>
    <style:style style:name="P4075" style:parent-style-name="Normal" style:family="paragraph">
      <style:paragraph-properties fo:text-align="justify" fo:text-indent="0.4923in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font-style="italic" style:font-style-asian="italic"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paragraph-properties fo:text-align="justify" fo:text-indent="0.4923in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font-style="italic" style:font-style-asian="italic" fo:color="#000000"/>
    </style:style>
    <style:style style:name="T4084" style:parent-style-name="DefaultParagraphFont" style:family="text">
      <style:text-properties fo:color="#000000"/>
    </style:style>
    <style:style style:name="P4085" style:parent-style-name="Normal" style:family="paragraph">
      <style:paragraph-properties fo:text-align="justify" fo:text-indent="0.4923in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font-style="italic" style:font-style-asian="italic" fo:color="#000000"/>
    </style:style>
    <style:style style:name="T4089" style:parent-style-name="DefaultParagraphFont" style:family="text">
      <style:text-properties fo:color="#000000"/>
    </style:style>
    <style:style style:name="P4090" style:parent-style-name="Normal" style:family="paragraph">
      <style:paragraph-properties fo:text-align="justify" fo:text-indent="0.4923in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font-style="italic" style:font-style-asian="italic" fo:color="#000000"/>
    </style:style>
    <style:style style:name="T4094" style:parent-style-name="DefaultParagraphFont" style:family="text">
      <style:text-properties fo:color="#000000"/>
    </style:style>
    <style:style style:name="P4095" style:parent-style-name="Normal" style:family="paragraph">
      <style:paragraph-properties fo:text-align="justify" fo:text-indent="0.4923in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font-style="italic" style:font-style-asian="italic" fo:color="#000000"/>
    </style:style>
    <style:style style:name="T4099" style:parent-style-name="DefaultParagraphFont" style:family="text">
      <style:text-properties fo:color="#000000"/>
    </style:style>
    <style:style style:name="P4100" style:parent-style-name="Normal" style:family="paragraph">
      <style:paragraph-properties fo:text-align="justify" fo:text-indent="0.4923in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font-style="italic" style:font-style-asian="italic" fo:color="#000000"/>
    </style:style>
    <style:style style:name="T4104" style:parent-style-name="DefaultParagraphFont" style:family="text">
      <style:text-properties fo:color="#000000"/>
    </style:style>
    <style:style style:name="P4105" style:parent-style-name="Normal" style:family="paragraph">
      <style:paragraph-properties fo:text-align="justify" fo:text-indent="0.4923in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font-style="italic" style:font-style-asian="italic" fo:color="#000000"/>
    </style:style>
    <style:style style:name="T4109" style:parent-style-name="DefaultParagraphFont" style:family="text">
      <style:text-properties fo:color="#000000"/>
    </style:style>
    <style:style style:name="P4110" style:parent-style-name="Normal" style:family="paragraph">
      <style:paragraph-properties fo:text-align="justify" fo:text-indent="0.4923in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font-style="italic" style:font-style-asian="italic" fo:color="#000000"/>
    </style:style>
    <style:style style:name="T4114" style:parent-style-name="DefaultParagraphFont" style:family="text">
      <style:text-properties fo:color="#000000"/>
    </style:style>
    <style:style style:name="P4115" style:parent-style-name="Normal" style:family="paragraph">
      <style:paragraph-properties fo:text-align="justify" fo:text-indent="0.4923in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font-style="italic" style:font-style-asian="italic" fo:color="#000000"/>
    </style:style>
    <style:style style:name="T4119" style:parent-style-name="DefaultParagraphFont" style:family="text">
      <style:text-properties fo:color="#000000"/>
    </style:style>
    <style:style style:name="P4120" style:parent-style-name="Normal" style:family="paragraph">
      <style:paragraph-properties fo:text-align="justify" fo:text-indent="0.4923in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font-style="italic" style:font-style-asian="italic" fo:color="#000000"/>
    </style:style>
    <style:style style:name="T4124" style:parent-style-name="DefaultParagraphFont" style:family="text">
      <style:text-properties fo:color="#000000"/>
    </style:style>
    <style:style style:name="P4125" style:parent-style-name="Normal" style:family="paragraph">
      <style:paragraph-properties fo:text-align="justify" fo:text-indent="0.4923in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font-style="italic" style:font-style-asian="italic" fo:color="#000000"/>
    </style:style>
    <style:style style:name="T4129" style:parent-style-name="DefaultParagraphFont" style:family="text">
      <style:text-properties fo:color="#000000"/>
    </style:style>
    <style:style style:name="P4130" style:parent-style-name="Normal" style:family="paragraph">
      <style:paragraph-properties fo:text-align="justify" fo:text-indent="0.4923in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font-style="italic" style:font-style-asian="italic" fo:color="#000000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  <style:text-properties fo:color="#000000"/>
    </style:style>
    <style:style style:name="P4136" style:parent-style-name="Normal" style:family="paragraph">
      <style:paragraph-properties fo:text-align="justify" fo:text-indent="0.4923in"/>
    </style:style>
    <style:style style:name="T4137" style:parent-style-name="DefaultParagraphFont" style:family="text">
      <style:text-properties fo:color="#000000"/>
    </style:style>
    <style:style style:name="P4138" style:parent-style-name="Normal" style:family="paragraph">
      <style:paragraph-properties fo:text-align="justify" fo:text-indent="0.4923in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font-style="italic" style:font-style-asian="italic" fo:color="#000000"/>
    </style:style>
    <style:style style:name="T4142" style:parent-style-name="DefaultParagraphFont" style:family="text">
      <style:text-properties fo:color="#000000"/>
    </style:style>
    <style:style style:name="P4143" style:parent-style-name="Normal" style:family="paragraph">
      <style:paragraph-properties fo:text-align="justify" fo:text-indent="0.4923in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font-style="italic" style:font-style-asian="italic" fo:color="#000000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font-style="italic" style:font-style-asian="italic" fo:color="#000000"/>
    </style:style>
    <style:style style:name="T4152" style:parent-style-name="DefaultParagraphFont" style:family="text">
      <style:text-properties fo:color="#000000"/>
    </style:style>
    <style:style style:name="P4153" style:parent-style-name="Normal" style:family="paragraph">
      <style:paragraph-properties fo:text-align="justify" fo:text-indent="0.4923in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font-style="italic" style:font-style-asian="italic" fo:color="#000000"/>
    </style:style>
    <style:style style:name="T4157" style:parent-style-name="DefaultParagraphFont" style:family="text">
      <style:text-properties fo:color="#000000"/>
    </style:style>
    <style:style style:name="P4158" style:parent-style-name="Normal" style:family="paragraph">
      <style:paragraph-properties fo:text-align="justify" fo:text-indent="0.4923in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font-style="italic" style:font-style-asian="italic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font-style="italic" style:font-style-asian="italic" fo:color="#000000"/>
    </style:style>
    <style:style style:name="T4167" style:parent-style-name="DefaultParagraphFont" style:family="text">
      <style:text-properties fo:color="#000000"/>
    </style:style>
    <style:style style:name="P4168" style:parent-style-name="Normal" style:family="paragraph">
      <style:paragraph-properties fo:text-align="justify" fo:text-indent="0.4923in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font-style="italic" style:font-style-asian="italic" fo:color="#000000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font-style="italic" style:font-style-asian="italic" fo:color="#000000"/>
    </style:style>
    <style:style style:name="T4177" style:parent-style-name="DefaultParagraphFont" style:family="text">
      <style:text-properties fo:color="#000000"/>
    </style:style>
    <style:style style:name="P4178" style:parent-style-name="Normal" style:family="paragraph">
      <style:paragraph-properties fo:text-align="justify" fo:text-indent="0.4923in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font-style="italic" style:font-style-asian="italic" fo:color="#000000"/>
    </style:style>
    <style:style style:name="T4182" style:parent-style-name="DefaultParagraphFont" style:family="text">
      <style:text-properties fo:color="#000000"/>
    </style:style>
    <style:style style:name="P4183" style:parent-style-name="Normal" style:family="paragraph">
      <style:paragraph-properties fo:text-align="justify" fo:text-indent="0.4923in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font-style="italic" style:font-style-asian="italic" fo:color="#000000"/>
    </style:style>
    <style:style style:name="T4187" style:parent-style-name="DefaultParagraphFont" style:family="text">
      <style:text-properties fo:color="#000000"/>
    </style:style>
    <style:style style:name="P4188" style:parent-style-name="Normal" style:family="paragraph">
      <style:paragraph-properties fo:text-align="justify" fo:text-indent="0.4923in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font-style="italic" style:font-style-asian="italic"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font-style="italic" style:font-style-asian="italic" fo:color="#000000"/>
    </style:style>
    <style:style style:name="T4197" style:parent-style-name="DefaultParagraphFont" style:family="text">
      <style:text-properties fo:color="#000000"/>
    </style:style>
    <style:style style:name="P4198" style:parent-style-name="Normal" style:family="paragraph">
      <style:paragraph-properties fo:text-align="justify" fo:text-indent="0.4923in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font-style="italic" style:font-style-asian="italic" fo:color="#000000"/>
    </style:style>
    <style:style style:name="T4202" style:parent-style-name="DefaultParagraphFont" style:family="text">
      <style:text-properties fo:color="#000000"/>
    </style:style>
    <style:style style:name="P4203" style:parent-style-name="Normal" style:family="paragraph">
      <style:paragraph-properties fo:text-align="justify" fo:text-indent="0.4923in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font-style="italic" style:font-style-asian="italic" fo:color="#000000"/>
    </style:style>
    <style:style style:name="T4207" style:parent-style-name="DefaultParagraphFont" style:family="text">
      <style:text-properties fo:color="#000000"/>
    </style:style>
    <style:style style:name="P4208" style:parent-style-name="Normal" style:family="paragraph">
      <style:paragraph-properties fo:text-align="justify" fo:text-indent="0.4923in"/>
      <style:text-properties fo:color="#000000"/>
    </style:style>
    <style:style style:name="P4209" style:parent-style-name="Normal" style:family="paragraph">
      <style:paragraph-properties fo:text-align="justify" fo:text-indent="0.4923in"/>
    </style:style>
    <style:style style:name="T4210" style:parent-style-name="DefaultParagraphFont" style:family="text">
      <style:text-properties fo:color="#000000"/>
    </style:style>
    <style:style style:name="P4211" style:parent-style-name="Normal" style:family="paragraph">
      <style:paragraph-properties fo:text-align="justify" fo:text-indent="0.4923in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font-style="italic" style:font-style-asian="italic" fo:color="#000000"/>
    </style:style>
    <style:style style:name="T4215" style:parent-style-name="DefaultParagraphFont" style:family="text">
      <style:text-properties fo:color="#000000"/>
    </style:style>
    <style:style style:name="P4216" style:parent-style-name="Normal" style:family="paragraph">
      <style:paragraph-properties fo:text-align="justify" fo:text-indent="0.4923in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font-style="italic" style:font-style-asian="italic" fo:color="#000000"/>
    </style:style>
    <style:style style:name="T4220" style:parent-style-name="DefaultParagraphFont" style:family="text">
      <style:text-properties fo:color="#000000"/>
    </style:style>
    <style:style style:name="P4221" style:parent-style-name="Normal" style:family="paragraph">
      <style:paragraph-properties fo:text-align="justify" fo:text-indent="0.4923in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font-style="italic" style:font-style-asian="italic" fo:color="#000000"/>
    </style:style>
    <style:style style:name="T4225" style:parent-style-name="DefaultParagraphFont" style:family="text">
      <style:text-properties fo:color="#000000"/>
    </style:style>
    <style:style style:name="P4226" style:parent-style-name="Normal" style:family="paragraph">
      <style:paragraph-properties fo:text-align="justify" fo:text-indent="0.4923in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font-style="italic" style:font-style-asian="italic" fo:color="#000000"/>
    </style:style>
    <style:style style:name="T4230" style:parent-style-name="DefaultParagraphFont" style:family="text">
      <style:text-properties fo:color="#000000"/>
    </style:style>
    <style:style style:name="P4231" style:parent-style-name="Normal" style:family="paragraph">
      <style:paragraph-properties fo:text-align="justify" fo:text-indent="0.4923in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font-weight="bold" style:font-weight-asian="bold" fo:font-style="italic" style:font-style-asian="italic" fo:color="#000000"/>
    </style:style>
    <style:style style:name="T4235" style:parent-style-name="DefaultParagraphFont" style:family="text">
      <style:text-properties fo:font-style="italic" style:font-style-asian="italic" fo:color="#000000"/>
    </style:style>
    <style:style style:name="T4236" style:parent-style-name="DefaultParagraphFont" style:family="text">
      <style:text-properties fo:color="#000000"/>
    </style:style>
    <style:style style:name="P4237" style:parent-style-name="Normal" style:family="paragraph">
      <style:paragraph-properties fo:text-align="justify" fo:text-indent="0.4923in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font-style="italic" style:font-style-asian="italic"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paragraph-properties fo:text-align="justify" fo:text-indent="0.4923in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font-style="italic" style:font-style-asian="italic" fo:color="#000000"/>
    </style:style>
    <style:style style:name="T4246" style:parent-style-name="DefaultParagraphFont" style:family="text">
      <style:text-properties fo:color="#000000"/>
    </style:style>
    <style:style style:name="P4247" style:parent-style-name="Normal" style:family="paragraph">
      <style:paragraph-properties fo:text-align="justify" fo:text-indent="0.4923in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font-style="italic" style:font-style-asian="italic" fo:color="#000000"/>
    </style:style>
    <style:style style:name="T4251" style:parent-style-name="DefaultParagraphFont" style:family="text">
      <style:text-properties fo:color="#000000"/>
    </style:style>
    <style:style style:name="P4252" style:parent-style-name="Normal" style:family="paragraph">
      <style:paragraph-properties fo:text-align="justify" fo:text-indent="0.4923in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font-style="italic" style:font-style-asian="italic" fo:color="#000000"/>
    </style:style>
    <style:style style:name="T4256" style:parent-style-name="DefaultParagraphFont" style:family="text">
      <style:text-properties fo:color="#000000"/>
    </style:style>
    <style:style style:name="P4257" style:parent-style-name="Normal" style:family="paragraph">
      <style:paragraph-properties fo:text-align="justify" fo:text-indent="0.4923in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font-style="italic" style:font-style-asian="italic"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font-style="italic" style:font-style-asian="italic" fo:color="#000000"/>
    </style:style>
    <style:style style:name="T4266" style:parent-style-name="DefaultParagraphFont" style:family="text">
      <style:text-properties fo:color="#000000"/>
    </style:style>
    <style:style style:name="P4267" style:parent-style-name="Normal" style:family="paragraph">
      <style:paragraph-properties fo:text-align="justify" fo:text-indent="0.4923in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font-style="italic" style:font-style-asian="italic" fo:color="#000000"/>
    </style:style>
    <style:style style:name="T4271" style:parent-style-name="DefaultParagraphFont" style:family="text">
      <style:text-properties fo:color="#000000"/>
    </style:style>
    <style:style style:name="P4272" style:parent-style-name="Normal" style:family="paragraph">
      <style:paragraph-properties fo:text-align="justify" fo:text-indent="0.4923in"/>
      <style:text-properties fo:color="#000000"/>
    </style:style>
    <style:style style:name="P4273" style:parent-style-name="Normal" style:family="paragraph">
      <style:paragraph-properties fo:text-align="justify" fo:text-indent="0.4923in"/>
    </style:style>
    <style:style style:name="T4274" style:parent-style-name="DefaultParagraphFont" style:family="text">
      <style:text-properties fo:color="#000000"/>
    </style:style>
    <style:style style:name="P4275" style:parent-style-name="Normal" style:family="paragraph">
      <style:paragraph-properties fo:text-align="justify" fo:text-indent="0.4923in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font-style="italic" style:font-style-asian="italic" fo:color="#000000"/>
    </style:style>
    <style:style style:name="T4279" style:parent-style-name="DefaultParagraphFont" style:family="text">
      <style:text-properties fo:color="#000000"/>
    </style:style>
    <style:style style:name="P4280" style:parent-style-name="Normal" style:family="paragraph">
      <style:paragraph-properties fo:text-align="justify" fo:text-indent="0.4923in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font-style="italic" style:font-style-asian="italic" fo:color="#000000"/>
    </style:style>
    <style:style style:name="T4284" style:parent-style-name="DefaultParagraphFont" style:family="text">
      <style:text-properties fo:color="#000000"/>
    </style:style>
    <style:style style:name="P4285" style:parent-style-name="Normal" style:family="paragraph">
      <style:paragraph-properties fo:text-align="justify" fo:text-indent="0.4923in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font-style="italic" style:font-style-asian="italic" fo:color="#000000"/>
    </style:style>
    <style:style style:name="T4289" style:parent-style-name="DefaultParagraphFont" style:family="text">
      <style:text-properties fo:color="#000000"/>
    </style:style>
    <style:style style:name="P4290" style:parent-style-name="Normal" style:family="paragraph">
      <style:paragraph-properties fo:text-align="justify" fo:text-indent="0.4923in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font-style="italic" style:font-style-asian="italic" fo:color="#000000"/>
    </style:style>
    <style:style style:name="T4294" style:parent-style-name="DefaultParagraphFont" style:family="text">
      <style:text-properties fo:color="#000000"/>
    </style:style>
    <style:style style:name="P4295" style:parent-style-name="Normal" style:family="paragraph">
      <style:paragraph-properties fo:text-align="justify" fo:text-indent="0.4923in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font-style="italic" style:font-style-asian="italic" fo:color="#000000"/>
    </style:style>
    <style:style style:name="T4299" style:parent-style-name="DefaultParagraphFont" style:family="text">
      <style:text-properties fo:color="#000000"/>
    </style:style>
    <style:style style:name="P4300" style:parent-style-name="Normal" style:family="paragraph">
      <style:paragraph-properties fo:text-align="justify" fo:text-indent="0.4923in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font-style="italic" style:font-style-asian="italic" fo:color="#000000"/>
    </style:style>
    <style:style style:name="T4304" style:parent-style-name="DefaultParagraphFont" style:family="text">
      <style:text-properties fo:color="#000000"/>
    </style:style>
    <style:style style:name="P4305" style:parent-style-name="Normal" style:family="paragraph">
      <style:paragraph-properties fo:text-align="justify" fo:text-indent="0.4923in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font-style="italic" style:font-style-asian="italic" fo:color="#000000"/>
    </style:style>
    <style:style style:name="T4309" style:parent-style-name="DefaultParagraphFont" style:family="text">
      <style:text-properties fo:color="#000000"/>
    </style:style>
    <style:style style:name="P4310" style:parent-style-name="Normal" style:family="paragraph">
      <style:paragraph-properties fo:text-align="justify" fo:text-indent="0.4923in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font-style="italic" style:font-style-asian="italic" fo:color="#000000"/>
    </style:style>
    <style:style style:name="T4314" style:parent-style-name="DefaultParagraphFont" style:family="text">
      <style:text-properties fo:color="#000000"/>
    </style:style>
    <style:style style:name="P4315" style:parent-style-name="Normal" style:family="paragraph">
      <style:paragraph-properties fo:text-align="justify" fo:text-indent="0.4923in"/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color="#000000"/>
    </style:style>
    <style:style style:name="P4318" style:parent-style-name="Normal" style:family="paragraph">
      <style:paragraph-properties fo:text-align="justify" fo:text-indent="0.4923in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font-style="italic" style:font-style-asian="italic" fo:color="#000000"/>
    </style:style>
    <style:style style:name="T4322" style:parent-style-name="DefaultParagraphFont" style:family="text">
      <style:text-properties fo:color="#000000"/>
    </style:style>
    <style:style style:name="P4323" style:parent-style-name="Normal" style:family="paragraph">
      <style:paragraph-properties fo:text-align="justify" fo:text-indent="0.4923in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font-style="italic" style:font-style-asian="italic" fo:color="#000000"/>
    </style:style>
    <style:style style:name="T4327" style:parent-style-name="DefaultParagraphFont" style:family="text">
      <style:text-properties fo:font-weight="bold" style:font-weight-asian="bold" fo:color="#000000"/>
    </style:style>
    <style:style style:name="T4328" style:parent-style-name="DefaultParagraphFont" style:family="text">
      <style:text-properties fo:color="#000000"/>
    </style:style>
    <style:style style:name="P4329" style:parent-style-name="Normal" style:family="paragraph">
      <style:paragraph-properties fo:text-align="justify" fo:text-indent="0.4923in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font-style="italic" style:font-style-asian="italic" fo:color="#000000"/>
    </style:style>
    <style:style style:name="T4333" style:parent-style-name="DefaultParagraphFont" style:family="text">
      <style:text-properties fo:color="#000000"/>
    </style:style>
    <style:style style:name="P4334" style:parent-style-name="Normal" style:family="paragraph">
      <style:paragraph-properties fo:text-align="justify" fo:text-indent="0.4923in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font-style="italic" style:font-style-asian="italic" fo:color="#000000"/>
    </style:style>
    <style:style style:name="T4338" style:parent-style-name="DefaultParagraphFont" style:family="text">
      <style:text-properties fo:color="#000000"/>
    </style:style>
    <style:style style:name="P4339" style:parent-style-name="Normal" style:family="paragraph">
      <style:paragraph-properties fo:text-align="justify" fo:text-indent="0.4923in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font-style="italic" style:font-style-asian="italic" fo:color="#000000"/>
    </style:style>
    <style:style style:name="T4343" style:parent-style-name="DefaultParagraphFont" style:family="text">
      <style:text-properties fo:color="#000000"/>
    </style:style>
    <style:style style:name="P4344" style:parent-style-name="Normal" style:family="paragraph">
      <style:paragraph-properties fo:text-align="justify" fo:text-indent="0.4923in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font-style="italic" style:font-style-asian="italic" fo:color="#000000"/>
    </style:style>
    <style:style style:name="T4348" style:parent-style-name="DefaultParagraphFont" style:family="text">
      <style:text-properties fo:color="#000000"/>
    </style:style>
    <style:style style:name="P4349" style:parent-style-name="Normal" style:family="paragraph">
      <style:paragraph-properties fo:text-align="justify" fo:text-indent="0.4923in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font-style="italic" style:font-style-asian="italic" fo:color="#000000"/>
    </style:style>
    <style:style style:name="T4353" style:parent-style-name="DefaultParagraphFont" style:family="text">
      <style:text-properties fo:color="#000000"/>
    </style:style>
    <style:style style:name="P4354" style:parent-style-name="Normal" style:family="paragraph">
      <style:paragraph-properties fo:text-align="justify" fo:text-indent="0.4923in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font-style="italic" style:font-style-asian="italic" fo:color="#000000"/>
    </style:style>
    <style:style style:name="T4358" style:parent-style-name="DefaultParagraphFont" style:family="text">
      <style:text-properties fo:color="#000000"/>
    </style:style>
    <style:style style:name="P4359" style:parent-style-name="Normal" style:family="paragraph">
      <style:paragraph-properties fo:text-align="justify" fo:text-indent="0.4923in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font-style="italic" style:font-style-asian="italic" fo:color="#000000"/>
    </style:style>
    <style:style style:name="T4363" style:parent-style-name="DefaultParagraphFont" style:family="text">
      <style:text-properties fo:color="#000000"/>
    </style:style>
    <style:style style:name="P4364" style:parent-style-name="Normal" style:family="paragraph">
      <style:paragraph-properties fo:text-align="center"/>
    </style:style>
    <style:style style:name="T43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Į LIETUVOS RAUDONĄJĄ KNYGĄ ĮRAŠYTŲ SAUGOMŲ GYVŪNŲ, AUGALŲ IR GRYBŲ RŪŠIŲ SĄRAŠO PATVIRTINIMO<text:s/></text:p>
      <text:p text:style-name="P9"/>
      <text:p text:style-name="P10">2000 m. liepos 20 d. Nr. 306</text:p>
      <text:p text:style-name="P11">Vilnius</text:p>
      <text:p text:style-name="P12"/>
      <text:p text:style-name="P13"><text:span text:style-name="T14">Vadovaudamasis Lietuvos<text:s/></text:span><text:span text:style-name="T15">r</text:span><text:span text:style-name="T16">espublikos saugomų gyvūnų, augalų, grybų rūšių ir bendrijų įstatymo (</text:span><text:span text:style-name="T17">ž</text:span><text:span text:style-name="T18">in., 1997,<text:s/></text:span><text:span text:style-name="T19">n</text:span><text:span text:style-name="T20">r. 108-2727) 4 straipsnio 2 dalimi ir aplinkos ministerijos nuostatų (</text:span><text:span text:style-name="T21">ž</text:span><text:span text:style-name="T22">in., 1998,<text:s/></text:span><text:span text:style-name="T23">n</text:span><text:span text:style-name="T24">r. 84-2353) 6.22 ir 11.5 punktais:<text:s/></text:span></text:p>
      <text:p text:style-name="P25"><text:span text:style-name="T26">1</text:span><text:span text:style-name="T27">.<text:s/></text:span><text:span text:style-name="T28">t</text:span><text:span text:style-name="T29">virtinu</text:span><text:span text:style-name="T30"><text:s/>į Lietuvos raudonąją knygą įrašytų saugomų gyvūnų, augalų ir grybų rūšių sąrašą (pridedama).<text:s/></text:span></text:p>
      <text:p text:style-name="P31"><text:span text:style-name="T32">2</text:span><text:span text:style-name="T33">.<text:s/></text:span><text:span text:style-name="T34">l</text:span><text:span text:style-name="T35">aikau netekusiais galios:<text:s/></text:span></text:p>
      <text:p text:style-name="P36"><text:span text:style-name="T37">2.1</text:span><text:span text:style-name="T38">. aplinkos apsaugos ministro 1998 m. vasario 24 d. įsakymą<text:s/></text:span><text:span text:style-name="T39">n</text:span><text:span text:style-name="T40">r. 37 „dėl į Lietuvos raudonąją knygą įrašytų saugomų rūšių gyvūnų, augalų ir grybų sąrašo“ (</text:span><text:span text:style-name="T41">ž</text:span><text:span text:style-name="T42">in., 1998,<text:s/></text:span><text:span text:style-name="T43">n</text:span><text:span text:style-name="T44">r. 22-562);<text:s/></text:span></text:p>
      <text:p text:style-name="P45"><text:span text:style-name="T46">2.2</text:span><text:span text:style-name="T47">. aplinkos ministro 1998 m. rugpjūčio 7 d. įsakymą<text:s/></text:span><text:span text:style-name="T48">n</text:span><text:span text:style-name="T49">r. 142 „dėl į Lietuvos raudonąją knygą įrašytų saugomų rūšių gyvūnų, augalų ir grybų sąrašo dalinio pakeitimo“ (</text:span><text:span text:style-name="T50">ž</text:span><text:span text:style-name="T51">in., 1998,<text:s/></text:span><text:span text:style-name="T52">n</text:span><text:span text:style-name="T53">r. 73-2121).<text:s/></text:span></text:p>
      <text:p text:style-name="P54"><text:span text:style-name="T55">3</text:span><text:span text:style-name="T56">. aplinkos ministerijos informacijos kompiuterinėje sistemoje vadovautis reikšminiais žodžiais: „raudonoji knyga“, „valdymo sistema“.</text:span></text:p>
      <text:p text:style-name="P57"/>
      <text:p text:style-name="P58"/>
      <text:p text:style-name="P59"><text:span text:style-name="T60">APLINKOS MINISTRAS</text:span><text:span text:style-name="T61"><text:tab/>DANIUS LYGIS</text:span></text:p>
      <text:soft-page-break/>
      <text:p text:style-name="P62"><text:span text:style-name="T63">GYVŪNAI</text:span></text:p>
      <text:p text:style-name="P64"><text:span text:style-name="T65">Žinduoliai</text:span></text:p>
      <text:p text:style-name="P66"/>
      <text:p text:style-name="P67">0(Ex) kategorija</text:p>
      <text:p text:style-name="P68"><text:span text:style-name="T69">1</text:span><text:span text:style-name="T70">. Europinė audinė –<text:s/></text:span><text:span text:style-name="T71">Mustela lutreola</text:span><text:span text:style-name="T72"><text:s/>L</text:span><text:span text:style-name="T73">.</text:span></text:p>
      <text:p text:style-name="P74"><text:span text:style-name="T75">2</text:span><text:span text:style-name="T76">. Rudasis lokys-<text:s/></text:span><text:span text:style-name="T77">Ursus arctos</text:span><text:span text:style-name="T78"><text:s/>L.</text:span></text:p>
      <text:p text:style-name="P79"><text:span text:style-name="T80">3</text:span><text:span text:style-name="T81">. Ą</text:span><text:span text:style-name="T82">žuolinė miegapelė –<text:s/></text:span><text:span text:style-name="T83">Eliomys quercinus<text:s/></text:span><text:span text:style-name="T84">L.</text:span></text:p>
      <text:p text:style-name="P85"/>
      <text:p text:style-name="P86"><text:span text:style-name="T87">1(E) kategorija</text:span></text:p>
      <text:p text:style-name="P88"><text:span text:style-name="T89">1</text:span><text:span text:style-name="T90">. Ilgasnukis ruonis –<text:s/></text:span><text:span text:style-name="T91">Halichoerus grypus</text:span><text:span text:style-name="T92"><text:s/>Fabricius</text:span></text:p>
      <text:p text:style-name="P93"/>
      <text:p text:style-name="P94"><text:span text:style-name="T95">2(V) kategorija</text:span></text:p>
      <text:p text:style-name="P96"><text:span text:style-name="T97">1</text:span><text:span text:style-name="T98">. Didžioji miegapelė –<text:s/></text:span><text:span text:style-name="T99">Glis glis<text:s/></text:span><text:span text:style-name="T100">L</text:span><text:span text:style-name="T101">.</text:span></text:p>
      <text:p text:style-name="P102"/>
      <text:p text:style-name="P103"><text:span text:style-name="T104">3(R) kategorija</text:span></text:p>
      <text:p text:style-name="P105"><text:span text:style-name="T106">1</text:span><text:span text:style-name="T107">. Šikšniukas nykštukas –<text:s/></text:span><text:span text:style-name="T108">Pipistrellus pipistrellus</text:span><text:span text:style-name="T109"><text:s/>Schreber</text:span></text:p>
      <text:p text:style-name="P110"><text:span text:style-name="T111">2</text:span><text:span text:style-name="T112">. Šiaurinis šikšnys –<text:s/></text:span><text:span text:style-name="T113">Eptesicus nilssoni</text:span><text:span text:style-name="T114"><text:s/>Keyserling et Blasius</text:span></text:p>
      <text:p text:style-name="P115"><text:span text:style-name="T116">3</text:span><text:span text:style-name="T117">. Kūdrinis pelėausis –<text:s/></text:span><text:span text:style-name="T118">Myotis dasycneme</text:span><text:span text:style-name="T119"><text:s/>Boie</text:span></text:p>
      <text:p text:style-name="P120"><text:span text:style-name="T121">4</text:span><text:span text:style-name="T122">. Miškinė miegapelė –<text:s/></text:span><text:span text:style-name="T123">Dryomys nitedula</text:span><text:span text:style-name="T124"><text:s/>Pallas</text:span></text:p>
      <text:p text:style-name="P125"><text:span text:style-name="T126">5</text:span><text:span text:style-name="T127">. Lūšis-<text:s/></text:span><text:span text:style-name="T128">Lynx lynx</text:span><text:span text:style-name="T129"><text:s/>L</text:span><text:span text:style-name="T130">.</text:span></text:p>
      <text:p text:style-name="P131"/>
      <text:p text:style-name="P132"><text:span text:style-name="T133">4(I) kategorija</text:span></text:p>
      <text:p text:style-name="P134"><text:span text:style-name="T135">1</text:span><text:span text:style-name="T136">. Mažasis nakviša –<text:s/></text:span><text:span text:style-name="T137">Nyctalus leisleri</text:span><text:span text:style-name="T138"><text:s/>Kuhl</text:span></text:p>
      <text:p text:style-name="P139"><text:span text:style-name="T140">2</text:span><text:span text:style-name="T141">. Natererio pelėausis –<text:s/></text:span><text:span text:style-name="T142">Myotis nattereri<text:s/></text:span><text:span text:style-name="T143">Kuhl</text:span></text:p>
      <text:p text:style-name="P144"><text:span text:style-name="T145">3</text:span><text:span text:style-name="T146">. Branto pelėausis –<text:s/></text:span><text:span text:style-name="T147">Myotis brandti</text:span><text:span text:style-name="T148"><text:s/>Eversman</text:span></text:p>
      <text:p text:style-name="P149"><text:span text:style-name="T150">4</text:span><text:span text:style-name="T151">. Europinis plačiaausis –<text:s/></text:span><text:span text:style-name="T152">Barbastella barbastella</text:span><text:span text:style-name="T153"><text:s/>Schreber</text:span></text:p>
      <text:p text:style-name="P154"><text:span text:style-name="T155">5</text:span><text:span text:style-name="T156">. Rudasis nakviša –<text:s/></text:span><text:span text:style-name="T157">Nyctalus noctula</text:span><text:span text:style-name="T158"><text:s/>Schreber</text:span></text:p>
      <text:p text:style-name="P159"><text:span text:style-name="T160">6</text:span><text:span text:style-name="T161">. Vėlyvasis šikšnys –<text:s/></text:span><text:span text:style-name="T162">Eptesicus serotinus</text:span><text:span text:style-name="T163"><text:s/>Schreber</text:span></text:p>
      <text:p text:style-name="P164"><text:span text:style-name="T165">7</text:span><text:span text:style-name="T166">. Dvispalvis plikšnys –<text:s/></text:span><text:span text:style-name="T167">Vespertillio murinus</text:span><text:span text:style-name="T168"><text:s/>L</text:span><text:span text:style-name="T169">.</text:span></text:p>
      <text:p text:style-name="P170"><text:span text:style-name="T171">8</text:span><text:span text:style-name="T172">. Ąžuolinė miegapelė –<text:s/></text:span><text:span text:style-name="T173">Eliomys quercinus</text:span><text:span text:style-name="T174"><text:s/>L.</text:span></text:p>
      <text:p text:style-name="P175"><text:span text:style-name="T176">9</text:span><text:span text:style-name="T177">. Beržinė sicista –<text:s/></text:span><text:span text:style-name="T178">Sicista betulina<text:s/></text:span><text:span text:style-name="T179">Pallas</text:span></text:p>
      <text:p text:style-name="P180"><text:span text:style-name="T181">10</text:span><text:span text:style-name="T182">. Baltasis kiškis –<text:s/></text:span><text:span text:style-name="T183">Lepus timidus</text:span><text:span text:style-name="T184"><text:s/>L.</text:span></text:p>
      <text:p text:style-name="P185"><text:span text:style-name="T186">11</text:span><text:span text:style-name="T187">. Šermuonėlis –<text:s/></text:span><text:span text:style-name="T188">Mustela erminea</text:span><text:span text:style-name="T189"><text:s/>L.</text:span></text:p>
      <text:p text:style-name="P190"/>
      <text:p text:style-name="P191"><text:span text:style-name="T192">5(Rs) kategorija</text:span></text:p>
      <text:p text:style-name="P193"><text:span text:style-name="T194">1</text:span><text:span text:style-name="T195">. Ūdra –<text:s/></text:span><text:span text:style-name="T196">Lutra lutra</text:span><text:span text:style-name="T197"><text:s/>L.</text:span></text:p>
      <text:p text:style-name="P198"><text:span text:style-name="T199">2</text:span><text:span text:style-name="T200">. Stumbras –<text:s/></text:span><text:span text:style-name="T201">Bison bonasus</text:span><text:span text:style-name="T202"><text:s/>L.</text:span></text:p>
      <text:p text:style-name="P203"/>
      <text:p text:style-name="P204"><text:span text:style-name="T205">Paukščiai</text:span></text:p>
      <text:p text:style-name="P206"/>
      <text:p text:style-name="P207">1(E) kategorija</text:p>
      <text:p text:style-name="P208"><text:span text:style-name="T209">1</text:span><text:span text:style-name="T210">. Juodakaklis naras –<text:s/></text:span><text:span text:style-name="T211">Gavia arctica<text:s/></text:span><text:span text:style-name="T212">L.</text:span></text:p>
      <text:p text:style-name="P213"><text:span text:style-name="T214">2</text:span><text:span text:style-name="T215">. Rudė –<text:s/></text:span><text:span text:style-name="T216">Aythya nyroca<text:s/></text:span><text:span text:style-name="T217">Gul.</text:span></text:p>
      <text:p text:style-name="P218"><text:span text:style-name="T219">3</text:span><text:span text:style-name="T220">. Rudasis peslys –<text:s/></text:span><text:span text:style-name="T221">Milvus milvus<text:s/></text:span><text:span text:style-name="T222">L.</text:span></text:p>
      <text:p text:style-name="P223"><text:span text:style-name="T224">4</text:span><text:span text:style-name="T225">. Kilnusis erelis –<text:s/></text:span><text:span text:style-name="T226">Aquila chrysaetos<text:s/></text:span><text:span text:style-name="T227">L.</text:span></text:p>
      <text:p text:style-name="P228"><text:span text:style-name="T229">5</text:span><text:span text:style-name="T230">. Didysis erelis rėksnys –<text:s/></text:span><text:span text:style-name="T231">Aquila clanga<text:s/></text:span><text:span text:style-name="T232">Pall</text:span><text:span text:style-name="T233">.</text:span></text:p>
      <text:p text:style-name="P234"><text:span text:style-name="T235">6</text:span><text:span text:style-name="T236">. Gyvatėdis –<text:s/></text:span><text:span text:style-name="T237">Circaetus gallicus<text:s/></text:span><text:span text:style-name="T238">Gm.</text:span></text:p>
      <text:p text:style-name="P239"><text:span text:style-name="T240">7</text:span><text:span text:style-name="T241">. Startsakalis –<text:s/></text:span><text:span text:style-name="T242">Falco columbarius<text:s/></text:span><text:span text:style-name="T243">L</text:span><text:span text:style-name="T244">.</text:span></text:p>
      <text:p text:style-name="P245"><text:span text:style-name="T246">8</text:span><text:span text:style-name="T247">. Sakalas keleivis –<text:s/></text:span><text:span text:style-name="T248">Falco peregrinus<text:s/></text:span><text:span text:style-name="T249">Tunst.</text:span></text:p>
      <text:p text:style-name="P250"><text:span text:style-name="T251">9</text:span><text:span text:style-name="T252">. Žvyrė –<text:s/></text:span><text:span text:style-name="T253">Lagopus lagopus<text:s/></text:span><text:span text:style-name="T254">L</text:span><text:span text:style-name="T255">.</text:span></text:p>
      <text:p text:style-name="P256"><text:span text:style-name="T257">10</text:span><text:span text:style-name="T258">. Smailiauodegė antis –<text:s/></text:span><text:span text:style-name="T259">Anas acuta<text:s/></text:span><text:span text:style-name="T260">L</text:span><text:span text:style-name="T261">.</text:span></text:p>
      <text:p text:style-name="P262"><text:span text:style-name="T263">11</text:span><text:span text:style-name="T264">. Dirvinis sėjikas –<text:s/></text:span><text:span text:style-name="T265">Pluvialis apricaria<text:s/></text:span><text:span text:style-name="T266">L.</text:span></text:p>
      <text:p text:style-name="P267"><text:span text:style-name="T268">12</text:span><text:span text:style-name="T269">. Juodkrūtis bėgikas –<text:s/></text:span><text:span text:style-name="T270">Calidris alpina<text:s/></text:span><text:span text:style-name="T271">L.</text:span></text:p>
      <text:p text:style-name="P272"><text:span text:style-name="T273">13</text:span><text:span text:style-name="T274">. Stulgys –<text:s/></text:span><text:span text:style-name="T275">Gallinago media<text:s/></text:span><text:span text:style-name="T276">Lath.</text:span></text:p>
      <text:p text:style-name="P277"><text:span text:style-name="T278">14</text:span><text:span text:style-name="T279">. Didysis apuokas –<text:s/></text:span><text:span text:style-name="T280">Bubo bubo<text:s/></text:span><text:span text:style-name="T281">L.</text:span></text:p>
      <text:p text:style-name="P282"><text:span text:style-name="T283">15</text:span><text:span text:style-name="T284">. Kuoduotasis vieversys –<text:s/></text:span><text:span text:style-name="T285">Galerida cristata<text:s/></text:span><text:span text:style-name="T286">L.</text:span></text:p>
      <text:p text:style-name="P287"><text:span text:style-name="T288">16</text:span><text:span text:style-name="T289">. Pilkoji starta –<text:s/></text:span><text:span text:style-name="T290">Miliaria calandra<text:s/></text:span><text:span text:style-name="T291">L.</text:span></text:p>
      <text:p text:style-name="P292"/>
      <text:p text:style-name="P293"><text:span text:style-name="T294">2(V) kategorija</text:span></text:p>
      <text:p text:style-name="P295"><text:span text:style-name="T296">17</text:span><text:span text:style-name="T297">. Juodakaklis kragas –<text:s/></text:span><text:span text:style-name="T298">Podiceps nigricollis<text:s/></text:span><text:span text:style-name="T299">C. L. Brehm</text:span></text:p>
      <text:p text:style-name="P300"><text:span text:style-name="T301">18</text:span><text:span text:style-name="T302">. Pilkoji antis –<text:s/></text:span><text:span text:style-name="T303">Anas strepera<text:s/></text:span><text:span text:style-name="T304">L.</text:span></text:p>
      <text:p text:style-name="P305"><text:span text:style-name="T306">19</text:span><text:span text:style-name="T307">. Sibirinė gaga –<text:s/></text:span><text:span text:style-name="T308">Polysticta stelleri<text:s/></text:span><text:span text:style-name="T309">Pall.</text:span></text:p>
      <text:p text:style-name="P310"><text:span text:style-name="T311">20</text:span><text:span text:style-name="T312">. Vidutinis dančiasnapis –<text:s/></text:span><text:span text:style-name="T313">Mergus serrator<text:s/></text:span><text:span text:style-name="T314">L.</text:span></text:p>
      <text:p text:style-name="P315"><text:span text:style-name="T316">21</text:span><text:span text:style-name="T317">. Juodasis peslys –<text:s/></text:span><text:span text:style-name="T318">Milvus migrans<text:s/></text:span><text:span text:style-name="T319">Bodd.</text:span></text:p>
      <text:p text:style-name="P320"><text:span text:style-name="T321">22</text:span><text:span text:style-name="T322">. Jūrinis erelis –<text:s/></text:span><text:span text:style-name="T323">Haliaetus albicilla<text:s/></text:span><text:span text:style-name="T324">L</text:span></text:p>
      <text:p text:style-name="P325"><text:span text:style-name="T326">23</text:span><text:span text:style-name="T327">. Žuvininkas –<text:s/></text:span><text:span text:style-name="T328">Pandion haliaetus<text:s/></text:span><text:span text:style-name="T329">L.</text:span></text:p>
      <text:p text:style-name="P330"><text:span text:style-name="T331">24</text:span><text:span text:style-name="T332">. Kurtinys –<text:s/></text:span><text:span text:style-name="T333">Tetrao urogalus<text:s/></text:span><text:span text:style-name="T334">L.</text:span></text:p>
      <text:p text:style-name="P335"><text:span text:style-name="T336">25</text:span><text:span text:style-name="T337">. Gaidukas –<text:s/></text:span><text:span text:style-name="T338">Philomachus pugnax<text:s/></text:span><text:span text:style-name="T339">L.</text:span></text:p>
      <text:p text:style-name="P340"><text:span text:style-name="T341">26</text:span><text:span text:style-name="T342">. Didžioji kuolinga –<text:s/></text:span><text:span text:style-name="T343">Numenius arquata<text:s/></text:span><text:span text:style-name="T344">L.</text:span></text:p>
      <text:p text:style-name="P345"><text:span text:style-name="T346">27</text:span><text:span text:style-name="T347">. Paprastasis griciukas –<text:s/></text:span><text:span text:style-name="T348">Limosa limosa<text:s/></text:span><text:span text:style-name="T349">L.</text:span></text:p>
      <text:p text:style-name="P350"><text:span text:style-name="T351">28</text:span><text:span text:style-name="T352">. Raudonkojis tulikas –<text:s/></text:span><text:span text:style-name="T353">Tringa totanus<text:s/></text:span><text:span text:style-name="T354">L.</text:span></text:p>
      <text:p text:style-name="P355"><text:span text:style-name="T356">29</text:span><text:span text:style-name="T357">. Tikutis –<text:s/></text:span><text:span text:style-name="T358">Tringa glareola<text:s/></text:span><text:span text:style-name="T359">L.</text:span></text:p>
      <text:p text:style-name="P360"><text:span text:style-name="T361">30</text:span><text:span text:style-name="T362">. Mažoji žuvėdra –<text:s/></text:span><text:span text:style-name="T363">Sterna albifrons<text:s/></text:span><text:span text:style-name="T364">Pall.</text:span></text:p>
      <text:p text:style-name="P365"><text:span text:style-name="T366">31</text:span><text:span text:style-name="T367">. Uldukas –<text:s/></text:span><text:span text:style-name="T368">Columba oenas<text:s/></text:span><text:span text:style-name="T369">L.</text:span></text:p>
      <text:p text:style-name="P370"><text:span text:style-name="T371">32</text:span><text:span text:style-name="T372">. Balinė pelėda –<text:s/></text:span><text:span text:style-name="T373">Asio flammeus<text:s/></text:span><text:span text:style-name="T374">Pontopp.</text:span></text:p>
      <text:p text:style-name="P375"><text:span text:style-name="T376">33</text:span><text:span text:style-name="T377">. Lututė –<text:s/></text:span><text:span text:style-name="T378">Aegolius funereus<text:s/></text:span><text:span text:style-name="T379">L.</text:span></text:p>
      <text:p text:style-name="P380"><text:span text:style-name="T381">34</text:span><text:span text:style-name="T382">. Žalvarnis –<text:s/></text:span><text:span text:style-name="T383">Coracias garrulus<text:s/></text:span><text:span text:style-name="T384">L</text:span><text:span text:style-name="T385">.</text:span></text:p>
      <text:p text:style-name="P386"><text:span text:style-name="T387">35</text:span><text:span text:style-name="T388">. Kukutis –<text:s/></text:span><text:span text:style-name="T389">Upupa epops<text:s/></text:span><text:span text:style-name="T390">L.</text:span></text:p>
      <text:p text:style-name="P391"><text:span text:style-name="T392">36</text:span><text:span text:style-name="T393">. Pilkoji meleta –<text:s/></text:span><text:span text:style-name="T394">Picus canus<text:s/></text:span><text:span text:style-name="T395">Gmel.</text:span></text:p>
      <text:p text:style-name="P396"><text:span text:style-name="T397">37</text:span><text:span text:style-name="T398">. Tripirštis genys –<text:s/></text:span><text:span text:style-name="T399">Picoides tridactylus<text:s/></text:span><text:span text:style-name="T400">L.</text:span></text:p>
      <text:p text:style-name="P401"/>
      <text:p text:style-name="P402"><text:span text:style-name="T403">3 (R) kategorija</text:span></text:p>
      <text:p text:style-name="P404"><text:span text:style-name="T405">38</text:span><text:span text:style-name="T406">. Rudakaklis kragas</text:span><text:span text:style-name="T407"><text:s/>– Podiceps griseigena Bodd</text:span></text:p>
      <text:p text:style-name="P408"><text:span text:style-name="T409">39</text:span><text:span text:style-name="T410">. Didysis baublys –<text:s/></text:span><text:span text:style-name="T411">Botaurus stellaris<text:s/></text:span><text:span text:style-name="T412">L.</text:span></text:p>
      <text:p text:style-name="P413"><text:span text:style-name="T414">40</text:span><text:span text:style-name="T415">. Gulbė giesmininkė –<text:s/></text:span><text:span text:style-name="T416">Cygnus cygnus<text:s/></text:span><text:span text:style-name="T417">L.</text:span></text:p>
      <text:p text:style-name="P418"><text:span text:style-name="T419">41</text:span><text:span text:style-name="T420">. Juodasis gandras –<text:s/></text:span><text:span text:style-name="T421">Ciconia nigra<text:s/></text:span><text:span text:style-name="T422">L.</text:span></text:p>
      <text:p text:style-name="P423"><text:span text:style-name="T424">42</text:span><text:span text:style-name="T425">. Pilkoji žąsis –<text:s/></text:span><text:span text:style-name="T426">Anser anser<text:s/></text:span><text:span text:style-name="T427">L</text:span><text:span text:style-name="T428">.</text:span></text:p>
      <text:p text:style-name="P429"><text:span text:style-name="T430">43</text:span><text:span text:style-name="T431">. Urvinė antis –<text:s/></text:span><text:span text:style-name="T432">Tadorna tadorna<text:s/></text:span><text:span text:style-name="T433">L.</text:span></text:p>
      <text:p text:style-name="P434"><text:span text:style-name="T435">44</text:span><text:span text:style-name="T436">. Šaukštasnapė antis –<text:s/></text:span><text:span text:style-name="T437">Anas clypeata<text:s/></text:span><text:span text:style-name="T438">L.</text:span></text:p>
      <text:p text:style-name="P439"><text:span text:style-name="T440">45</text:span><text:span text:style-name="T441">. Vapsvaėdis –<text:s/></text:span><text:span text:style-name="T442">Pernis apivorus<text:s/></text:span><text:span text:style-name="T443">L</text:span><text:span text:style-name="T444">.</text:span></text:p>
      <text:p text:style-name="P445"><text:span text:style-name="T446">46</text:span><text:span text:style-name="T447">. Pievinė lingė –<text:s/></text:span><text:span text:style-name="T448">Circus pygargus<text:s/></text:span><text:span text:style-name="T449">L.</text:span></text:p>
      <text:p text:style-name="P450"><text:span text:style-name="T451">47</text:span><text:span text:style-name="T452">. Mažasis erelis rėksnys –<text:s/></text:span><text:span text:style-name="T453">Aquila pomarina<text:s/></text:span><text:span text:style-name="T454">C. L. Brehm</text:span></text:p>
      <text:p text:style-name="P455"><text:span text:style-name="T456">48</text:span><text:span text:style-name="T457">. Pelėsakalis –<text:s/></text:span><text:span text:style-name="T458">Falco tinnunculus<text:s/></text:span><text:span text:style-name="T459">L.</text:span></text:p>
      <text:p text:style-name="P460"><text:span text:style-name="T461">49</text:span><text:span text:style-name="T462">. Sketsakalis –<text:s/></text:span><text:span text:style-name="T463">Falco subbuteo<text:s/></text:span><text:span text:style-name="T464">L.</text:span></text:p>
      <text:p text:style-name="P465"><text:span text:style-name="T466">50</text:span><text:span text:style-name="T467">. Tetervinas –<text:s/></text:span><text:span text:style-name="T468">Tetrao tetrix<text:s/></text:span><text:span text:style-name="T469">L.</text:span></text:p>
      <text:p text:style-name="P470"><text:span text:style-name="T471">51</text:span><text:span text:style-name="T472">. Putpelė –<text:s/></text:span><text:span text:style-name="T473">Coturnix coturnix<text:s/></text:span><text:span text:style-name="T474">L.</text:span></text:p>
      <text:p text:style-name="P475"><text:span text:style-name="T476">52</text:span><text:span text:style-name="T477">. Švygžda –<text:s/></text:span><text:span text:style-name="T478">Porzana porzana<text:s/></text:span><text:span text:style-name="T479">L.</text:span></text:p>
      <text:p text:style-name="P480"><text:span text:style-name="T481">53</text:span><text:span text:style-name="T482">. Plovinė vištelė –<text:s/></text:span><text:span text:style-name="T483">Porzana parva<text:s/></text:span><text:span text:style-name="T484">Scop.</text:span></text:p>
      <text:p text:style-name="P485"><text:span text:style-name="T486">54</text:span><text:span text:style-name="T487">. Griežlė –<text:s/></text:span><text:span text:style-name="T488">Crex crex<text:s/></text:span><text:span text:style-name="T489">L.</text:span></text:p>
      <text:p text:style-name="P490"><text:span text:style-name="T491">55</text:span><text:span text:style-name="T492">. Gervė –<text:s/></text:span><text:span text:style-name="T493">Grus grus<text:s/></text:span><text:span text:style-name="T494">L.</text:span></text:p>
      <text:p text:style-name="P495"><text:span text:style-name="T496">56</text:span><text:span text:style-name="T497">. Jūrinė šarka –<text:s/></text:span><text:span text:style-name="T498">Haematopus ostralegus<text:s/></text:span><text:span text:style-name="T499">L.</text:span></text:p>
      <text:p text:style-name="P500"><text:span text:style-name="T501">57</text:span><text:span text:style-name="T502">. Avocetė –<text:s/></text:span><text:span text:style-name="T503">Recurvirostra avosetta<text:s/></text:span><text:span text:style-name="T504">L.</text:span></text:p>
      <text:p text:style-name="P505"><text:span text:style-name="T506">58</text:span><text:span text:style-name="T507">. Jūrinis kirlikas –<text:s/></text:span><text:span text:style-name="T508">Charadrius hiaticula<text:s/></text:span><text:span text:style-name="T509">L.</text:span></text:p>
      <text:p text:style-name="P510"><text:span text:style-name="T511">59</text:span><text:span text:style-name="T512">. Mažasis kiras –<text:s/></text:span><text:span text:style-name="T513">Larus minutus<text:s/></text:span><text:span text:style-name="T514">Pall.</text:span></text:p>
      <text:p text:style-name="P515"><text:span text:style-name="T516">60</text:span><text:span text:style-name="T517">. Tulžys –<text:s/></text:span><text:span text:style-name="T518">Alcedo atthis<text:s/></text:span><text:span text:style-name="T519">L.</text:span></text:p>
      <text:p text:style-name="P520"><text:span text:style-name="T521">61</text:span><text:span text:style-name="T522">. Žalioji meleta –<text:s/></text:span><text:span text:style-name="T523">Picus viridis<text:s/></text:span><text:span text:style-name="T524">L.</text:span></text:p>
      <text:p text:style-name="P525"><text:span text:style-name="T526">62</text:span><text:span text:style-name="T527">. Baltnugaris genys –<text:s/></text:span><text:span text:style-name="T528">Dendrocopos leucotos<text:s/></text:span><text:span text:style-name="T529">Bechst.</text:span></text:p>
      <text:p text:style-name="P530"><text:span text:style-name="T531">63</text:span><text:span text:style-name="T532">. Dirvoninis kalviukas –<text:s/></text:span><text:span text:style-name="T533">Anthus campestris<text:s/></text:span><text:span text:style-name="T534">L.</text:span></text:p>
      <text:p text:style-name="P535"><text:span text:style-name="T536">64</text:span><text:span text:style-name="T537">. Geltongalvė kielė –<text:s/></text:span><text:span text:style-name="T538">Motacilla citreola<text:s/></text:span><text:span text:style-name="T539">Pall.</text:span></text:p>
      <text:p text:style-name="P540"><text:span text:style-name="T541">65</text:span><text:span text:style-name="T542">. Meldinė nendrinukė –<text:s/></text:span><text:span text:style-name="T543">Acrocephalus paludicola<text:s/></text:span><text:span text:style-name="T544">Vieill.</text:span></text:p>
      <text:p text:style-name="P545"><text:span text:style-name="T546">66</text:span><text:span text:style-name="T547">. Ūsuotoji zylė –<text:s/></text:span><text:span text:style-name="T548">Panurus biarmicus<text:s/></text:span><text:span text:style-name="T549">L.</text:span></text:p>
      <text:p text:style-name="P550"><text:span text:style-name="T551">67</text:span><text:span text:style-name="T552">. Plėšrioji medšarkė –<text:s/></text:span><text:span text:style-name="T553">Lanius excubitor<text:s/></text:span><text:span text:style-name="T554">L.</text:span></text:p>
      <text:p text:style-name="P555"/>
      <text:p text:style-name="P556"><text:span text:style-name="T557">4 (I) kategorija</text:span></text:p>
      <text:p text:style-name="P558"><text:span text:style-name="T559">68</text:span><text:span text:style-name="T560">. Mažasis baublys –<text:s/></text:span><text:span text:style-name="T561">Ixobrychus minutus<text:s/></text:span><text:span text:style-name="T562">L.</text:span></text:p>
      <text:p text:style-name="P563"><text:span text:style-name="T564">69</text:span><text:span text:style-name="T565">. Mažoji žąsis –<text:s/></text:span><text:span text:style-name="T566">Anser erythropus<text:s/></text:span><text:span text:style-name="T567">L.</text:span></text:p>
      <text:p text:style-name="P568"><text:span text:style-name="T569">70</text:span><text:span text:style-name="T570">. Vištvanagis –<text:s/></text:span><text:span text:style-name="T571">Accipiter gentilis<text:s/></text:span><text:span text:style-name="T572">L.</text:span></text:p>
      <text:p text:style-name="P573"><text:span text:style-name="T574">71</text:span><text:span text:style-name="T575">. Liepsnotoji pelėda –<text:s/></text:span><text:span text:style-name="T576">Tyto alba<text:s/></text:span><text:span text:style-name="T577">Scop.</text:span></text:p>
      <text:p text:style-name="P578"><text:span text:style-name="T579">72</text:span><text:span text:style-name="T580">. Žvirblinė pelėda –<text:s/></text:span><text:span text:style-name="T581">Glaucidium paserinum<text:s/></text:span><text:span text:style-name="T582">L.</text:span></text:p>
      <text:p text:style-name="P583"><text:span text:style-name="T584">73</text:span><text:span text:style-name="T585">. Uralinė pelėda –<text:s/></text:span><text:span text:style-name="T586">Srix uralensis<text:s/></text:span><text:span text:style-name="T587">Pall.</text:span></text:p>
      <text:p text:style-name="P588"><text:span text:style-name="T589">74</text:span><text:span text:style-name="T590">. Pelėdikė –<text:s/></text:span><text:span text:style-name="T591">Athene noctua<text:s/></text:span><text:span text:style-name="T592">Scop</text:span><text:span text:style-name="T593">.</text:span></text:p>
      <text:p text:style-name="P594"><text:span text:style-name="T595">75</text:span><text:span text:style-name="T596">. Mėlyngurklė –<text:s/></text:span><text:span text:style-name="T597">Luscinia svecica<text:s/></text:span><text:span text:style-name="T598">L.</text:span></text:p>
      <text:p text:style-name="P599"><text:span text:style-name="T600">76</text:span><text:span text:style-name="T601">. Sodinė starta –<text:s/></text:span><text:span text:style-name="T602">Emberiza hortulana<text:s/></text:span><text:span text:style-name="T603">L.</text:span></text:p>
      <text:p text:style-name="P604"/>
      <text:p text:style-name="P605"><text:span text:style-name="T606">Ropliai</text:span></text:p>
      <text:p text:style-name="P607"/>
      <text:p text:style-name="P608">1(E) kategorija</text:p>
      <text:p text:style-name="P609"><text:span text:style-name="T610">1</text:span><text:span text:style-name="T611">. Balinis vėžlys –<text:s/></text:span><text:span text:style-name="T612">Emys orbicularis</text:span><text:span text:style-name="T613"><text:s/>L.</text:span></text:p>
      <text:p text:style-name="P614"><text:span text:style-name="T615">2</text:span><text:span text:style-name="T616">. Lygiažvynys žaltys –<text:s/></text:span><text:span text:style-name="T617">Coronella austriaca</text:span><text:span text:style-name="T618"><text:s/>L.</text:span></text:p>
      <text:p text:style-name="P619"/>
      <text:p text:style-name="P620"><text:span text:style-name="T621">Varliagyviai</text:span></text:p>
      <text:p text:style-name="P622"/>
      <text:p text:style-name="P623">3(R) kategorija</text:p>
      <text:p text:style-name="P624"><text:span text:style-name="T625">1</text:span><text:span text:style-name="T626">. Medvarlė -</text:span><text:span text:style-name="T627">Hyla arborea<text:s/></text:span><text:span text:style-name="T628">L.</text:span></text:p>
      <text:p text:style-name="P629"/>
      <text:p text:style-name="P630"><text:span text:style-name="T631">4(I) kategorija</text:span></text:p>
      <text:p text:style-name="P632"><text:span text:style-name="T633">1</text:span><text:span text:style-name="T634">. Skiauterėtasis tritonas –<text:s/></text:span><text:span text:style-name="T635">Triturus cristatus</text:span><text:span text:style-name="T636"><text:s/>Laur.</text:span></text:p>
      <text:p text:style-name="P637"><text:span text:style-name="T638">2</text:span><text:span text:style-name="T639">. Raudonpilvė kūmutė –<text:s/></text:span><text:span text:style-name="T640">Bombina bombina</text:span><text:span text:style-name="T641"><text:s/>L.</text:span></text:p>
      <text:p text:style-name="P642"/>
      <text:p text:style-name="P643"><text:span text:style-name="T644">5(Rs) kategorija</text:span></text:p>
      <text:p text:style-name="P645"><text:span text:style-name="T646">1</text:span><text:span text:style-name="T647">. Nendrinė rupūžė –<text:s/></text:span><text:span text:style-name="T648">Bufo calamita</text:span><text:span text:style-name="T649"><text:s/>Laur</text:span><text:span text:style-name="T650">.</text:span></text:p>
      <text:p text:style-name="P651"/>
      <text:p text:style-name="P652"><text:span text:style-name="T653">Žuvys</text:span></text:p>
      <text:p text:style-name="P654"/>
      <text:p text:style-name="P655">0 (Ex) kategorija</text:p>
      <text:p text:style-name="P656"><text:span text:style-name="T657">1</text:span><text:span text:style-name="T658">. Sturys –<text:s/></text:span><text:span text:style-name="T659">Acipenser sturio<text:s/></text:span><text:span text:style-name="T660">L.</text:span></text:p>
      <text:p text:style-name="P661"><text:span text:style-name="T662">2</text:span><text:span text:style-name="T663">. Sparis –<text:s/></text:span><text:span text:style-name="T664">Abramis ballerus<text:s/></text:span><text:span text:style-name="T665">L.</text:span></text:p>
      <text:p text:style-name="P666"/>
      <text:p text:style-name="P667"><text:span text:style-name="T668">1(E) kategorija</text:span></text:p>
      <text:p text:style-name="P669"><text:span text:style-name="T670">1</text:span><text:span text:style-name="T671">. Jūrinė nėgė –<text:s/></text:span><text:span text:style-name="T672">Petromyzon marinus<text:s/></text:span><text:span text:style-name="T673">L.</text:span></text:p>
      <text:p text:style-name="P674"/>
      <text:p text:style-name="P675"><text:span text:style-name="T676">3(R) kategorija</text:span></text:p>
      <text:p text:style-name="P677"><text:span text:style-name="T678">1</text:span><text:span text:style-name="T679">. Perpelė –<text:s/></text:span><text:span text:style-name="T680">Alosa fallax<text:s/></text:span><text:span text:style-name="T681">(Lacepede)</text:span></text:p>
      <text:p text:style-name="P682"><text:span text:style-name="T683">2</text:span><text:span text:style-name="T684">. Skersnukis –<text:s/></text:span><text:span text:style-name="T685">Chondrostoma nasus<text:s/></text:span><text:span text:style-name="T686">L.</text:span></text:p>
      <text:p text:style-name="P687"/>
      <text:p text:style-name="P688">4(I) kategorija</text:p>
      <text:p text:style-name="P689"/>
      <text:p text:style-name="P690"><text:span text:style-name="T691">1</text:span><text:span text:style-name="T692">. Lašiša –<text:s/></text:span><text:span text:style-name="T693">Salmo salar<text:s/></text:span><text:span text:style-name="T694">L.</text:span></text:p>
      <text:p text:style-name="P695"><text:span text:style-name="T696">2</text:span><text:span text:style-name="T697">. Ežerinis sykas –<text:s/></text:span><text:span text:style-name="T698">Coregonus lavaretus holsatus<text:s/></text:span><text:span text:style-name="T699">Thienemann</text:span></text:p>
      <text:p text:style-name="P700"><text:span text:style-name="T701">3</text:span><text:span text:style-name="T702">. Vijūnas –<text:s/></text:span><text:span text:style-name="T703">Misgurnus fossilis<text:s/></text:span><text:span text:style-name="T704">L.</text:span></text:p>
      <text:p text:style-name="P705"/>
      <text:p text:style-name="P706"><text:span text:style-name="T707">Moliuskai</text:span></text:p>
      <text:p text:style-name="P708"/>
      <text:p text:style-name="P709">0(Ex) kategorija</text:p>
      <text:p text:style-name="P710"><text:span text:style-name="T711">1</text:span><text:span text:style-name="T712">. Gėlavandenė perluotė –<text:s/></text:span><text:span text:style-name="T713">Margaritifera margaritifera</text:span><text:span text:style-name="T714"><text:s/>L.</text:span></text:p>
      <text:p text:style-name="P715"/>
      <text:p text:style-name="P716"><text:span text:style-name="T717">2(V) kategorija</text:span></text:p>
      <text:p text:style-name="P718"><text:span text:style-name="T719">1</text:span><text:span text:style-name="T720">. Didysis arionas –<text:s/></text:span><text:span text:style-name="T721">Arion empiricum</text:span><text:span text:style-name="T722"><text:s/>Fer.</text:span></text:p>
      <text:p text:style-name="P723"><text:span text:style-name="T724">2</text:span><text:span text:style-name="T725">. Didysis šliužas –<text:s/></text:span><text:span text:style-name="T726">Limax maximus</text:span><text:span text:style-name="T727"><text:s/>L.</text:span></text:p>
      <text:p text:style-name="P728"><text:span text:style-name="T729">3</text:span><text:span text:style-name="T730">. Pleištinė geldutė –<text:s/></text:span><text:span text:style-name="T731">Unio tumidus</text:span><text:span text:style-name="T732"><text:s/>Retzius</text:span></text:p>
      <text:p text:style-name="P733"/>
      <text:p text:style-name="P734"><text:span text:style-name="T735">Vorai</text:span></text:p>
      <text:p text:style-name="P736"/>
      <text:p text:style-name="P737">3(R) kategorija</text:p>
      <text:p text:style-name="P738"><text:span text:style-name="T739">1</text:span><text:span text:style-name="T740">. Ugniašoklis –<text:s/></text:span><text:span text:style-name="T741">Philaeus chrysops</text:span><text:span text:style-name="T742"><text:s/>Poda</text:span></text:p>
      <text:p text:style-name="P743"><text:span text:style-name="T744">2</text:span><text:span text:style-name="T745">. Didysis plūdvoris -</text:span><text:span text:style-name="T746">Dolomedes plantarius</text:span><text:span text:style-name="T747"><text:s/>Clerck</text:span></text:p>
      <text:p text:style-name="P748"><text:span text:style-name="T749">3</text:span><text:span text:style-name="T750">. Pilkasis pasalūnas –<text:s/></text:span><text:span text:style-name="T751">Arctosa cinerea</text:span><text:span text:style-name="T752"><text:s/>F.</text:span></text:p>
      <text:p text:style-name="P753"><text:span text:style-name="T754">4</text:span><text:span text:style-name="T755">. Raudonasis eresas –<text:s/></text:span><text:span text:style-name="T756">Eresus cinnaberinus</text:span><text:span text:style-name="T757"><text:s/>Oliv.</text:span></text:p>
      <text:p text:style-name="P758"/>
      <text:p text:style-name="P759"><text:span text:style-name="T760">Vabzdžiai</text:span></text:p>
      <text:p text:style-name="P761"/>
      <text:p text:style-name="P762">0 (Ex) kategorija</text:p>
      <text:p text:style-name="P763"><text:span text:style-name="T764">1</text:span><text:span text:style-name="T765">. Elniavabalis –<text:s/></text:span><text:span text:style-name="T766">Lucanus cervus</text:span><text:span text:style-name="T767"><text:s/>L.</text:span></text:p>
      <text:p text:style-name="P768"><text:span text:style-name="T769">2</text:span><text:span text:style-name="T770">. Pavasarinis margūnas –<text:s/></text:span><text:span text:style-name="T771">Hamearis lucina</text:span><text:span text:style-name="T772"><text:s/>L.</text:span></text:p>
      <text:p text:style-name="P773"><text:span text:style-name="T774">3</text:span><text:span text:style-name="T775">. Pilkasis baltasprindis –<text:s/></text:span><text:span text:style-name="T776">Lithostege griseata</text:span><text:span text:style-name="T777"><text:s/>D. &amp; S.</text:span></text:p>
      <text:p text:style-name="P778"><text:span text:style-name="T779">4</text:span><text:span text:style-name="T780">. Mėlynoji bitė –<text:s/></text:span><text:span text:style-name="T781">Xylocopa valga</text:span><text:span text:style-name="T782"><text:s/>Gerst.</text:span></text:p>
      <text:p text:style-name="P783"/>
      <text:p text:style-name="P784"><text:span text:style-name="T785">1 (E) kategorija</text:span></text:p>
      <text:p text:style-name="P786"><text:span text:style-name="T787">1</text:span><text:span text:style-name="T788">. Didysis ąžuolinis ūsuotis – Cerambyx cerdo L.</text:span></text:p>
      <text:p text:style-name="P789"/>
      <text:p text:style-name="P790"><text:span text:style-name="T791">3(R) kategorija</text:span></text:p>
      <text:p text:style-name="P792"><text:span text:style-name="T793">1</text:span><text:span text:style-name="T794">. Rudasparnė efemerėlė –<text:s/></text:span><text:span text:style-name="T795">Ephemerella karelica</text:span><text:span text:style-name="T796"><text:s/>Tiens.</text:span></text:p>
      <text:p text:style-name="P797"><text:span text:style-name="T798">2</text:span><text:span text:style-name="T799">. Kapnopsis –<text:s/></text:span><text:span text:style-name="T800">Capnopsis schilleri</text:span><text:span text:style-name="T801"><text:s/>Rostock.</text:span></text:p>
      <text:p text:style-name="P802"><text:span text:style-name="T803">3</text:span><text:span text:style-name="T804">. Geltonžiedis kordulegastras –<text:s/></text:span><text:span text:style-name="T805">Cordulegaster boltoni</text:span><text:span text:style-name="T806"><text:s/>Don.</text:span></text:p>
      <text:p text:style-name="P807"><text:span text:style-name="T808">4</text:span><text:span text:style-name="T809">. Kopinis skėriukas –<text:s/></text:span><text:span text:style-name="T810">Sphingonotus caerulans</text:span><text:span text:style-name="T811"><text:s/>L.</text:span></text:p>
      <text:p text:style-name="P812"><text:span text:style-name="T813">5</text:span><text:span text:style-name="T814">. Besparnis skėriukas -</text:span><text:span text:style-name="T815">Podisma pedestris</text:span><text:span text:style-name="T816"><text:s/>L.</text:span></text:p>
      <text:p text:style-name="P817"><text:span text:style-name="T818">6</text:span><text:span text:style-name="T819">. Kalninė cikada –<text:s/></text:span><text:span text:style-name="T820">Cicadetta montana</text:span><text:span text:style-name="T821"><text:s/>Scop.</text:span></text:p>
      <text:p text:style-name="P822"><text:span text:style-name="T823">7</text:span><text:span text:style-name="T824">. Pajūrio šoklys –<text:s/></text:span><text:span text:style-name="T825">Cicindela maritima</text:span><text:span text:style-name="T826"><text:s/>Dej.</text:span></text:p>
      <text:p text:style-name="P827"><text:span text:style-name="T828">8</text:span><text:span text:style-name="T829">. Žiaurusis puikiažygis –<text:s/></text:span><text:span text:style-name="T830">Calosoma inquisitor</text:span><text:span text:style-name="T831"><text:s/>L.</text:span></text:p>
      <text:p text:style-name="P832"><text:span text:style-name="T833">9</text:span><text:span text:style-name="T834">. Didysis puikiažygis –<text:s/></text:span><text:span text:style-name="T835">Calosoma sycophanta</text:span><text:span text:style-name="T836"><text:s/>L.</text:span></text:p>
      <text:p text:style-name="P837"><text:span text:style-name="T838">10</text:span><text:span text:style-name="T839">. Didysis puošniažygis –<text:s/></text:span><text:span text:style-name="T840">Carabus coriaceus</text:span><text:span text:style-name="T841"><text:s/>L.</text:span></text:p>
      <text:p text:style-name="P842"><text:span text:style-name="T843">11</text:span><text:span text:style-name="T844">. Žalvarinis puošniažygis –<text:s/></text:span><text:span text:style-name="T845">Carabus nitcns</text:span><text:span text:style-name="T846"><text:s/>L.</text:span></text:p>
      <text:p text:style-name="P847"><text:span text:style-name="T848">12</text:span><text:span text:style-name="T849">. Grakštusis puošniažygis –<text:s/></text:span><text:span text:style-name="T850">Carabus intricatus</text:span><text:span text:style-name="T851"><text:s/>L.</text:span></text:p>
      <text:p text:style-name="P852"><text:span text:style-name="T853">13</text:span><text:span text:style-name="T854">. Palinis žvitražygis –<text:s/></text:span><text:span text:style-name="T855">Agonum ericeti</text:span><text:span text:style-name="T856"><text:s/>Panz.</text:span></text:p>
      <text:p text:style-name="P857"><text:span text:style-name="T858">14</text:span><text:span text:style-name="T859">. Keturtaškis maitvabalis –<text:s/></text:span><text:span text:style-name="T860">Xylodrepa quadripunctata</text:span><text:span text:style-name="T861"><text:s/>L.</text:span></text:p>
      <text:p text:style-name="P862"><text:span text:style-name="T863">15</text:span><text:span text:style-name="T864">. Šiaurinis elniaragis –<text:s/></text:span><text:span text:style-name="T865">Ceruchus chrysomelinus</text:span><text:span text:style-name="T866"><text:s/>Hoch.</text:span></text:p>
      <text:p text:style-name="P867"><text:span text:style-name="T868">16</text:span><text:span text:style-name="T869">. Margasis grambuolys –<text:s/></text:span><text:span text:style-name="T870">Polyphylla fullo</text:span><text:span text:style-name="T871"><text:s/>L.</text:span></text:p>
      <text:p text:style-name="P872"><text:span text:style-name="T873">17</text:span><text:span text:style-name="T874">. Aštuoniataškis auksavabalis –<text:s/></text:span><text:span text:style-name="T875">Gnorimus variabilis</text:span><text:span text:style-name="T876"><text:s/>L.</text:span></text:p>
      <text:p text:style-name="P877"><text:span text:style-name="T878">18</text:span><text:span text:style-name="T879">. Niūriaspalvis auksavabalis –<text:s/></text:span><text:span text:style-name="T880">Osmoderma eremita</text:span><text:span text:style-name="T881"><text:s/>Scop.</text:span></text:p>
      <text:p text:style-name="P882"><text:span text:style-name="T883">19</text:span><text:span text:style-name="T884">. Marmurinis auksavabalis –<text:s/></text:span><text:span text:style-name="T885">Netocia lugubris</text:span><text:span text:style-name="T886"><text:s/>Herbst</text:span></text:p>
      <text:p text:style-name="P887"><text:span text:style-name="T888">20</text:span><text:span text:style-name="T889">. Didysis skydvabalis –<text:s/></text:span><text:span text:style-name="T890">Peltis grossa</text:span><text:span text:style-name="T891"><text:s/>L.</text:span></text:p>
      <text:p text:style-name="P892"><text:span text:style-name="T893">21</text:span><text:span text:style-name="T894">. Ūsuotis dailidė –<text:s/></text:span><text:span text:style-name="T895">Ergates faber</text:span><text:span text:style-name="T896"><text:s/>L.</text:span></text:p>
      <text:p text:style-name="P897"><text:span text:style-name="T898">22</text:span><text:span text:style-name="T899">. Pjūklaūsis kelmagraužis –<text:s/></text:span><text:span text:style-name="T900">Prionus corarius</text:span><text:span text:style-name="T901"><text:s/>L.</text:span></text:p>
      <text:p text:style-name="P902"><text:span text:style-name="T903">23</text:span><text:span text:style-name="T904">. Raudonasis pievasprakšis –<text:s/></text:span><text:span text:style-name="T905">Anostirus purpureus</text:span><text:span text:style-name="T906"><text:s/>Poda</text:span></text:p>
      <text:p text:style-name="P907"><text:span text:style-name="T908">24</text:span><text:span text:style-name="T909">. Puošnusis skydinukas –<text:s/></text:span><text:span text:style-name="T910">Cassida margaritacea</text:span><text:span text:style-name="T911"><text:s/>Schall</text:span></text:p>
      <text:p text:style-name="P912"><text:span text:style-name="T913">25</text:span><text:span text:style-name="T914">. Kalninė apsiuva –<text:s/></text:span><text:span text:style-name="T915">Philopotamus montanus</text:span><text:span text:style-name="T916"><text:s/>Don.</text:span></text:p>
      <text:p text:style-name="P917"><text:span text:style-name="T918">26</text:span><text:span text:style-name="T919">. Arktinė apsiuva –<text:s/></text:span><text:span text:style-name="T920">Apatania zonella</text:span><text:span text:style-name="T921"><text:s/>L.</text:span></text:p>
      <text:p text:style-name="P922"><text:span text:style-name="T923">27</text:span><text:span text:style-name="T924">. Mėlynsparnė apsiuva –<text:s/></text:span><text:span text:style-name="T925">Semblis phalenoides</text:span><text:span text:style-name="T926"><text:s/>L.</text:span></text:p>
      <text:p text:style-name="P927"><text:span text:style-name="T928">28</text:span><text:span text:style-name="T929">. Pelkinis satyras –<text:s/></text:span><text:span text:style-name="T930">Oeneis jutta</text:span><text:span text:style-name="T931"><text:s/>Hbn.</text:span></text:p>
      <text:p text:style-name="P932"><text:span text:style-name="T933">29</text:span><text:span text:style-name="T934">. Pietinis satyras –<text:s/></text:span><text:span text:style-name="T935">Hipparchia statilinus</text:span><text:span text:style-name="T936"><text:s/>Hfn.</text:span></text:p>
      <text:p text:style-name="P937"><text:span text:style-name="T938">30</text:span><text:span text:style-name="T939">. Stepinis perlinukas –<text:s/></text:span><text:span text:style-name="T940">Brenthis hecate</text:span><text:span text:style-name="T941"><text:s/>D. &amp; S.</text:span></text:p>
      <text:p text:style-name="P942"><text:span text:style-name="T943">31</text:span><text:span text:style-name="T944">. Pietinis perlinukas –<text:s/></text:span><text:span text:style-name="T945">Brenthis daphne</text:span><text:span text:style-name="T946"><text:s/>D. &amp; S.</text:span></text:p>
      <text:p text:style-name="P947"><text:span text:style-name="T948">32</text:span><text:span text:style-name="T949">. Šiaurinis perlinukas –<text:s/></text:span><text:span text:style-name="T950">Clossiana frigga</text:span><text:span text:style-name="T951"><text:s/>Thnbg.</text:span></text:p>
      <text:p text:style-name="P952"><text:span text:style-name="T953">33</text:span><text:span text:style-name="T954">. Tamsioji šaškytė –<text:s/></text:span><text:span text:style-name="T955">Melitaea diamina</text:span><text:span text:style-name="T956"><text:s/>Lang.</text:span></text:p>
      <text:p text:style-name="P957"><text:span text:style-name="T958">34</text:span><text:span text:style-name="T959">. Mažoji šaškytė –<text:s/></text:span><text:span text:style-name="T960">Melitaea aurelia</text:span><text:span text:style-name="T961"><text:s/>Nick.</text:span></text:p>
      <text:p text:style-name="P962"><text:span text:style-name="T963">35</text:span><text:span text:style-name="T964">. Auksuotoji šaškytė –<text:s/></text:span><text:span text:style-name="T965">Euphydryas aurinia</text:span><text:span text:style-name="T966"><text:s/>Rtt.</text:span></text:p>
      <text:p text:style-name="P967"><text:span text:style-name="T968">36</text:span><text:span text:style-name="T969">. Baltamargė šaškytė –<text:s/></text:span><text:span text:style-name="T970">Euphydryas maturna</text:span><text:span text:style-name="T971"><text:s/>L.</text:span></text:p>
      <text:p text:style-name="P972"><text:span text:style-name="T973">37</text:span><text:span text:style-name="T974">. Šiaurinis auksinukas –<text:s/></text:span><text:span text:style-name="T975">Lycaena hele</text:span><text:span text:style-name="T976"><text:s/>D. &amp; S.</text:span></text:p>
      <text:p text:style-name="P977"><text:span text:style-name="T978">38</text:span><text:span text:style-name="T979">. Kraujalakinis melsvys –<text:s/></text:span><text:span text:style-name="T980">Maculinea teleius</text:span><text:span text:style-name="T981"><text:s/>Bergstr.</text:span></text:p>
      <text:p text:style-name="P982"><text:span text:style-name="T983">39</text:span><text:span text:style-name="T984">. Taškuotasis melsvys –<text:s/></text:span><text:span text:style-name="T985">Maculinea arion</text:span><text:span text:style-name="T986"><text:s/>L.</text:span></text:p>
      <text:p text:style-name="P987"><text:span text:style-name="T988">40</text:span><text:span text:style-name="T989">. Žalsvasis melsvys –<text:s/></text:span><text:span text:style-name="T990">Glaucopsyche alexis</text:span><text:span text:style-name="T991"><text:s/>Poda</text:span></text:p>
      <text:p text:style-name="P992"><text:span text:style-name="T993">41</text:span><text:span text:style-name="T994">. Pušinis melsvys –<text:s/></text:span><text:span text:style-name="T995">Pseudophilotes vicrama</text:span><text:span text:style-name="T996"><text:s/>Moore</text:span></text:p>
      <text:p text:style-name="P997"><text:span text:style-name="T998">42</text:span><text:span text:style-name="T999">. Smiltyninis melsvys –<text:s/></text:span><text:span text:style-name="T1000">Polyommatus dorylas</text:span><text:span text:style-name="T1001"><text:s/>D. &amp; S.</text:span></text:p>
      <text:p text:style-name="P1002"><text:span text:style-name="T1003">43</text:span><text:span text:style-name="T1004">. Rudmargė hesperija –<text:s/></text:span><text:span text:style-name="T1005">Carterocephalus palaemon</text:span><text:span text:style-name="T1006"><text:s/>Pall.</text:span></text:p>
      <text:p text:style-name="P1007"><text:span text:style-name="T1008">44</text:span><text:span text:style-name="T1009">. Juodoji hesperija –<text:s/></text:span><text:span text:style-name="T1010">Erynnis tages</text:span><text:span text:style-name="T1011"><text:s/>L.</text:span></text:p>
      <text:p text:style-name="P1012"><text:span text:style-name="T1013">45</text:span><text:span text:style-name="T1014">. Smiltyninė hesperija –<text:s/></text:span><text:span text:style-name="T1015">Pyrgus serratulae</text:span><text:span text:style-name="T1016"><text:s/>Ramb.</text:span></text:p>
      <text:p text:style-name="P1017"><text:span text:style-name="T1018">46</text:span><text:span text:style-name="T1019">. Taškuotoji kerpytė –<text:s/></text:span><text:span text:style-name="T1020">Endrosa roscida</text:span><text:span text:style-name="T1021"><text:s/>D. &amp; S.</text:span></text:p>
      <text:p text:style-name="P1022"><text:span text:style-name="T1023">47</text:span><text:span text:style-name="T1024">. Baltamargė meškutė –<text:s/></text:span><text:span text:style-name="T1025">Arctia vilica</text:span><text:span text:style-name="T1026"><text:s/>L.</text:span></text:p>
      <text:p text:style-name="P1027"><text:span text:style-name="T1028">48</text:span><text:span text:style-name="T1029">. Rudajuostė meškutė –<text:s/></text:span><text:span text:style-name="T1030">Ammobiota festiva</text:span><text:span text:style-name="T1031"><text:s/>Hfn.</text:span></text:p>
      <text:p text:style-name="P1032"><text:span text:style-name="T1033">49</text:span><text:span text:style-name="T1034">. Geltonmargė meškutė –<text:s/></text:span><text:span text:style-name="T1035">Hyphoraia aulica</text:span><text:span text:style-name="T1036"><text:s/>L.</text:span></text:p>
      <text:p text:style-name="P1037"><text:span text:style-name="T1038">50</text:span><text:span text:style-name="T1039">. Raudonžiedis marguolis –<text:s/></text:span><text:span text:style-name="T1040">Zygaena ephialtes</text:span><text:span text:style-name="T1041"><text:s/>L.</text:span></text:p>
      <text:p text:style-name="P1042"><text:span text:style-name="T1043">51</text:span><text:span text:style-name="T1044">. Pietinis marguolis –<text:s/></text:span><text:span text:style-name="T1045">Zygaena angelicae</text:span><text:span text:style-name="T1046"><text:s/>Och.</text:span></text:p>
      <text:p text:style-name="P1047"><text:span text:style-name="T1048">52</text:span><text:span text:style-name="T1049">. Pušinis keliaujantis verpikas –<text:s/></text:span><text:span text:style-name="T1050">Thaumethopoea pinivora</text:span><text:span text:style-name="T1051"><text:s/>Tr.</text:span></text:p>
      <text:p text:style-name="P1052"><text:span text:style-name="T1053">53</text:span><text:span text:style-name="T1054">. Juodalksninis stiklasparnis –<text:s/></text:span><text:span text:style-name="T1055">Synanthedon m</text:span><text:span text:style-name="T1056">esiaeformis H.-S.</text:span></text:p>
      <text:p text:style-name="P1057"><text:span text:style-name="T1058">54</text:span><text:span text:style-name="T1059">. Vapsvinis stiklasparnis –<text:s/></text:span><text:span text:style-name="T1060">Synanthedon vespiformis</text:span><text:span text:style-name="T1061"><text:s/>L.</text:span></text:p>
      <text:p text:style-name="P1062"><text:span text:style-name="T1063">55</text:span><text:span text:style-name="T1064">. Ąžuolinis stiklasparnis –<text:s/></text:span><text:span text:style-name="T1065">Synanthedon conopiformis</text:span><text:span text:style-name="T1066"><text:s/>Esp.</text:span></text:p>
      <text:p text:style-name="P1067"><text:span text:style-name="T1068">56</text:span><text:span text:style-name="T1069">. Pajūrinis dirvinukas –<text:s/></text:span><text:span text:style-name="T1070">Agrotis ripae</text:span><text:span text:style-name="T1071"><text:s/>Hb.</text:span></text:p>
      <text:p text:style-name="P1072"><text:span text:style-name="T1073">57</text:span><text:span text:style-name="T1074">. Pajūrinė kukulija –<text:s/></text:span><text:span text:style-name="T1075">Cucullia balsamitae</text:span><text:span text:style-name="T1076"><text:s/>Bsd.</text:span></text:p>
      <text:p text:style-name="P1077"><text:span text:style-name="T1078">58</text:span><text:span text:style-name="T1079">. Dvinulis pelėdgalvis –<text:s/></text:span><text:span text:style-name="T1080">Dicycla oo</text:span><text:span text:style-name="T1081"><text:s/>L.</text:span></text:p>
      <text:p text:style-name="P1082"><text:span text:style-name="T1083">59</text:span><text:span text:style-name="T1084">. Pajūrinis stiebinukas –<text:s/></text:span><text:span text:style-name="T1085">Mesoligia literosa</text:span><text:span text:style-name="T1086"><text:s/>Hw.</text:span></text:p>
      <text:p text:style-name="P1087"><text:span text:style-name="T1088">60</text:span><text:span text:style-name="T1089">. Pajūrinis nendrinukas –<text:s/></text:span><text:span text:style-name="T1090">Photedes brevilinea</text:span><text:span text:style-name="T1091"><text:s/>Fenn</text:span></text:p>
      <text:p text:style-name="P1092"><text:span text:style-name="T1093">61</text:span><text:span text:style-name="T1094">. Baltajuostis juodsprindis –<text:s/></text:span><text:span text:style-name="T1095">Baptria tibiale</text:span><text:span text:style-name="T1096"><text:s/>Esp.</text:span></text:p>
      <text:p text:style-name="P1097"><text:span text:style-name="T1098">62</text:span><text:span text:style-name="T1099">. Juodamargis pelkinukas –<text:s/></text:span><text:span text:style-name="T1100">Semiothisa carbonaria</text:span><text:span text:style-name="T1101"><text:s/>Cl.</text:span></text:p>
      <text:p text:style-name="P1102"><text:span text:style-name="T1103">63</text:span><text:span text:style-name="T1104">. Gelsvasis pelkiasprindis –<text:s/></text:span><text:span text:style-name="T1105">Aspilates gilvaria</text:span><text:span text:style-name="T1106"><text:s/>D. &amp; S.</text:span></text:p>
      <text:p text:style-name="P1107"><text:span text:style-name="T1108">64</text:span><text:span text:style-name="T1109">. Blyškusis geltonsprindis –<text:s/></text:span><text:span text:style-name="T1110">Ennomos quercinaria</text:span><text:span text:style-name="T1111"><text:s/>Hfn.</text:span></text:p>
      <text:p text:style-name="P1112"><text:span text:style-name="T1113">65</text:span><text:span text:style-name="T1114">. Estinė cidarija –<text:s/></text:span><text:span text:style-name="T1115">Epirrhoe tartuensis</text:span><text:span text:style-name="T1116"><text:s/>Moels</text:span></text:p>
      <text:p text:style-name="P1117"><text:span text:style-name="T1118">66</text:span><text:span text:style-name="T1119">. Vingirinis sprindytis –<text:s/></text:span><text:span text:style-name="T1120">Eupithecia thalictrata</text:span><text:span text:style-name="T1121"><text:s/>Pung.</text:span></text:p>
      <text:p text:style-name="P1122"><text:span text:style-name="T1123">67</text:span><text:span text:style-name="T1124">. Ilgažandis bembiksas –<text:s/></text:span><text:span text:style-name="T1125">Bembex rostrata</text:span><text:span text:style-name="T1126"><text:s/>L.</text:span></text:p>
      <text:p text:style-name="P1127"><text:span text:style-name="T1128">68</text:span><text:span text:style-name="T1129">. Gauruotoji skolija –<text:s/></text:span><text:span text:style-name="T1130">Scolia hirta</text:span><text:span text:style-name="T1131"><text:s/>Schr.</text:span></text:p>
      <text:p text:style-name="P1132"><text:span text:style-name="T1133">69</text:span><text:span text:style-name="T1134">. Kopinė smiltvapsvė<text:s/></text:span><text:span text:style-name="T1135">Podalonia luffii</text:span><text:span text:style-name="T1136"><text:s/>Saund.</text:span></text:p>
      <text:p text:style-name="P1137"><text:span text:style-name="T1138">70</text:span><text:span text:style-name="T1139">. Baltijos šilkabitė –<text:s/></text:span><text:span text:style-name="T1140">Colletes caspicus balticus</text:span><text:span text:style-name="T1141"><text:s/>Alflcen</text:span></text:p>
      <text:p text:style-name="P1142"><text:span text:style-name="T1143">71</text:span><text:span text:style-name="T1144">. Ilganosė smėliabitė –<text:s/></text:span><text:span text:style-name="T1145">Andrena nasuta</text:span><text:span text:style-name="T1146"><text:s/>Giraud</text:span></text:p>
      <text:p text:style-name="P1147"><text:span text:style-name="T1148">72</text:span><text:span text:style-name="T1149">. Katilėlinė smėliabitė –<text:s/></text:span><text:span text:style-name="T1150">Andrena curvungula</text:span><text:span text:style-name="T1151"><text:s/>Thomson</text:span></text:p>
      <text:p text:style-name="P1152"><text:span text:style-name="T1153">73</text:span><text:span text:style-name="T1154">. Šverino smėliabitė –<text:s/></text:span><text:span text:style-name="T1155">Andrena suerinensis</text:span><text:span text:style-name="T1156"><text:s/>Friese</text:span></text:p>
      <text:p text:style-name="P1157"><text:span text:style-name="T1158">74</text:span><text:span text:style-name="T1159">. Meliturga –<text:s/></text:span><text:span text:style-name="T1160">Meliturga clavicornis</text:span><text:span text:style-name="T1161"><text:s/>Latr.</text:span></text:p>
      <text:p text:style-name="P1162"><text:span text:style-name="T1163">75</text:span><text:span text:style-name="T1164">. Vankovičiaus melita –<text:s/></text:span><text:span text:style-name="T1165">Melitta wankowiczi</text:span><text:span text:style-name="T1166"><text:s/>Radosz.</text:span></text:p>
      <text:p text:style-name="P1167"><text:span text:style-name="T1168">76</text:span><text:span text:style-name="T1169">. Stepinė gauruotakojė bitė –<text:s/></text:span><text:span text:style-name="T1170">Dasypoda argentata</text:span><text:span text:style-name="T1171"><text:s/>Panz.</text:span></text:p>
      <text:p text:style-name="P1172"><text:span text:style-name="T1173">77</text:span><text:span text:style-name="T1174">. Tamsiažalė vagabitė –<text:s/></text:span><text:span text:style-name="T1175">Lasioglossum prasinum</text:span><text:span text:style-name="T1176"><text:s/>Smith</text:span></text:p>
      <text:p text:style-name="P1177"><text:span text:style-name="T1178">78</text:span><text:span text:style-name="T1179">. Sieninė gaurabitė –<text:s/></text:span><text:span text:style-name="T1180">Anthophora plagiata</text:span><text:span text:style-name="T1181"><text:s/>Ill.</text:span></text:p>
      <text:p text:style-name="P1182"><text:span text:style-name="T1183">79</text:span><text:span text:style-name="T1184">. Dedešvinė tetralonija –<text:s/></text:span><text:span text:style-name="T1185">Tetralonia macroglossa</text:span><text:span text:style-name="T1186"><text:s/>Ill.</text:span></text:p>
      <text:p text:style-name="P1187"><text:span text:style-name="T1188">80</text:span><text:span text:style-name="T1189">. Semionovo kamanė –<text:s/></text:span><text:span text:style-name="T1190">Bombus semenoviellus</text:span><text:span text:style-name="T1191"><text:s/>Skorikov</text:span></text:p>
      <text:p text:style-name="P1192"><text:span text:style-name="T1193">81</text:span><text:span text:style-name="T1194">. Stepinė kamanė –<text:s/></text:span><text:span text:style-name="T1195">Bombus pomorum</text:span><text:span text:style-name="T1196"><text:s/>Panz.</text:span></text:p>
      <text:p text:style-name="P1197"><text:span text:style-name="T1198">82</text:span><text:span text:style-name="T1199">. Didžiakė kamanė –<text:s/></text:span><text:span text:style-name="T1200">Bombus confusus<text:s/></text:span><text:span text:style-name="T1201">Schr.</text:span></text:p>
      <text:p text:style-name="P1202"/>
      <text:p text:style-name="P1203"><text:span text:style-name="T1204">4(I) kategorija</text:span></text:p>
      <text:p text:style-name="P1205"><text:span text:style-name="T1206">1</text:span><text:span text:style-name="T1207">. Trumparagis lašalas –<text:s/></text:span><text:span text:style-name="T1208">Brachycercus pallidus</text:span><text:span text:style-name="T1209"><text:s/>Tshern.</text:span></text:p>
      <text:p text:style-name="P1210"><text:span text:style-name="T1211">2</text:span><text:span text:style-name="T1212">. Reliktinis lašalas –<text:s/></text:span><text:span text:style-name="T1213">Leocorhaenanthus maximus</text:span><text:span text:style-name="T1214"><text:s/>Joly.</text:span></text:p>
      <text:p text:style-name="P1215"><text:span text:style-name="T1216">3</text:span><text:span text:style-name="T1217">. Didysis karališkasis laumžirgis -</text:span><text:span text:style-name="T1218">Anax imperator</text:span><text:span text:style-name="T1219"><text:s/>Leach.</text:span></text:p>
      <text:p text:style-name="P1220"><text:span text:style-name="T1221">4</text:span><text:span text:style-name="T1222">. Mažasis karališkasis laumžirgis –<text:s/></text:span><text:span text:style-name="T1223">Anax parthenope</text:span><text:span text:style-name="T1224"><text:s/>Selys.</text:span></text:p>
      <text:p text:style-name="P1225"><text:span text:style-name="T1226">5</text:span><text:span text:style-name="T1227">. Smėlinė auslinda –<text:s/></text:span><text:span text:style-name="T1228">Labidura riparia</text:span><text:span text:style-name="T1229"><text:s/>Pall.</text:span></text:p>
      <text:p text:style-name="P1230"><text:span text:style-name="T1231">6</text:span><text:span text:style-name="T1232">. Šneiderio kirmvabalis –<text:s/></text:span><text:span text:style-name="T1233">Boros schneideri</text:span><text:span text:style-name="T1234"><text:s/>Panz.</text:span></text:p>
      <text:p text:style-name="P1235"><text:span text:style-name="T1236">7</text:span><text:span text:style-name="T1237">. Machaonas –<text:s/></text:span><text:span text:style-name="T1238">Papilio machaon</text:span><text:span text:style-name="T1239"><text:s/>L.</text:span></text:p>
      <text:p text:style-name="P1240"><text:span text:style-name="T1241">8</text:span><text:span text:style-name="T1242">. Juodasis apolonas –<text:s/></text:span><text:span text:style-name="T1243">Parnassius mnemosyne</text:span><text:span text:style-name="T1244"><text:s/>L.</text:span></text:p>
      <text:p text:style-name="P1245"><text:span text:style-name="T1246">9</text:span><text:span text:style-name="T1247">. Rudakis satyriukas –<text:s/></text:span><text:span text:style-name="T1248">Coenonympha hero</text:span><text:span text:style-name="T1249"><text:s/>L.</text:span></text:p>
      <text:p text:style-name="P1250"><text:span text:style-name="T1251">10</text:span><text:span text:style-name="T1252">. Didysis auksinukas –<text:s/></text:span><text:span text:style-name="T1253">Lycaena dispar</text:span><text:span text:style-name="T1254"><text:s/>Hw.</text:span></text:p>
      <text:p text:style-name="P1255"><text:span text:style-name="T1256">11</text:span><text:span text:style-name="T1257">. Stepinis melsvys –<text:s/></text:span><text:span text:style-name="T1258">Polyommatus coridon</text:span><text:span text:style-name="T1259"><text:s/>Poda</text:span></text:p>
      <text:p text:style-name="P1260"><text:span text:style-name="T1261">12</text:span><text:span text:style-name="T1262">. Raudonsparnė meškutė –<text:s/></text:span><text:span text:style-name="T1263">Thyria jacobaea</text:span><text:span text:style-name="T1264"><text:s/>L.</text:span></text:p>
      <text:p text:style-name="P1265"><text:span text:style-name="T1266">13</text:span><text:span text:style-name="T1267">. Taiginis dirvinukas –<text:s/></text:span><text:span text:style-name="T1268">Chersotis cuprea</text:span><text:span text:style-name="T1269"><text:s/>D. &amp; S.</text:span></text:p>
      <text:p text:style-name="P1270"><text:span text:style-name="T1271">14</text:span><text:span text:style-name="T1272">. Retasis ratuotasis pelėdgalvis –<text:s/></text:span><text:span text:style-name="T1273">Ipimorpha contusa</text:span><text:span text:style-name="T1274"><text:s/>Frr.</text:span></text:p>
      <text:p text:style-name="P1275"><text:span text:style-name="T1276">15</text:span><text:span text:style-name="T1277">. Pilkažalis žvilgūnas –<text:s/></text:span><text:span text:style-name="T1278">Plusia zosimi</text:span><text:span text:style-name="T1279"><text:s/>Hb.</text:span></text:p>
      <text:p text:style-name="P1280"><text:span text:style-name="T1281">16</text:span><text:span text:style-name="T1282">. Smilčiasprindis –<text:s/></text:span><text:span text:style-name="T1283">Phibalapteryx virgata</text:span><text:span text:style-name="T1284"><text:s/>Hfn.</text:span></text:p>
      <text:p text:style-name="P1285"><text:span text:style-name="T1286">17</text:span><text:span text:style-name="T1287">. Spalvotasis pelkiasprindis –<text:s/></text:span><text:span text:style-name="T1288">Chariaspilates formosaria</text:span><text:span text:style-name="T1289"><text:s/>Ev.</text:span></text:p>
      <text:p text:style-name="P1290"><text:span text:style-name="T1291">18</text:span><text:span text:style-name="T1292">. Raukšlėtoji smėliabitė –<text:s/></text:span><text:span text:style-name="T1293">Andrena rugullosa</text:span><text:span text:style-name="T1294"><text:s/>Stoeckhert</text:span></text:p>
      <text:p text:style-name="P1295"><text:span text:style-name="T1296">19</text:span><text:span text:style-name="T1297">. Baltabarzdė andrenosoma –<text:s/></text:span><text:span text:style-name="T1298">Andrenosoma albibarbe</text:span><text:span text:style-name="T1299"><text:s/>Meig.</text:span></text:p>
      <text:p text:style-name="P1300"><text:span text:style-name="T1301">20</text:span><text:span text:style-name="T1302">. Juodoji andrenosoma –<text:s/></text:span><text:span text:style-name="T1303">Andrenosoma atra</text:span><text:span text:style-name="T1304"><text:s/>L.</text:span></text:p>
      <text:p text:style-name="P1305"><text:span text:style-name="T1306">21</text:span><text:span text:style-name="T1307">. Plaukuotoji pogonota –<text:s/></text:span><text:span text:style-name="T1308">Pogonota barbata</text:span><text:span text:style-name="T1309"><text:s/>Ztt.</text:span></text:p>
      <text:p text:style-name="P1310"/>
      <text:p text:style-name="P1311"><text:span text:style-name="T1312">Vėžiagyviai</text:span></text:p>
      <text:p text:style-name="P1313"/>
      <text:p text:style-name="P1314">1(E) kategorija</text:p>
      <text:p text:style-name="P1315"><text:span text:style-name="T1316">1</text:span><text:span text:style-name="T1317">. Pontoporėja –<text:s/></text:span><text:span text:style-name="T1318">Pontoporeia affinis</text:span><text:span text:style-name="T1319"><text:s/>Lindstrom</text:span></text:p>
      <text:p text:style-name="P1320"/>
      <text:p text:style-name="P1321"><text:span text:style-name="T1322">2(V) kategorija</text:span></text:p>
      <text:p text:style-name="P1323"><text:span text:style-name="T1324">1</text:span><text:span text:style-name="T1325">. Vasarinis skydvėžis –<text:s/></text:span><text:span text:style-name="T1326">Triops cancriformis</text:span><text:span text:style-name="T1327"><text:s/>L.</text:span></text:p>
      <text:p text:style-name="P1328"><text:span text:style-name="T1329">2</text:span><text:span text:style-name="T1330">. Pavasarinis skydvėžis –<text:s/></text:span><text:span text:style-name="T1331">Lepidurus apus</text:span></text:p>
      <text:p text:style-name="P1332"><text:span text:style-name="T1333">3</text:span><text:span text:style-name="T1334">. Branchypas –<text:s/></text:span><text:span text:style-name="T1335">Branchypus stagnalis</text:span></text:p>
      <text:p text:style-name="P1336"><text:span text:style-name="T1337">4</text:span><text:span text:style-name="T1338">. Reliktinė mizidė –<text:s/></text:span><text:span text:style-name="T1339">Mysis oculata relicta</text:span><text:span text:style-name="T1340"><text:s/>Loven.</text:span></text:p>
      <text:p text:style-name="P1341"><text:span text:style-name="T1342">5</text:span><text:span text:style-name="T1343">. Ilgauodegis kalanas –<text:s/></text:span><text:span text:style-name="T1344">Limnocalanus grimaldii macrurus</text:span><text:span text:style-name="T1345"><text:s/>(G. O. Sars)</text:span></text:p>
      <text:p text:style-name="P1346"><text:span text:style-name="T1347">6</text:span><text:span text:style-name="T1348">. Euritemora –<text:s/></text:span><text:span text:style-name="T1349">Eurytemora lacustris</text:span><text:span text:style-name="T1350"><text:s/>(Poppe)</text:span></text:p>
      <text:p text:style-name="P1351"/>
      <text:p text:style-name="P1352"><text:span text:style-name="T1353">Dėlės</text:span></text:p>
      <text:p text:style-name="P1354"/>
      <text:p text:style-name="P1355"><text:span text:style-name="T1356">2(V) kategorija</text:span></text:p>
      <text:p text:style-name="P1357"><text:span text:style-name="T1358">1</text:span><text:span text:style-name="T1359">. Medicininė dėlė –<text:s/></text:span><text:span text:style-name="T1360">Hirudo medicinalis</text:span><text:span text:style-name="T1361"><text:s/>L.</text:span></text:p>
      <text:p text:style-name="P1362"/>
      <text:p text:style-name="P1363"><text:span text:style-name="T1364">Gaubtasėkliai augalai</text:span></text:p>
      <text:p text:style-name="P1365"/>
      <text:p text:style-name="P1366">0(Ex) kategorija</text:p>
      <text:p text:style-name="P1367"><text:span text:style-name="T1368">1</text:span><text:span text:style-name="T1369">. Plūduriuojantysis agaras –<text:s/></text:span><text:span text:style-name="T1370">Trapa natans</text:span><text:span text:style-name="T1371"><text:s/>L.</text:span></text:p>
      <text:p text:style-name="P1372"><text:span text:style-name="T1373">2</text:span><text:span text:style-name="T1374">. Pūslėtoji aldrūnė –<text:s/></text:span><text:span text:style-name="T1375">Aldrovanda vesiculosa</text:span><text:span text:style-name="T1376"><text:s/>L.</text:span></text:p>
      <text:p text:style-name="P1377"><text:span text:style-name="T1378">3</text:span><text:span text:style-name="T1379">. Šiaurinė avietė –<text:s/></text:span><text:span text:style-name="T1380">Rubus arcticus</text:span><text:span text:style-name="T1381"><text:s/>L.</text:span></text:p>
      <text:p text:style-name="P1382"><text:span text:style-name="T1383">4</text:span><text:span text:style-name="T1384">. Lobelio čemerys –<text:s/></text:span><text:span text:style-name="T1385">Veratrum lobelianum</text:span><text:span text:style-name="T1386"><text:s/>Bernh.</text:span></text:p>
      <text:p text:style-name="P1387"><text:span text:style-name="T1388">5</text:span><text:span text:style-name="T1389">. Kaufmano glindė –<text:s/></text:span><text:span text:style-name="T1390">Pedicularis kauffmannii</text:span><text:span text:style-name="T1391"><text:s/>Pinzger</text:span></text:p>
      <text:p text:style-name="P1392"><text:span text:style-name="T1393">6</text:span><text:span text:style-name="T1394">. Tankialapė grenlandija –<text:s/></text:span><text:span text:style-name="T1395">Groenlandia densa</text:span><text:span text:style-name="T1396"><text:s/>(L.) Fourr.</text:span></text:p>
      <text:p text:style-name="P1397"><text:span text:style-name="T1398">7</text:span><text:span text:style-name="T1399">. Gulsčioji jonažolė –<text:s/></text:span><text:span text:style-name="T1400">Hypericum humifusum</text:span><text:span text:style-name="T1401"><text:s/>L.</text:span></text:p>
      <text:p text:style-name="P1402"><text:span text:style-name="T1403">8</text:span><text:span text:style-name="T1404">. Širdžialapė kaldezija –<text:s/></text:span><text:span text:style-name="T1405">Caldesia parnassifolia</text:span><text:span text:style-name="T1406"><text:s/>(L.) Parl.</text:span></text:p>
      <text:p text:style-name="P1407"><text:span text:style-name="T1408">9</text:span><text:span text:style-name="T1409">. Pelkinis kardelis –<text:s/></text:span><text:span text:style-name="T1410">Gladiolus palustris</text:span><text:span text:style-name="T1411"><text:s/>Gaudin</text:span></text:p>
      <text:p text:style-name="P1412"><text:span text:style-name="T1413">10</text:span><text:span text:style-name="T1414">. Dirvinė mažuolė –<text:s/></text:span><text:span text:style-name="T1415">Aphanes arvensis</text:span><text:span text:style-name="T1416"><text:s/>L.</text:span></text:p>
      <text:p text:style-name="P1417"><text:span text:style-name="T1418">11</text:span><text:span text:style-name="T1419">. Pelkinė raistenė –<text:s/></text:span><text:span text:style-name="T1420">Hydrocotyle vulgaris</text:span><text:span text:style-name="T1421"><text:s/>L.</text:span></text:p>
      <text:p text:style-name="P1422"><text:span text:style-name="T1423">12</text:span><text:span text:style-name="T1424">. Gelsvasis saidrenis –<text:s/></text:span><text:span text:style-name="T1425">Pycreus flavescens</text:span><text:span text:style-name="T1426"><text:s/>(L.) P. Beauv. ex Rchb.</text:span></text:p>
      <text:p text:style-name="P1427"><text:span text:style-name="T1428">13</text:span><text:span text:style-name="T1429">. Palaipinė viksva –<text:s/></text:span><text:span text:style-name="T1430">Carex rhizina</text:span><text:span text:style-name="T1431"><text:s/>Blytt ex Lindblom</text:span></text:p>
      <text:p text:style-name="P1432"/>
      <text:p text:style-name="P1433"><text:span text:style-name="T1434">1(E) kategorija</text:span></text:p>
      <text:p text:style-name="P1435"><text:span text:style-name="T1436">1</text:span><text:span text:style-name="T1437">. Belapė antbarzdė –<text:s/></text:span><text:span text:style-name="T1438">Epipogium aphyllum</text:span><text:span text:style-name="T1439"><text:s/>Sw.</text:span></text:p>
      <text:p text:style-name="P1440"><text:span text:style-name="T1441">2</text:span><text:span text:style-name="T1442">. Trispalvis astras –<text:s/></text:span><text:span text:style-name="T1443">Aster tripolium</text:span><text:span text:style-name="T1444"><text:s/>L.</text:span></text:p>
      <text:p text:style-name="P1445"><text:span text:style-name="T1446">3</text:span><text:span text:style-name="T1447">. Raudonžiedis berutis –<text:s/></text:span><text:span text:style-name="T1448">Teucrium scordium</text:span><text:span text:style-name="T1449"><text:s/>L.</text:span></text:p>
      <text:p text:style-name="P1450"><text:span text:style-name="T1451">4</text:span><text:span text:style-name="T1452">. Beržas keružis –<text:s/></text:span><text:span text:style-name="T1453">Betula nana</text:span><text:span text:style-name="T1454"><text:s/>L.</text:span></text:p>
      <text:p text:style-name="P1455"><text:span text:style-name="T1456">5</text:span><text:span text:style-name="T1457">. Trilapė bligna –<text:s/></text:span><text:span text:style-name="T1458">Isopyrum thalictroides</text:span><text:span text:style-name="T1459"><text:s/>L.</text:span></text:p>
      <text:p text:style-name="P1460"><text:span text:style-name="T1461">6</text:span><text:span text:style-name="T1462">. Stačioji dirsuolė –<text:s/></text:span><text:span text:style-name="T1463">Bromopsis erecta</text:span><text:span text:style-name="T1464"><text:s/>(Huds.) Fourr.</text:span></text:p>
      <text:p text:style-name="P1465"><text:span text:style-name="T1466">7</text:span><text:span text:style-name="T1467">. Tyrulinė erika –<text:s/></text:span><text:span text:style-name="T1468">Erica tetralix</text:span><text:span text:style-name="T1469"><text:s/>L.</text:span></text:p>
      <text:p text:style-name="P1470"><text:span text:style-name="T1471">8</text:span><text:span text:style-name="T1472">. Kardalapis garbenis –<text:s/></text:span><text:span text:style-name="T1473">Cephalanthera longifolia</text:span><text:span text:style-name="T1474"><text:s/>(L.) Fritsch</text:span></text:p>
      <text:p text:style-name="P1475"><text:span text:style-name="T1476">9</text:span><text:span text:style-name="T1477">. Raudonasis garbenis –<text:s/></text:span><text:span text:style-name="T1478">Cephalanthera rubra</text:span><text:span text:style-name="T1479"><text:s/>(L.) Rich.</text:span></text:p>
      <text:p text:style-name="P1480"><text:span text:style-name="T1481">10</text:span><text:span text:style-name="T1482">. Gebenė lipikė –<text:s/></text:span><text:span text:style-name="T1483">Hedera helix</text:span><text:span text:style-name="T1484"><text:s/>L.</text:span></text:p>
      <text:p text:style-name="P1485"><text:span text:style-name="T1486">11</text:span><text:span text:style-name="T1487">. Plačialapė gegūnė –<text:s/></text:span><text:span text:style-name="T1488">Dactylorhiza majalis</text:span><text:span text:style-name="T1489"><text:s/>(Rchb.) P. F. Hunt et Summerh.</text:span></text:p>
      <text:p text:style-name="P1490"><text:span text:style-name="T1491">12</text:span><text:span text:style-name="T1492">. Raiboji gegūnė –<text:s/></text:span><text:span text:style-name="T1493">Dactylorhiza cruenta</text:span><text:span text:style-name="T1494"><text:s/>(O. F. Müll.) Soó</text:span></text:p>
      <text:p text:style-name="P1495"><text:span text:style-name="T1496">13</text:span><text:span text:style-name="T1497">. Smulkiažiedė gegužraibė –<text:s/></text:span><text:span text:style-name="T1498">Orchis ustulata</text:span><text:span text:style-name="T1499"><text:s/>L.</text:span></text:p>
      <text:p text:style-name="P1500"><text:span text:style-name="T1501">14</text:span><text:span text:style-name="T1502">. Siauralapis gencijonas –<text:s/></text:span><text:span text:style-name="T1503">Gentiana pneumonanthe</text:span><text:span text:style-name="T1504"><text:s/>L.</text:span></text:p>
      <text:p text:style-name="P1505"><text:span text:style-name="T1506">15</text:span><text:span text:style-name="T1507">. Pelkinė gencijonėlė –<text:s/></text:span><text:span text:style-name="T1508">Gentianella uliginosa</text:span><text:span text:style-name="T1509"><text:s/>(Willd.) Börner</text:span></text:p>
      <text:p text:style-name="P1510"><text:span text:style-name="T1511">16</text:span><text:span text:style-name="T1512">. Karališkoji glindė –<text:s/></text:span><text:span text:style-name="T1513">Pedicularis sceptrum-carolinum</text:span><text:span text:style-name="T1514"><text:s/>L.</text:span></text:p>
      <text:p text:style-name="P1515"><text:span text:style-name="T1516">17</text:span><text:span text:style-name="T1517">. Miškinė glindė –<text:s/></text:span><text:span text:style-name="T1518">Pedicularis sylvatica</text:span><text:span text:style-name="T1519"><text:s/>L.</text:span></text:p>
      <text:p text:style-name="P1520"><text:span text:style-name="T1521">18</text:span><text:span text:style-name="T1522">. Gauruotasis gvazdikas –<text:s/></text:span><text:span text:style-name="T1523">Dianthus armeria</text:span><text:span text:style-name="T1524"><text:s/>L.</text:span></text:p>
      <text:p text:style-name="P1525"><text:span text:style-name="T1526">19</text:span><text:span text:style-name="T1527">. Puošnusis gvazdikas –<text:s/></text:span><text:span text:style-name="T1528">Dianthus superbus</text:span><text:span text:style-name="T1529"><text:s/>L.</text:span></text:p>
      <text:p text:style-name="P1530"><text:span text:style-name="T1531">20</text:span><text:span text:style-name="T1532">. Gulsčiasis karklas –<text:s/></text:span><text:span text:style-name="T1533">Salix repens</text:span><text:span text:style-name="T1534"><text:s/>L.</text:span></text:p>
      <text:p text:style-name="P1535"><text:span text:style-name="T1536">21</text:span><text:span text:style-name="T1537">. Trižiedis lipikas –<text:s/></text:span><text:span text:style-name="T1538">Galium triflorum</text:span><text:span text:style-name="T1539"><text:s/>Michx.</text:span></text:p>
      <text:p text:style-name="P1540"><text:span text:style-name="T1541">22</text:span><text:span text:style-name="T1542">. Ežerinė lobelija –<text:s/></text:span><text:span text:style-name="T1543">Lobelia dortmanna</text:span><text:span text:style-name="T1544"><text:s/>L.</text:span></text:p>
      <text:p text:style-name="P1545"><text:span text:style-name="T1546">23</text:span><text:span text:style-name="T1547">. Vienagumbis medauninkas –<text:s/></text:span><text:span text:style-name="T1548">Herminium monorchis</text:span><text:span text:style-name="T1549"><text:s/>(L.) R. Br.</text:span></text:p>
      <text:p text:style-name="P1550"><text:span text:style-name="T1551">24</text:span><text:span text:style-name="T1552">. Melisalapė medumėlė –<text:s/></text:span><text:span text:style-name="T1553">Melittis melissophyllum</text:span><text:span text:style-name="T1554"><text:s/>L.</text:span></text:p>
      <text:p text:style-name="P1555"><text:span text:style-name="T1556">25</text:span><text:span text:style-name="T1557">. Europinis miežvienis –<text:s/></text:span><text:span text:style-name="T1558">Hordelymus europaeus</text:span><text:span text:style-name="T1559"><text:s/>(L.) Harz</text:span></text:p>
      <text:p text:style-name="P1560"><text:span text:style-name="T1561">26</text:span><text:span text:style-name="T1562">. Griovinė našlaitė –<text:s/></text:span><text:span text:style-name="T1563">Viola persicifolia</text:span><text:span text:style-name="T1564"><text:s/>Schreb.</text:span></text:p>
      <text:p text:style-name="P1565"><text:span text:style-name="T1566">27</text:span><text:span text:style-name="T1567">. Musinis ofris –<text:s/></text:span><text:span text:style-name="T1568">Ophrys insectifera</text:span><text:span text:style-name="T1569"><text:s/>L.</text:span></text:p>
      <text:p text:style-name="P1570"><text:span text:style-name="T1571">28</text:span><text:span text:style-name="T1572">. Pajūrinė pienažolė –<text:s/></text:span><text:span text:style-name="T1573">Glaux maritima</text:span><text:span text:style-name="T1574"><text:s/>L.</text:span></text:p>
      <text:p text:style-name="P1575"><text:span text:style-name="T1576">29</text:span><text:span text:style-name="T1577">. Vandeninė plaumuonė –<text:s/></text:span><text:span text:style-name="T1578">Nymphoides peltata</text:span><text:span text:style-name="T1579"><text:s/>(S. G. Gmel.) Kuntze</text:span></text:p>
      <text:p text:style-name="P1580"><text:span text:style-name="T1581">30</text:span><text:span text:style-name="T1582">. Kvapusis plauretis –<text:s/></text:span><text:span text:style-name="T1583">Gymnadenia odoratissima</text:span><text:span text:style-name="T1584"><text:s/>(L.) Rich.</text:span></text:p>
      <text:p text:style-name="P1585"><text:span text:style-name="T1586">31</text:span><text:span text:style-name="T1587">. Miškinė plikaplaiskė –<text:s/></text:span><text:span text:style-name="T1588">Neottianthe cuculata</text:span><text:span text:style-name="T1589"><text:s/>(L.) Schltr.</text:span></text:p>
      <text:p text:style-name="P1590"><text:span text:style-name="T1591">32</text:span><text:span text:style-name="T1592">. Siūlinė plūdė –<text:s/></text:span><text:span text:style-name="T1593">Potamogeton trichoides</text:span><text:span text:style-name="T1594"><text:s/>Cham. et Schltdl.</text:span></text:p>
      <text:p text:style-name="P1595"><text:span text:style-name="T1596">33</text:span><text:span text:style-name="T1597">. Lankstusis plukenis –<text:s/></text:span><text:span text:style-name="T1598">Najas flexilis</text:span><text:span text:style-name="T1599"><text:s/>(Willd.) Rostk. et W. L. E. Schmidt</text:span></text:p>
      <text:p text:style-name="P1600"><text:span text:style-name="T1601">34</text:span><text:span text:style-name="T1602">. Mažasis plukenis –<text:s/></text:span><text:span text:style-name="T1603">Najas minor</text:span><text:span text:style-name="T1604"><text:s/>All.</text:span></text:p>
      <text:p text:style-name="P1605"><text:span text:style-name="T1606">35</text:span><text:span text:style-name="T1607">. Pražangiažiedė plunksnalapė –<text:s/></text:span><text:span text:style-name="T1608">Myriophyllum alterniflorum</text:span><text:span text:style-name="T1609"><text:s/>DC.</text:span></text:p>
      <text:p text:style-name="P1610"><text:span text:style-name="T1611">36</text:span><text:span text:style-name="T1612">. Taurinė pudmė –<text:s/></text:span><text:span text:style-name="T1613">Tofieldia calyculata</text:span><text:span text:style-name="T1614"><text:s/>(L.) Wahlenb.</text:span></text:p>
      <text:p text:style-name="P1615"><text:span text:style-name="T1616">37</text:span><text:span text:style-name="T1617">. Gelsvasis pūkelis –<text:s/></text:span><text:span text:style-name="T1618">Gnaphalium luteoalbum</text:span><text:span text:style-name="T1619"><text:s/>L.</text:span></text:p>
      <text:p text:style-name="P1620"><text:span text:style-name="T1621">38</text:span><text:span text:style-name="T1622">. Vaistinė raitinytė –<text:s/></text:span><text:span text:style-name="T1623">Gratiola officinalis</text:span><text:span text:style-name="T1624"><text:s/>L.</text:span></text:p>
      <text:p text:style-name="P1625"><text:span text:style-name="T1626">39</text:span><text:span text:style-name="T1627">. Pelkinis ratenas –<text:s/></text:span><text:span text:style-name="T1628">Succisella inflexa</text:span><text:span text:style-name="T1629"><text:s/>(Kluk) Beck</text:span></text:p>
      <text:p text:style-name="P1630"><text:span text:style-name="T1631">40</text:span><text:span text:style-name="T1632">. Mažalapė saulašarė –<text:s/></text:span><text:span text:style-name="T1633">Drosera intermedia</text:span><text:span text:style-name="T1634"><text:s/>Hayne</text:span></text:p>
      <text:p text:style-name="P1635"><text:span text:style-name="T1636">41</text:span><text:span text:style-name="T1637">. Pajūrinė širdažolė –<text:s/></text:span><text:span text:style-name="T1638">Centaurium littorale</text:span><text:span text:style-name="T1639"><text:s/>(Turner ex Sm.) Gillmour</text:span></text:p>
      <text:p text:style-name="P1640"><text:span text:style-name="T1641">42</text:span><text:span text:style-name="T1642">. Liekninė viksva –<text:s/></text:span><text:span text:style-name="T1643">Carex davalliana</text:span><text:span text:style-name="T1644"><text:s/>Sm.</text:span></text:p>
      <text:p text:style-name="P1645"><text:span text:style-name="T1646">43</text:span><text:span text:style-name="T1647">. Raistinė viksva –<text:s/></text:span><text:span text:style-name="T1648">Carex magellanica</text:span><text:span text:style-name="T1649"><text:s/>Lam.</text:span></text:p>
      <text:p text:style-name="P1650"><text:span text:style-name="T1651">44</text:span><text:span text:style-name="T1652">. Rusvasis vikšrenis –<text:s/></text:span><text:span text:style-name="T1653">Schoenus ferrugineus</text:span><text:span text:style-name="T1654"><text:s/>L.</text:span></text:p>
      <text:p text:style-name="P1655"><text:span text:style-name="T1656">45</text:span><text:span text:style-name="T1657">. Druskinis vikšris –<text:s/></text:span><text:span text:style-name="T1658">Juncus gerardii</text:span><text:span text:style-name="T1659"><text:s/>Loisel.</text:span></text:p>
      <text:p text:style-name="P1660"><text:span text:style-name="T1661">46</text:span><text:span text:style-name="T1662">. Pelkinis vikšris –<text:s/></text:span><text:span text:style-name="T1663">Juncus stygius</text:span><text:span text:style-name="T1664"><text:s/>L.</text:span></text:p>
      <text:p text:style-name="P1665"><text:span text:style-name="T1666">47</text:span><text:span text:style-name="T1667">. Pajūrinė zunda –<text:s/></text:span><text:span text:style-name="T1668">Eryngium maritimum</text:span><text:span text:style-name="T1669"><text:s/>L.</text:span></text:p>
      <text:p text:style-name="P1670"><text:span text:style-name="T1671">48</text:span><text:span text:style-name="T1672">. Miškinė žiomenė –<text:s/></text:span><text:span text:style-name="T1673">Dracocephalum ruyschiana</text:span><text:span text:style-name="T1674"><text:s/>L.</text:span></text:p>
      <text:p text:style-name="P1675"/>
      <text:p text:style-name="P1676"><text:span text:style-name="T1677">2(V) kategorija</text:span></text:p>
      <text:p text:style-name="P1678"><text:span text:style-name="T1679">1</text:span><text:span text:style-name="T1680">. Kalninė arnika –<text:s/></text:span><text:span text:style-name="T1681">Arnica montana</text:span><text:span text:style-name="T1682"><text:s/>L.</text:span></text:p>
      <text:p text:style-name="P1683"><text:span text:style-name="T1684">2</text:span><text:span text:style-name="T1685">. Kalninis auksveitis –<text:s/></text:span><text:span text:style-name="T1686">Seseli annuum</text:span><text:span text:style-name="T1687"><text:s/>L.</text:span></text:p>
      <text:p text:style-name="P1688"><text:span text:style-name="T1689">3</text:span><text:span text:style-name="T1690">. Juodgalvė bajorė –<text:s/></text:span><text:span text:style-name="T1691">Centaurea phrygia</text:span><text:span text:style-name="T1692"><text:s/>L.</text:span></text:p>
      <text:p text:style-name="P1693"><text:span text:style-name="T1694">4</text:span><text:span text:style-name="T1695">. Liekninis beržas –<text:s/></text:span><text:span text:style-name="T1696">Betula humilis</text:span><text:span text:style-name="T1697"><text:s/>Schrank</text:span></text:p>
      <text:p text:style-name="P1698"><text:span text:style-name="T1699">5</text:span><text:span text:style-name="T1700">. Dirvinis česnakas –<text:s/></text:span><text:span text:style-name="T1701">Allium vineale</text:span><text:span text:style-name="T1702"><text:s/>L.</text:span></text:p>
      <text:p text:style-name="P1703"><text:span text:style-name="T1704">6</text:span><text:span text:style-name="T1705">. Miškinė dirsuolė –<text:s/></text:span><text:span text:style-name="T1706">Bromopsis benekenii</text:span><text:span text:style-name="T1707"><text:s/>(Lange) Holub</text:span></text:p>
      <text:p text:style-name="P1708"><text:span text:style-name="T1709">7</text:span><text:span text:style-name="T1710">. Smiltyninė druskė –<text:s/></text:span><text:span text:style-name="T1711">Salsola kali</text:span><text:span text:style-name="T1712"><text:s/>L.</text:span></text:p>
      <text:p text:style-name="P1713"><text:span text:style-name="T1714">8</text:span><text:span text:style-name="T1715">. Širdinė dviguonė –<text:s/></text:span><text:span text:style-name="T1716">Listera cordata</text:span><text:span text:style-name="T1717"><text:s/>(L.) R. Br.</text:span></text:p>
      <text:p text:style-name="P1718"><text:span text:style-name="T1719">9</text:span><text:span text:style-name="T1720">. Menturlapė ežerutė –<text:s/></text:span><text:span text:style-name="T1721">Hydrilla verticillata</text:span><text:span text:style-name="T1722"><text:s/>(L. f.) Royle</text:span></text:p>
      <text:p text:style-name="P1723"><text:span text:style-name="T1724">10</text:span><text:span text:style-name="T1725">. Vienalapis gedutis –<text:s/></text:span><text:span text:style-name="T1726">Malaxis monophyllos</text:span><text:span text:style-name="T1727"><text:s/>(L.) Sw.</text:span></text:p>
      <text:p text:style-name="P1728"><text:span text:style-name="T1729">11</text:span><text:span text:style-name="T1730">. Dėmėtoji gegūnė –<text:s/></text:span><text:span text:style-name="T1731">Dactylorhiza maculata</text:span><text:span text:style-name="T1732"><text:s/>(L.) Soó</text:span></text:p>
      <text:p text:style-name="P1733"><text:span text:style-name="T1734">12</text:span><text:span text:style-name="T1735">. Mažoji gegužraibė –<text:s/></text:span><text:span text:style-name="T1736">Orchis morio</text:span><text:span text:style-name="T1737"><text:s/>L.</text:span></text:p>
      <text:p text:style-name="P1738"><text:span text:style-name="T1739">13</text:span><text:span text:style-name="T1740">. Šalmuotoji gegužraibė –<text:s/></text:span><text:span text:style-name="T1741">Orchis militaris</text:span><text:span text:style-name="T1742"><text:s/>L.</text:span></text:p>
      <text:p text:style-name="P1743"><text:span text:style-name="T1744">14</text:span><text:span text:style-name="T1745">. Vyriškoji gegužraibė –<text:s/></text:span><text:span text:style-name="T1746">Orchis mascula</text:span><text:span text:style-name="T1747"><text:s/>(L.) L.</text:span></text:p>
      <text:p text:style-name="P1748"><text:span text:style-name="T1749">15</text:span><text:span text:style-name="T1750">. Melsvasis gencijonas –<text:s/></text:span><text:span text:style-name="T1751">Gentiana cruciata</text:span><text:span text:style-name="T1752"><text:s/>L.</text:span></text:p>
      <text:p text:style-name="P1753"><text:span text:style-name="T1754">16</text:span><text:span text:style-name="T1755">. Pievinė gencijonėlė –<text:s/></text:span><text:span text:style-name="T1756">Gentianella amarella</text:span><text:span text:style-name="T1757"><text:s/>(L.) Börner</text:span></text:p>
      <text:p text:style-name="P1758"><text:span text:style-name="T1759">17</text:span><text:span text:style-name="T1760">. Nariuotoji ilgalūpė –<text:s/></text:span><text:span text:style-name="T1761">Corallorhiza trifida</text:span><text:span text:style-name="T1762"><text:s/>Chātel.</text:span></text:p>
      <text:p text:style-name="P1763"><text:span text:style-name="T1764">18</text:span><text:span text:style-name="T1765">. Didžiažiedė juodgalvė –<text:s/></text:span><text:span text:style-name="T1766">Prunella grandiflora</text:span><text:span text:style-name="T1767"><text:s/>(L.) Scholler</text:span></text:p>
      <text:p text:style-name="P1768"><text:span text:style-name="T1769">19</text:span><text:span text:style-name="T1770">. Iečialapė kalpokė –<text:s/></text:span><text:span text:style-name="T1771">Scutellaria hastifolia</text:span><text:span text:style-name="T1772"><text:s/>L.</text:span></text:p>
      <text:p text:style-name="P1773"><text:span text:style-name="T1774">20</text:span><text:span text:style-name="T1775">. Paprastasis kardelis –<text:s/></text:span><text:span text:style-name="T1776">Gladiolus imbricatus</text:span><text:span text:style-name="T1777"><text:s/>L.</text:span></text:p>
      <text:p text:style-name="P1778"><text:span text:style-name="T1779">21</text:span><text:span text:style-name="T1780">. Laplandinis karklas –<text:s/></text:span><text:span text:style-name="T1781">Salix lapponum</text:span><text:span text:style-name="T1782"><text:s/>L.</text:span></text:p>
      <text:p text:style-name="P1783"><text:span text:style-name="T1784">22</text:span><text:span text:style-name="T1785">. Boloninis katilėlis –<text:s/></text:span><text:span text:style-name="T1786">Campanula bononiensis</text:span><text:span text:style-name="T1787"><text:s/>L.</text:span></text:p>
      <text:p text:style-name="P1788"><text:span text:style-name="T1789">23</text:span><text:span text:style-name="T1790">. Plačialapė klumpaitė –<text:s/></text:span><text:span text:style-name="T1791">Cypripedium calceolus</text:span><text:span text:style-name="T1792"><text:s/>L.</text:span></text:p>
      <text:p text:style-name="P1793"><text:span text:style-name="T1794">24</text:span><text:span text:style-name="T1795">. Kupstinė kūlingė –<text:s/></text:span><text:span text:style-name="T1796">Trichophorum cespitosum</text:span><text:span text:style-name="T1797"><text:s/>(L.) C. Hartm.</text:span></text:p>
      <text:p text:style-name="P1798"><text:span text:style-name="T1799">25</text:span><text:span text:style-name="T1800">. Smiltyninis laibenis –<text:s/></text:span><text:span text:style-name="T1801">Alyssum gmelinii</text:span><text:span text:style-name="T1802"><text:s/>Jord.</text:span></text:p>
      <text:p text:style-name="P1803"><text:span text:style-name="T1804">26</text:span><text:span text:style-name="T1805">. Pelkinė laksva –<text:s/></text:span><text:span text:style-name="T1806">Hammarbya paludosa</text:span><text:span text:style-name="T1807"><text:s/>(L.) Kuntze</text:span></text:p>
      <text:p text:style-name="P1808"><text:span text:style-name="T1809">27</text:span><text:span text:style-name="T1810">. Plikažiedis linlapis –<text:s/></text:span><text:span text:style-name="T1811">Thesium ebracteatum</text:span><text:span text:style-name="T1812"><text:s/>Hayne</text:span></text:p>
      <text:p text:style-name="P1813"><text:span text:style-name="T1814">28</text:span><text:span text:style-name="T1815">. Melsvasis mėlitas –<text:s/></text:span><text:span text:style-name="T1816">Sesleria caerulea</text:span><text:span text:style-name="T1817"><text:s/>(L.) Ard.</text:span></text:p>
      <text:p text:style-name="P1818"><text:span text:style-name="T1819">29</text:span><text:span text:style-name="T1820">. Lietuvinė monažolė –<text:s/></text:span><text:span text:style-name="T1821">Glyceria lithuanica</text:span><text:span text:style-name="T1822"><text:s/>(Gorski) Gorski</text:span></text:p>
      <text:p text:style-name="P1823"><text:span text:style-name="T1824">30</text:span><text:span text:style-name="T1825">. Paprastoji muskrėslė –<text:s/></text:span><text:span text:style-name="T1826">Pulicaria vulgaris</text:span><text:span text:style-name="T1827"><text:s/>Gaertn.</text:span></text:p>
      <text:p text:style-name="P1828"><text:span text:style-name="T1829">31</text:span><text:span text:style-name="T1830">. Žalsvoji naktižiedė –<text:s/></text:span><text:span text:style-name="T1831">Silene chlorantha</text:span><text:span text:style-name="T1832"><text:s/>(Willd.) Ehrh.</text:span></text:p>
      <text:p text:style-name="P1833"><text:span text:style-name="T1834">32</text:span><text:span text:style-name="T1835">. Pajūrinė narytžolė –<text:s/></text:span><text:span text:style-name="T1836">Triglochin maritimum</text:span><text:span text:style-name="T1837"><text:s/>L.</text:span></text:p>
      <text:p text:style-name="P1838"><text:span text:style-name="T1839">33</text:span><text:span text:style-name="T1840">. Mėlynasis palemonas –<text:s/></text:span><text:span text:style-name="T1841">Polemonium caeruleum</text:span><text:span text:style-name="T1842"><text:s/>L.</text:span></text:p>
      <text:p text:style-name="P1843"><text:span text:style-name="T1844">34</text:span><text:span text:style-name="T1845">. Žalioji plateivė –<text:s/></text:span><text:span text:style-name="T1846">Coeloglossum viride</text:span><text:span text:style-name="T1847"><text:s/>(L.) Hartm.</text:span></text:p>
      <text:p text:style-name="P1848"><text:span text:style-name="T1849">35</text:span><text:span text:style-name="T1850">. Pievinis plauretis –<text:s/></text:span><text:span text:style-name="T1851">Gymnadenia conopsea</text:span><text:span text:style-name="T1852"><text:s/>(L.) R. Br.</text:span></text:p>
      <text:p text:style-name="P1853"><text:span text:style-name="T1854">36</text:span><text:span text:style-name="T1855">. Didysis plukenis –<text:s/></text:span><text:span text:style-name="T1856">Najas marina</text:span><text:span text:style-name="T1857"><text:s/>L.</text:span></text:p>
      <text:p text:style-name="P1858"><text:span text:style-name="T1859">37</text:span><text:span text:style-name="T1860">. Dvilapis purvuolis –<text:s/></text:span><text:span text:style-name="T1861">Liparis loeselii</text:span><text:span text:style-name="T1862"><text:s/>(L.) Rich.</text:span></text:p>
      <text:p text:style-name="P1863"><text:span text:style-name="T1864">38</text:span><text:span text:style-name="T1865">. Raktažolė pelenėlė –<text:s/></text:span><text:span text:style-name="T1866">Primula farinosa</text:span><text:span text:style-name="T1867"><text:s/>L.</text:span></text:p>
      <text:p text:style-name="P1868"><text:span text:style-name="T1869">39</text:span><text:span text:style-name="T1870">. Šakotoji ratainytė –<text:s/></text:span><text:span text:style-name="T1871">Cladium mariscus</text:span><text:span text:style-name="T1872"><text:s/>(L.) Pohl</text:span></text:p>
      <text:p text:style-name="P1873"><text:span text:style-name="T1874">40</text:span><text:span text:style-name="T1875">. Dirvinė raugė –<text:s/></text:span><text:span text:style-name="T1876">Agrostemma githago</text:span><text:span text:style-name="T1877"><text:s/>L.</text:span></text:p>
      <text:p text:style-name="P1878"><text:span text:style-name="T1879">41</text:span><text:span text:style-name="T1880">. Tuščiaviduris rūtenis –<text:s/></text:span><text:span text:style-name="T1881">Corydalis cava</text:span><text:span text:style-name="T1882"><text:s/>(L.) Schweigg. et Körte</text:span></text:p>
      <text:p text:style-name="P1883"><text:span text:style-name="T1884">42</text:span><text:span text:style-name="T1885">. Tamsialapis skiautalūpis –<text:s/></text:span><text:span text:style-name="T1886">Epipactis atrorubens</text:span><text:span text:style-name="T1887"><text:s/>(Hoffm.) Besser</text:span></text:p>
      <text:p text:style-name="P1888"><text:span text:style-name="T1889">43</text:span><text:span text:style-name="T1890">. Dygioji slyva –<text:s/></text:span><text:span text:style-name="T1891">Prunus spinosa</text:span><text:span text:style-name="T1892"><text:s/>L.</text:span></text:p>
      <text:p text:style-name="P1893"><text:span text:style-name="T1894">44</text:span><text:span text:style-name="T1895">. Siauralapė smiltė –<text:s/></text:span><text:span text:style-name="T1896">Arenaria saxatilis</text:span><text:span text:style-name="T1897"><text:s/>L.</text:span></text:p>
      <text:p text:style-name="P1898"><text:span text:style-name="T1899">45</text:span><text:span text:style-name="T1900">. Lieknasis švylys –<text:s/></text:span><text:span text:style-name="T1901">Eriophorum gracile</text:span><text:span text:style-name="T1902"><text:s/>W. D. J. Koch ex Roth</text:span></text:p>
      <text:p text:style-name="P1903"><text:span text:style-name="T1904">46</text:span><text:span text:style-name="T1905">. Paprastoji tuklė –<text:s/></text:span><text:span text:style-name="T1906">Pinguicula vulgaris</text:span><text:span text:style-name="T1907"><text:s/>L.</text:span></text:p>
      <text:p text:style-name="P1908"><text:span text:style-name="T1909">47</text:span><text:span text:style-name="T1910">. Pelkinė uolaskėlė –<text:s/></text:span><text:span text:style-name="T1911">Saxifraga hirculus</text:span><text:span text:style-name="T1912"><text:s/>L.</text:span></text:p>
      <text:p text:style-name="P1913"><text:span text:style-name="T1914">48</text:span><text:span text:style-name="T1915">. Įvairialapė usnis –<text:s/></text:span><text:span text:style-name="T1916">Cirsium heterophyllum</text:span><text:span text:style-name="T1917"><text:s/>(L.) Hill</text:span></text:p>
      <text:p text:style-name="P1918"><text:span text:style-name="T1919">49</text:span><text:span text:style-name="T1920">. Stačioji vaisgina –<text:s/></text:span><text:span text:style-name="T1921">Ajuga pyramidalis</text:span><text:span text:style-name="T1922"><text:s/>L.</text:span></text:p>
      <text:p text:style-name="P1923"><text:span text:style-name="T1924">50</text:span><text:span text:style-name="T1925">. Rėpliojantysis vėdrynas –<text:s/></text:span><text:span text:style-name="T1926">Ranunculus reptans</text:span><text:span text:style-name="T1927"><text:s/>L.</text:span></text:p>
      <text:p text:style-name="P1928"><text:span text:style-name="T1929">51</text:span><text:span text:style-name="T1930">. Gauruotoji viksva –<text:s/></text:span><text:span text:style-name="T1931">Carex tomentosa</text:span><text:span text:style-name="T1932"><text:s/>L.</text:span></text:p>
      <text:p text:style-name="P1933"><text:span text:style-name="T1934">52</text:span><text:span text:style-name="T1935">. Sibirinis vilkdalgis –<text:s/></text:span><text:span text:style-name="T1936">Iris sibirica</text:span><text:span text:style-name="T1937"><text:s/>L.</text:span></text:p>
      <text:p text:style-name="P1938"><text:span text:style-name="T1939">53</text:span><text:span text:style-name="T1940">. Sibirinė visgė –<text:s/></text:span><text:span text:style-name="T1941">Trisetum sibiricum</text:span><text:span text:style-name="T1942"><text:s/>Rupr.</text:span></text:p>
      <text:p text:style-name="P1943"/>
      <text:p text:style-name="P1944"><text:span text:style-name="T1945">3(R) kategorija</text:span></text:p>
      <text:p text:style-name="P1946"><text:span text:style-name="T1947">1</text:span><text:span text:style-name="T1948">. Didžioji astrantija –<text:s/></text:span><text:span text:style-name="T1949">Astrantia major</text:span><text:span text:style-name="T1950"><text:s/>L.</text:span></text:p>
      <text:p text:style-name="P1951"><text:span text:style-name="T1952">2</text:span><text:span text:style-name="T1953">. Bekotis ąžuolas –<text:s/></text:span><text:span text:style-name="T1954">Quercus petraea</text:span><text:span text:style-name="T1955"><text:s/>L. ex Liebl.</text:span></text:p>
      <text:p text:style-name="P1956"><text:span text:style-name="T1957">3</text:span><text:span text:style-name="T1958">. Prūsinis begalis –<text:s/></text:span><text:span text:style-name="T1959">Laserpitium prutenicum</text:span><text:span text:style-name="T1960"><text:s/>L.</text:span></text:p>
      <text:p text:style-name="P1961"><text:span text:style-name="T1962">4</text:span><text:span text:style-name="T1963">. Kampuotasis česnakas –<text:s/></text:span><text:span text:style-name="T1964">Allium angulosum</text:span><text:span text:style-name="T1965"><text:s/>L.</text:span></text:p>
      <text:p text:style-name="P1966"><text:span text:style-name="T1967">5</text:span><text:span text:style-name="T1968">. Porinis česnakas –<text:s/></text:span><text:span text:style-name="T1969">Allium scorodoprasum</text:span><text:span text:style-name="T1970"><text:s/>L.</text:span></text:p>
      <text:p text:style-name="P1971"><text:span text:style-name="T1972">6</text:span><text:span text:style-name="T1973">. Šakotoji dirsuolė –<text:s/></text:span><text:span text:style-name="T1974">Bromopsis ramosa</text:span><text:span text:style-name="T1975"><text:s/>(Huds.) Holub</text:span></text:p>
      <text:p text:style-name="P1976"><text:span text:style-name="T1977">7</text:span><text:span text:style-name="T1978">. Kvapioji dirvuolė –<text:s/></text:span><text:span text:style-name="T1979">Agrimonia procera</text:span><text:span text:style-name="T1980"><text:s/>Wallr.</text:span></text:p>
      <text:p text:style-name="P1981"><text:span text:style-name="T1982">8</text:span><text:span text:style-name="T1983">. Ilgagalvis dobilas –<text:s/></text:span><text:span text:style-name="T1984">Trifolium</text:span><text:span text:style-name="T1985"><text:s/></text:span><text:span text:style-name="T1986">rubens</text:span><text:span text:style-name="T1987"><text:s/>L.</text:span></text:p>
      <text:p text:style-name="P1988"><text:span text:style-name="T1989">9</text:span><text:span text:style-name="T1990">. Penkialapis dobilas –<text:s/></text:span><text:span text:style-name="T1991">Trifolium</text:span><text:span text:style-name="T1992"><text:s/></text:span><text:span text:style-name="T1993">lupinaster</text:span><text:span text:style-name="T1994"><text:s/>L.</text:span></text:p>
      <text:p text:style-name="P1995"><text:span text:style-name="T1996">10</text:span><text:span text:style-name="T1997">. Lancetinis dumblialaiškis –<text:s/></text:span><text:span text:style-name="T1998">Alisma lanceolatum</text:span><text:span text:style-name="T1999"><text:s/>With.</text:span></text:p>
      <text:p text:style-name="P2000"><text:span text:style-name="T2001">11</text:span><text:span text:style-name="T2002">. Siauralapis dumblialaiškis –<text:s/></text:span><text:span text:style-name="T2003">Alisma gramineum</text:span><text:span text:style-name="T2004"><text:s/>Lej.</text:span></text:p>
      <text:p text:style-name="P2005"><text:span text:style-name="T2006">12</text:span><text:span text:style-name="T2007">. Blyškioji džioveklė –<text:s/></text:span><text:span text:style-name="T2008">Orobanche reticulata</text:span><text:span text:style-name="T2009"><text:s/>Wallr.</text:span></text:p>
      <text:p text:style-name="P2010"><text:span text:style-name="T2011">13</text:span><text:span text:style-name="T2012">. Miškinis eraičinas –<text:s/></text:span><text:span text:style-name="T2013">Festuca altissima</text:span><text:span text:style-name="T2014"><text:s/>All.</text:span></text:p>
      <text:p text:style-name="P2015"><text:span text:style-name="T2016">14</text:span><text:span text:style-name="T2017">. Gelsvoji gegūnė –<text:s/></text:span><text:span text:style-name="T2018">Dactylorhiza ochroleuca</text:span><text:span text:style-name="T2019"><text:s/>(Wüstnei ex Boll) Holub</text:span></text:p>
      <text:p text:style-name="P2020"><text:span text:style-name="T2021">15</text:span><text:span text:style-name="T2022">. Pelkinė guostė –<text:s/></text:span><text:span text:style-name="T2023">Cnidium dubium</text:span><text:span text:style-name="T2024"><text:s/>(Schkuhr) Thell.</text:span></text:p>
      <text:p text:style-name="P2025"><text:span text:style-name="T2026">16</text:span><text:span text:style-name="T2027">. Plaukuotasis gurgždis –<text:s/></text:span><text:span text:style-name="T2028">Chaerophyllum hirsutum</text:span><text:span text:style-name="T2029"><text:s/>L.</text:span></text:p>
      <text:p text:style-name="P2030"><text:span text:style-name="T2031">17</text:span><text:span text:style-name="T2032">. Borbašo gvazdikas –<text:s/></text:span><text:span text:style-name="T2033">Dianthus borbasii</text:span><text:span text:style-name="T2034"><text:s/>Vandas</text:span></text:p>
      <text:p text:style-name="P2035"><text:span text:style-name="T2036">18</text:span><text:span text:style-name="T2037">. Kalninė jonažolė –<text:s/></text:span><text:span text:style-name="T2038">Hypericum montanum</text:span><text:span text:style-name="T2039"><text:s/>L.</text:span></text:p>
      <text:p text:style-name="P2040"><text:span text:style-name="T2041">19</text:span><text:span text:style-name="T2042">. Plaukuotoji jonažolė –<text:s/></text:span><text:span text:style-name="T2043">Hypericum hirsutum</text:span><text:span text:style-name="T2044"><text:s/>L.</text:span></text:p>
      <text:p text:style-name="P2045"><text:span text:style-name="T2046">20</text:span><text:span text:style-name="T2047">. Mėlynialapis karklas –<text:s/></text:span><text:span text:style-name="T2048">Salix myrtilloides</text:span><text:span text:style-name="T2049"><text:s/>L.</text:span></text:p>
      <text:p text:style-name="P2050"><text:span text:style-name="T2051">21</text:span><text:span text:style-name="T2052">. Lanksčioji kartenė –<text:s/></text:span><text:span text:style-name="T2053">Cardamine flexuosa</text:span><text:span text:style-name="T2054"><text:s/>With.</text:span></text:p>
      <text:p text:style-name="P2055"><text:span text:style-name="T2056">22</text:span><text:span text:style-name="T2057">. Svogūninė kartenė –<text:s/></text:span><text:span text:style-name="T2058">Cardamine bulbifera</text:span><text:span text:style-name="T2059"><text:s/>(L.) Crantz</text:span></text:p>
      <text:p text:style-name="P2060"><text:span text:style-name="T2061">23</text:span><text:span text:style-name="T2062">. Šiurkštusis katilėlis –<text:s/></text:span><text:span text:style-name="T2063">Campanula cervicaria</text:span><text:span text:style-name="T2064"><text:s/>L.</text:span></text:p>
      <text:p text:style-name="P2065"><text:span text:style-name="T2066">24</text:span><text:span text:style-name="T2067">. Delavinio kelerija –<text:s/></text:span><text:span text:style-name="T2068">Koeleria delavignei</text:span><text:span text:style-name="T2069"><text:s/>Czern. ex Domin</text:span></text:p>
      <text:p text:style-name="P2070"><text:span text:style-name="T2071">25</text:span><text:span text:style-name="T2072">. Vaistinis kietagrūdis –<text:s/></text:span><text:span text:style-name="T2073">Lithospermum officinale</text:span><text:span text:style-name="T2074"><text:s/>L.</text:span></text:p>
      <text:p text:style-name="P2075"><text:span text:style-name="T2076">26</text:span><text:span text:style-name="T2077">. Kryžminė kimbara –<text:s/></text:span><text:span text:style-name="T2078">Cruciata laevipes</text:span><text:span text:style-name="T2079"><text:s/>Opiz</text:span></text:p>
      <text:p text:style-name="P2080"><text:span text:style-name="T2081">27</text:span><text:span text:style-name="T2082">. Pavasarinė kimbara –<text:s/></text:span><text:span text:style-name="T2083">Cruciata glabra</text:span><text:span text:style-name="T2084"><text:s/>(L.) Ehrend.</text:span></text:p>
      <text:p text:style-name="P2085"><text:span text:style-name="T2086">28</text:span><text:span text:style-name="T2087">. Šiurkščioji kudlė –<text:s/></text:span><text:span text:style-name="T2088">Pilosella echioides</text:span><text:span text:style-name="T2089"><text:s/>(Lumn.) F. W. Schultz et Sch. Bip.</text:span></text:p>
      <text:p text:style-name="P2090"><text:span text:style-name="T2091">29</text:span><text:span text:style-name="T2092">. Nendrinis lendrūnas –<text:s/></text:span><text:span text:style-name="T2093">Calamagrostis pseudophragmites</text:span><text:span text:style-name="T2094"><text:s/>(Haller f.) Koeller</text:span></text:p>
      <text:p text:style-name="P2095"><text:span text:style-name="T2096">30</text:span><text:span text:style-name="T2097">. Plačialapis lipikas –<text:s/></text:span><text:span text:style-name="T2098">Galium rubioides</text:span><text:span text:style-name="T2099"><text:s/>L.</text:span></text:p>
      <text:p text:style-name="P2100"><text:span text:style-name="T2101">31</text:span><text:span text:style-name="T2102">. Pajūrinis liūnmeldis –<text:s/></text:span><text:span text:style-name="T2103">Bolboschoenus maritimus</text:span><text:span text:style-name="T2104"><text:s/>(L.) Palla</text:span></text:p>
      <text:p text:style-name="P2105"><text:span text:style-name="T2106">32</text:span><text:span text:style-name="T2107">. Mažažiedė lūgnė –<text:s/></text:span><text:span text:style-name="T2108">Nuphar pumilum</text:span><text:span text:style-name="T2109"><text:s/>(Timm) DC.</text:span></text:p>
      <text:p text:style-name="P2110"><text:span text:style-name="T2111">33</text:span><text:span text:style-name="T2112">. Totorinė maludė –<text:s/></text:span><text:span text:style-name="T2113">Conioselinum tataricum</text:span><text:span text:style-name="T2114"><text:s/>Hoffm.</text:span></text:p>
      <text:p text:style-name="P2115"><text:span text:style-name="T2116">34</text:span><text:span text:style-name="T2117">. Šerinis meldelis –<text:s/></text:span><text:span text:style-name="T2118">Isolepis setacea</text:span><text:span text:style-name="T2119"><text:s/>(L.) R. Br.</text:span></text:p>
      <text:p text:style-name="P2120"><text:span text:style-name="T2121">35</text:span><text:span text:style-name="T2122">. Eraičininė nendrūnė –<text:s/></text:span><text:span text:style-name="T2123">Scolochloa festucacea</text:span><text:span text:style-name="T2124"><text:s/>(Willd.) Link</text:span></text:p>
      <text:p text:style-name="P2125"><text:span text:style-name="T2126">36</text:span><text:span text:style-name="T2127">. Gležnalapė nertis –<text:s/></text:span><text:span text:style-name="T2128">Ceratophyllum submersum</text:span><text:span text:style-name="T2129"><text:s/>L.</text:span></text:p>
      <text:p text:style-name="P2130"><text:span text:style-name="T2131">37</text:span><text:span text:style-name="T2132">. Stačioji notra –<text:s/></text:span><text:span text:style-name="T2133">Stachys recta</text:span><text:span text:style-name="T2134"><text:s/>L.</text:span></text:p>
      <text:p text:style-name="P2135"><text:span text:style-name="T2136">38</text:span><text:span text:style-name="T2137">. Daugiametis patvenis –<text:s/></text:span><text:span text:style-name="T2138">Swertia perennis</text:span><text:span text:style-name="T2139"><text:s/>L.</text:span></text:p>
      <text:p text:style-name="P2140"><text:span text:style-name="T2141">39</text:span><text:span text:style-name="T2142">. Geltonžiedis pelėžirnis –<text:s/></text:span><text:span text:style-name="T2143">Lathyrus laevigatus</text:span><text:span text:style-name="T2144"><text:s/>(Waldst. et Kit.) Gren.</text:span></text:p>
      <text:p text:style-name="P2145"><text:span text:style-name="T2146">40</text:span><text:span text:style-name="T2147">. Žirnialapis pelėžirnis –<text:s/></text:span><text:span text:style-name="T2148">Lathyrus pisiformis</text:span><text:span text:style-name="T2149"><text:s/>L.</text:span></text:p>
      <text:p text:style-name="P2150"><text:span text:style-name="T2151">41</text:span><text:span text:style-name="T2152">. Siauralapė plautė –<text:s/></text:span><text:span text:style-name="T2153">Pulmonaria angustifolia</text:span><text:span text:style-name="T2154"><text:s/>L.</text:span></text:p>
      <text:p text:style-name="P2155"><text:span text:style-name="T2156">42</text:span><text:span text:style-name="T2157">. Meinshauzeno plūdė –<text:s/></text:span><text:span text:style-name="T2158">Potamogeton ×meinshauzenii</text:span><text:span text:style-name="T2159"><text:s/>Juz.</text:span></text:p>
      <text:p text:style-name="P2160"><text:span text:style-name="T2161">43</text:span><text:span text:style-name="T2162">. Smailialapė plūdė –<text:s/></text:span><text:span text:style-name="T2163">Potamogeton acutifolius</text:span><text:span text:style-name="T2164"><text:s/>Link</text:span></text:p>
      <text:p text:style-name="P2165"><text:span text:style-name="T2166">44</text:span><text:span text:style-name="T2167">. Pievinė poavižė –<text:s/></text:span><text:span text:style-name="T2168">Helictotrichon pratense</text:span><text:span text:style-name="T2169"><text:s/>(L.) Besser</text:span></text:p>
      <text:p text:style-name="P2170"><text:span text:style-name="T2171">45</text:span><text:span text:style-name="T2172">. Rudeninė praujenė –<text:s/></text:span><text:span text:style-name="T2173">Callitriche hermaphroditica<text:s/></text:span><text:span text:style-name="T2174">L.</text:span></text:p>
      <text:p text:style-name="P2175"><text:span text:style-name="T2176">46</text:span><text:span text:style-name="T2177">. Gorskio pūtelis –<text:s/></text:span><text:span text:style-name="T2178">Tragopogon</text:span><text:span text:style-name="T2179"><text:s/></text:span><text:span text:style-name="T2180">gorskianus</text:span><text:span text:style-name="T2181"><text:s/>Rchb. f.</text:span></text:p>
      <text:p text:style-name="P2182"><text:span text:style-name="T2183">47</text:span><text:span text:style-name="T2184">. Paprastasis rėžiukas –<text:s/></text:span><text:span text:style-name="T2185">Nasturtium officinale</text:span><text:span text:style-name="T2186"><text:s/>W. T. Aiton</text:span></text:p>
      <text:p text:style-name="P2187"><text:span text:style-name="T2188">48</text:span><text:span text:style-name="T2189">. Tarpinis rūtenis –<text:s/></text:span><text:span text:style-name="T2190">Corydalis intermedia</text:span><text:span text:style-name="T2191"><text:s/>(L.) Mérat</text:span></text:p>
      <text:p text:style-name="P2192"><text:span text:style-name="T2193">49</text:span><text:span text:style-name="T2194">. Skydinis skaistenis –<text:s/></text:span><text:span text:style-name="T2195">Tanacetum corymbosum</text:span><text:span text:style-name="T2196"><text:s/>(L.) Sch. Bip.</text:span></text:p>
      <text:p text:style-name="P2197"><text:span text:style-name="T2198">50</text:span><text:span text:style-name="T2199">. Ankstyvoji smilgenė –<text:s/></text:span><text:span text:style-name="T2200">Aira praecox</text:span><text:span text:style-name="T2201"><text:s/>L.</text:span></text:p>
      <text:p text:style-name="P2202"><text:span text:style-name="T2203">51</text:span><text:span text:style-name="T2204">. Blizgantysis snaputis –<text:s/></text:span><text:span text:style-name="T2205">Geranium lucidum</text:span><text:span text:style-name="T2206"><text:s/>L.</text:span></text:p>
      <text:p text:style-name="P2207"><text:span text:style-name="T2208">52</text:span><text:span text:style-name="T2209">. Pajūrinis sotvaras –<text:s/></text:span><text:span text:style-name="T2210">Myrica gale</text:span><text:span text:style-name="T2211"><text:s/>L.</text:span></text:p>
      <text:p text:style-name="P2212"><text:span text:style-name="T2213">53</text:span><text:span text:style-name="T2214">. Pievinis šalavijas –<text:s/></text:span><text:span text:style-name="T2215">Salvia pratensis</text:span><text:span text:style-name="T2216"><text:s/>L.</text:span></text:p>
      <text:p text:style-name="P2217"><text:span text:style-name="T2218">54</text:span><text:span text:style-name="T2219">. Dirvinė šerardija –<text:s/></text:span><text:span text:style-name="T2220">Sherardia arvensis</text:span><text:span text:style-name="T2221"><text:s/>L.</text:span></text:p>
      <text:p text:style-name="P2222"><text:span text:style-name="T2223">55</text:span><text:span text:style-name="T2224">. Pelkinė vandensargė –<text:s/></text:span><text:span text:style-name="T2225">Zannichellia</text:span><text:span text:style-name="T2226"><text:s/></text:span><text:span text:style-name="T2227">palustris</text:span><text:span text:style-name="T2228"><text:s/>L.</text:span></text:p>
      <text:p text:style-name="P2229"><text:span text:style-name="T2230">56</text:span><text:span text:style-name="T2231">. Rudeninis vėlyvis –<text:s/></text:span><text:span text:style-name="T2232">Colchicum autumnale</text:span><text:span text:style-name="T2233"><text:s/>L.</text:span></text:p>
      <text:p text:style-name="P2234"><text:span text:style-name="T2235">57</text:span><text:span text:style-name="T2236">. Blizgančioji veronika –<text:s/></text:span><text:span text:style-name="T2237">Veronica polita</text:span><text:span text:style-name="T2238"><text:s/>Fr.</text:span></text:p>
      <text:p text:style-name="P2239"><text:span text:style-name="T2240">58</text:span><text:span text:style-name="T2241">. Gebenlapė veronika –<text:s/></text:span><text:span text:style-name="T2242">Veronica</text:span><text:span text:style-name="T2243"><text:s/></text:span><text:span text:style-name="T2244">hederifolia</text:span><text:span text:style-name="T2245"><text:s/>L.</text:span></text:p>
      <text:p text:style-name="P2246"><text:span text:style-name="T2247">59</text:span><text:span text:style-name="T2248">. Krūmelinis vikis –<text:s/></text:span><text:span text:style-name="T2249">Vicia</text:span><text:span text:style-name="T2250"><text:s/></text:span><text:span text:style-name="T2251">dumetorum</text:span><text:span text:style-name="T2252"><text:s/>L.</text:span></text:p>
      <text:p text:style-name="P2253"><text:span text:style-name="T2254">60</text:span><text:span text:style-name="T2255">. Pavasarinis vikis –<text:s/></text:span><text:span text:style-name="T2256">Vicia</text:span><text:span text:style-name="T2257"><text:s/></text:span><text:span text:style-name="T2258">lathyroides</text:span><text:span text:style-name="T2259"><text:s/>L.</text:span></text:p>
      <text:p text:style-name="P2260"><text:span text:style-name="T2261">61</text:span><text:span text:style-name="T2262">. Žirnialapis vikis –<text:s/></text:span><text:span text:style-name="T2263">Vicia</text:span><text:span text:style-name="T2264"><text:s/></text:span><text:span text:style-name="T2265">pisiformis</text:span><text:span text:style-name="T2266"><text:s/>L.</text:span></text:p>
      <text:p text:style-name="P2267"><text:span text:style-name="T2268">62</text:span><text:span text:style-name="T2269">. Liūninė viksva –<text:s/></text:span><text:span text:style-name="T2270">Carex heleonastes</text:span><text:span text:style-name="T2271"><text:s/>Ehrh.</text:span></text:p>
      <text:p text:style-name="P2272"><text:span text:style-name="T2273">63</text:span><text:span text:style-name="T2274">. Pievinė viksva –<text:s/></text:span><text:span text:style-name="T2275">Carex buxbaumii</text:span><text:span text:style-name="T2276"><text:s/>Wahlenb.</text:span></text:p>
      <text:p text:style-name="P2277"><text:span text:style-name="T2278">64</text:span><text:span text:style-name="T2279">. Protarpinė viksva –<text:s/></text:span><text:span text:style-name="T2280">Carex distans</text:span><text:span text:style-name="T2281"><text:s/>L.</text:span></text:p>
      <text:p text:style-name="P2282"><text:span text:style-name="T2283">65</text:span><text:span text:style-name="T2284">. Vakarinė viksva –<text:s/></text:span><text:span text:style-name="T2285">Carex pseudobrizoides</text:span><text:span text:style-name="T2286"><text:s/>Clavaud</text:span></text:p>
      <text:p text:style-name="P2287"><text:span text:style-name="T2288">66</text:span><text:span text:style-name="T2289">. Galvinis vikšris –<text:s/></text:span><text:span text:style-name="T2290">Juncus capitatus</text:span><text:span text:style-name="T2291"><text:s/>Weigel</text:span></text:p>
      <text:p text:style-name="P2292"><text:span text:style-name="T2293">67</text:span><text:span text:style-name="T2294">. Pievinė vištapienė –<text:s/></text:span><text:span text:style-name="T2295">Gagea pratensis</text:span><text:span text:style-name="T2296"><text:s/>(Pers.) Dumort.</text:span></text:p>
      <text:p text:style-name="P2297"><text:span text:style-name="T2298">68</text:span><text:span text:style-name="T2299">. Lininė žarotūnė –<text:s/></text:span><text:span text:style-name="T2300">Radiola linoides</text:span><text:span text:style-name="T2301"><text:s/>Roth</text:span></text:p>
      <text:p text:style-name="P2302"><text:span text:style-name="T2303">69</text:span><text:span text:style-name="T2304">. Balandinė žvaigždūnė –<text:s/></text:span><text:span text:style-name="T2305">Scabiosa columbaria</text:span><text:span text:style-name="T2306"><text:s/>L.</text:span></text:p>
      <text:p text:style-name="P2307"/>
      <text:p text:style-name="P2308"><text:span text:style-name="T2309">4(I) kategorija</text:span></text:p>
      <text:p text:style-name="P2310"><text:span text:style-name="T2311">1</text:span><text:span text:style-name="T2312">. Paprastoji bekmanija –<text:s/></text:span><text:span text:style-name="T2313">Beckmannia eruciformis</text:span><text:span text:style-name="T2314"><text:s/>(L.) Host</text:span></text:p>
      <text:p text:style-name="P2315"><text:span text:style-name="T2316">2</text:span><text:span text:style-name="T2317">. Smėlyninis eraičinas –<text:s/></text:span><text:span text:style-name="T2318">Festuca psammophila</text:span><text:span text:style-name="T2319"><text:s/>(Hack. ex Čelak.) Fritsch</text:span></text:p>
      <text:p text:style-name="P2320"><text:span text:style-name="T2321">3</text:span><text:span text:style-name="T2322">. Aukštoji gegūnė –<text:s/></text:span><text:span text:style-name="T2323">Dactylorhiza fuchsii</text:span><text:span text:style-name="T2324"><text:s/>(Druce) Soó</text:span></text:p>
      <text:p text:style-name="P2325"><text:span text:style-name="T2326">4</text:span><text:span text:style-name="T2327">. Baltijinė gegūnė –<text:s/></text:span><text:span text:style-name="T2328">Dactylorhiza longifolia</text:span><text:span text:style-name="T2329"><text:s/>(Neuman) Aver.</text:span></text:p>
      <text:p text:style-name="P2330"><text:span text:style-name="T2331">5</text:span><text:span text:style-name="T2332">. Raudonoji gegūnė –<text:s/></text:span><text:span text:style-name="T2333">Dactylorhiza incarnata</text:span><text:span text:style-name="T2334"><text:s/>(L.) Soó</text:span></text:p>
      <text:p text:style-name="P2335"><text:span text:style-name="T2336">6</text:span><text:span text:style-name="T2337">. Rusovo gegūnė –<text:s/></text:span><text:span text:style-name="T2338">Dactylorhiza russowii</text:span><text:span text:style-name="T2339"><text:s/>(Klinge) Holub</text:span></text:p>
      <text:p text:style-name="P2340"><text:span text:style-name="T2341">7</text:span><text:span text:style-name="T2342">. Siauralapė gegūnė –<text:s/></text:span><text:span text:style-name="T2343">Dactylorhiza traunsteineri</text:span><text:span text:style-name="T2344"><text:s/>(Saut.) Soó</text:span></text:p>
      <text:p text:style-name="P2345"><text:span text:style-name="T2346">8</text:span><text:span text:style-name="T2347">. Miškinė glažutė –<text:s/></text:span><text:span text:style-name="T2348">Cerastium sylvaticum</text:span><text:span text:style-name="T2349"><text:s/>Waldst. et Kit.</text:span></text:p>
      <text:p text:style-name="P2350"><text:span text:style-name="T2351">9</text:span><text:span text:style-name="T2352">. Smulkiažiedė glažutė –<text:s/></text:span><text:span text:style-name="T2353">Cerastium brachypetalum</text:span><text:span text:style-name="T2354"><text:s/>N. H. F. Desp. ex Pers.</text:span></text:p>
      <text:p text:style-name="P2355"><text:span text:style-name="T2356">10</text:span><text:span text:style-name="T2357">. Baltijinė kiaulpienė –<text:s/></text:span><text:span text:style-name="T2358">Taraxacum balticum</text:span><text:span text:style-name="T2359"><text:s/>Dahlst.</text:span></text:p>
      <text:p text:style-name="P2360"><text:span text:style-name="T2361">11</text:span><text:span text:style-name="T2362">. Melsvavaisė kiaulpienė –<text:s/></text:span><text:span text:style-name="T2363">Taraxacum lissocarpum</text:span><text:span text:style-name="T2364"><text:s/>(Dahlst.) Dahlst.</text:span></text:p>
      <text:p text:style-name="P2365"><text:span text:style-name="T2366">12</text:span><text:span text:style-name="T2367">. Švedinė kiaulpienė –<text:s/></text:span><text:span text:style-name="T2368">Taraxacum suecicum</text:span><text:span text:style-name="T2369"><text:s/>G. E. Haglund</text:span></text:p>
      <text:p text:style-name="P2370"><text:span text:style-name="T2371">13</text:span><text:span text:style-name="T2372">. Ilguolinė kulkšnė –<text:s/></text:span><text:span text:style-name="T2373">Astragalus cicer</text:span><text:span text:style-name="T2374"><text:s/>L.</text:span></text:p>
      <text:p text:style-name="P2375"><text:span text:style-name="T2376">14</text:span><text:span text:style-name="T2377">. Šaltininė menuva –<text:s/></text:span><text:span text:style-name="T2378">Montia fontana</text:span><text:span text:style-name="T2379"><text:s/>L.</text:span></text:p>
      <text:p text:style-name="P2380"><text:span text:style-name="T2381">15</text:span><text:span text:style-name="T2382">. Miškinė mėta –<text:s/></text:span><text:span text:style-name="T2383">Mentha longifolia</text:span><text:span text:style-name="T2384"><text:s/>(L.) Huds.</text:span></text:p>
      <text:p text:style-name="P2385"><text:span text:style-name="T2386">16</text:span><text:span text:style-name="T2387">. Miškinė monažolė –<text:s/></text:span><text:span text:style-name="T2388">Glyceria nemoralis</text:span><text:span text:style-name="T2389"><text:s/>(R. Uechtr.) R. Uechtr. et Körn.</text:span></text:p>
      <text:p text:style-name="P2390"><text:span text:style-name="T2391">17</text:span><text:span text:style-name="T2392">. Lietuvinė naktižiedė –<text:s/></text:span><text:span text:style-name="T2393">Silene lithuanica</text:span><text:span text:style-name="T2394"><text:s/>Zapał.</text:span></text:p>
      <text:p text:style-name="P2395"><text:span text:style-name="T2396">18</text:span><text:span text:style-name="T2397">. Dirvinė nariuotė –<text:s/></text:span><text:span text:style-name="T2398">Polycnemum arvense</text:span><text:span text:style-name="T2399"><text:s/>L.</text:span></text:p>
      <text:p text:style-name="P2400"><text:span text:style-name="T2401">19</text:span><text:span text:style-name="T2402">. Aukštoji našlaitė –<text:s/></text:span><text:span text:style-name="T2403">Viola elatior</text:span><text:span text:style-name="T2404"><text:s/>Fr.</text:span></text:p>
      <text:p text:style-name="P2405"><text:span text:style-name="T2406">20</text:span><text:span text:style-name="T2407">. Liūninė našlaitė –<text:s/></text:span><text:span text:style-name="T2408">Viola uliginosa</text:span><text:span text:style-name="T2409"><text:s/>Besser</text:span></text:p>
      <text:p text:style-name="P2410"><text:span text:style-name="T2411">21</text:span><text:span text:style-name="T2412">. Juosvavarpis pašiaušėlis –<text:s/></text:span><text:span text:style-name="T2413">Alopecurus arundinaceus</text:span><text:span text:style-name="T2414"><text:s/>Poir.</text:span></text:p>
      <text:p text:style-name="P2415"><text:span text:style-name="T2416">22</text:span><text:span text:style-name="T2417">. Volfgango putokšlė –<text:s/></text:span><text:span text:style-name="T2418">Polygala wolfgangiana</text:span><text:span text:style-name="T2419"><text:s/>Besser ex Ledeb.</text:span></text:p>
      <text:p text:style-name="P2420"><text:span text:style-name="T2421">23</text:span><text:span text:style-name="T2422">. Smulkioji seradėlė –<text:s/></text:span><text:span text:style-name="T2423">Ornithopus perpusillus</text:span><text:span text:style-name="T2424"><text:s/>L.</text:span></text:p>
      <text:p text:style-name="P2425"><text:span text:style-name="T2426">24</text:span><text:span text:style-name="T2427">. Trumpalapis skiautalūpis –<text:s/></text:span><text:span text:style-name="T2428">Epipactis purpurata</text:span><text:span text:style-name="T2429"><text:s/>Sm.</text:span></text:p>
      <text:p text:style-name="P2430"><text:span text:style-name="T2431">25</text:span><text:span text:style-name="T2432">. Miškinė šunažolė –<text:s/></text:span><text:span text:style-name="T2433">Dactylis polygama</text:span><text:span text:style-name="T2434"><text:s/>Horv.</text:span></text:p>
      <text:p text:style-name="P2435"><text:span text:style-name="T2436">26</text:span><text:span text:style-name="T2437">. Riestasėklė vandenė –<text:s/></text:span><text:span text:style-name="T2438">Elatine hydropiper</text:span><text:span text:style-name="T2439"><text:s/>L.</text:span></text:p>
      <text:p text:style-name="P2440"><text:span text:style-name="T2441">27</text:span><text:span text:style-name="T2442">. Paprastoji vandens lelija –<text:s/></text:span><text:span text:style-name="T2443">Nymphaea alba</text:span><text:span text:style-name="T2444"><text:s/>L.</text:span></text:p>
      <text:p text:style-name="P2445"><text:span text:style-name="T2446">28</text:span><text:span text:style-name="T2447">. Ežinė viksva –<text:s/></text:span><text:span text:style-name="T2448">Carex muricata</text:span><text:span text:style-name="T2449"><text:s/>L.</text:span></text:p>
      <text:p text:style-name="P2450"><text:span text:style-name="T2451">29</text:span><text:span text:style-name="T2452">. Laibastiebė viksva –<text:s/></text:span><text:span text:style-name="T2453">Carex ligerica</text:span><text:span text:style-name="T2454"><text:s/>J. Gay</text:span></text:p>
      <text:p text:style-name="P2455"><text:span text:style-name="T2456">30</text:span><text:span text:style-name="T2457">. Laiboji vyrskydė –<text:s/></text:span><text:span text:style-name="T2458">Androsace filiformis</text:span><text:span text:style-name="T2459"><text:s/>Retz.</text:span></text:p>
      <text:p text:style-name="P2460"><text:span text:style-name="T2461">31</text:span><text:span text:style-name="T2462">. Gauruotoji žilė –<text:s/></text:span><text:span text:style-name="T2463">Senecio congestus</text:span><text:span text:style-name="T2464"><text:s/>(R. Br.) DC.</text:span></text:p>
      <text:p text:style-name="P2465"/>
      <text:p text:style-name="P2466"><text:span text:style-name="T2467">5(Rs) kategoria</text:span></text:p>
      <text:p text:style-name="P2468"><text:span text:style-name="T2469">1</text:span><text:span text:style-name="T2470">. Plačialapis begalis –<text:s/></text:span><text:span text:style-name="T2471">Laserpitium latifolium</text:span><text:span text:style-name="T2472"><text:s/>L.</text:span></text:p>
      <text:p text:style-name="P2473"><text:span text:style-name="T2474">2</text:span><text:span text:style-name="T2475">. Žalsvažiedė blandis –<text:s/></text:span><text:span text:style-name="T2476">Platanthera chlorantha</text:span><text:span text:style-name="T2477"><text:s/>(Custer) Rchb.</text:span></text:p>
      <text:p text:style-name="P2478"><text:span text:style-name="T2479">3</text:span><text:span text:style-name="T2480">. Daugiametė blizgė –<text:s/></text:span><text:span text:style-name="T2481">Lunaria rediviva</text:span><text:span text:style-name="T2482"><text:s/>L.</text:span></text:p>
      <text:p text:style-name="P2483"><text:span text:style-name="T2484">4</text:span><text:span text:style-name="T2485">. Meškinis česnakas –<text:s/></text:span><text:span text:style-name="T2486">Allium ursinum</text:span><text:span text:style-name="T2487"><text:s/>L.</text:span></text:p>
      <text:p text:style-name="P2488"><text:span text:style-name="T2489">5</text:span><text:span text:style-name="T2490">. Retažiedė miglė –<text:s/></text:span><text:span text:style-name="T2491">Poa remota</text:span><text:span text:style-name="T2492"><text:s/>Forselles</text:span></text:p>
      <text:p text:style-name="P2493"><text:span text:style-name="T2494">6</text:span><text:span text:style-name="T2495">. Vėjalandė šilagėlė –<text:s/></text:span><text:span text:style-name="T2496">Pulsatilla patens</text:span><text:span text:style-name="T2497"><text:s/>(L.) Mill.</text:span></text:p>
      <text:p text:style-name="P2498"><text:span text:style-name="T2499">7</text:span><text:span text:style-name="T2500">. Mažoji šimtūnė –<text:s/></text:span><text:span text:style-name="T2501">Centunculus minimus</text:span><text:span text:style-name="T2502"><text:s/>L.</text:span></text:p>
      <text:p text:style-name="P2503"><text:span text:style-name="T2504">8</text:span><text:span text:style-name="T2505">. Pelkinė šindra –<text:s/></text:span><text:span text:style-name="T2506">Peplis portula</text:span><text:span text:style-name="T2507"><text:s/>L.</text:span></text:p>
      <text:p text:style-name="P2508"><text:span text:style-name="T2509">9</text:span><text:span text:style-name="T2510">. Miškinė varnalėša –<text:s/></text:span><text:span text:style-name="T2511">Arctium nemorosum</text:span><text:span text:style-name="T2512"><text:s/>Lej.</text:span></text:p>
      <text:p text:style-name="P2513"><text:span text:style-name="T2514">10</text:span><text:span text:style-name="T2515">. Rudoji viksvuolė –<text:s/></text:span><text:span text:style-name="T2516">Cyperus fuscus</text:span><text:span text:style-name="T2517"><text:s/>L.</text:span></text:p>
      <text:p text:style-name="P2518"><text:span text:style-name="T2519">Plikasėkliai augalai</text:span></text:p>
      <text:p text:style-name="P2520"/>
      <text:p text:style-name="P2521">0(Ex) kategorija</text:p>
      <text:p text:style-name="P2522"><text:span text:style-name="T2523">1</text:span><text:span text:style-name="T2524">. Europinis kukmedis –<text:s/></text:span><text:span text:style-name="T2525">Taxus baccata</text:span><text:span text:style-name="T2526"><text:s/>L.</text:span></text:p>
      <text:p text:style-name="P2527"><text:span text:style-name="T2528">Sporiniai induočiai</text:span></text:p>
      <text:p text:style-name="P2529"/>
      <text:p text:style-name="P2530">0 kategorija</text:p>
      <text:p text:style-name="P2531"><text:span text:style-name="T2532">1</text:span><text:span text:style-name="T2533">. Plūduriuojančioji plūstis</text:span><text:span text:style-name="T2534"><text:s/>– Salvinia natans</text:span><text:span text:style-name="T2535"><text:s/>(L.) All.</text:span></text:p>
      <text:p text:style-name="P2536"/>
      <text:p text:style-name="P2537"><text:span text:style-name="T2538">1(E) kategorija</text:span></text:p>
      <text:p text:style-name="P2539"><text:span text:style-name="T2540">1</text:span><text:span text:style-name="T2541">. Šerinė kalnarūtė –<text:s/></text:span><text:span text:style-name="T2542">Asplenium trichomanes</text:span><text:span text:style-name="T2543"><text:s/>L.</text:span></text:p>
      <text:p text:style-name="P2544"><text:span text:style-name="T2545">2</text:span><text:span text:style-name="T2546">. Šakotasis varpenis</text:span><text:span text:style-name="T2547"><text:s/>– Botrychium matricariifolium<text:s/></text:span><text:span text:style-name="T2548">A. Br. ex Koch.</text:span></text:p>
      <text:p text:style-name="P2549"><text:span text:style-name="T2550">3</text:span><text:span text:style-name="T2551">. Mažasis varpenis –<text:s/></text:span><text:span text:style-name="T2552">B. simplex<text:s/></text:span><text:span text:style-name="T2553">E. Hitch.</text:span></text:p>
      <text:p text:style-name="P2554"><text:span text:style-name="T2555">4</text:span><text:span text:style-name="T2556">. Virgininis varpenis –<text:s/></text:span><text:span text:style-name="T2557">B. virginianum<text:s/></text:span><text:span text:style-name="T2558">(L.) Sw.</text:span></text:p>
      <text:p text:style-name="P2559"><text:span text:style-name="T2560">5</text:span><text:span text:style-name="T2561">. Ežerinė slepišerė –<text:s/></text:span><text:span text:style-name="T2562">Iso</text:span><text:span text:style-name="T2563">e</text:span><text:span text:style-name="T2564">tes lacustris<text:s/></text:span><text:span text:style-name="T2565">L.</text:span></text:p>
      <text:p text:style-name="P2566"><text:span text:style-name="T2567">6</text:span><text:span text:style-name="T2568">. Miškinis spyglainis</text:span><text:span text:style-name="T2569"><text:s/>– Polystichum aculeatum<text:s/></text:span><text:span text:style-name="T2570">(L.) Roth.</text:span></text:p>
      <text:p text:style-name="P2571"/>
      <text:p text:style-name="P2572"><text:span text:style-name="T2573">2(V) kategorija</text:span></text:p>
      <text:p text:style-name="P2574"><text:span text:style-name="T2575">1</text:span><text:span text:style-name="T2576">. Patvankinis pataisiukas</text:span><text:span text:style-name="T2577"><text:s/>– Lycopodiella inundata<text:s/></text:span><text:span text:style-name="T2578">(L.) Holub</text:span></text:p>
      <text:p text:style-name="P2579"/>
      <text:p text:style-name="P2580"><text:span text:style-name="T2581">3(R) kategorija</text:span></text:p>
      <text:p text:style-name="P2582"><text:span text:style-name="T2583">1</text:span><text:span text:style-name="T2584">. Daugiaskiltis varpenis</text:span><text:span text:style-name="T2585"><text:s/>– Botrychium multifidum<text:s/></text:span><text:span text:style-name="T2586">(G. G. Gmel.) Rupr.</text:span></text:p>
      <text:p text:style-name="P2587"><text:span text:style-name="T2588">2</text:span><text:span text:style-name="T2589">. Didysis asiūklis –<text:s/></text:span><text:span text:style-name="T2590">Equisetum telmateia<text:s/></text:span><text:span text:style-name="T2591">Ehrh.</text:span></text:p>
      <text:p text:style-name="P2592"/>
      <text:p text:style-name="P2593"><text:span text:style-name="T2594">4(I) kategorija</text:span></text:p>
      <text:p text:style-name="P2595"><text:span text:style-name="T2596">1</text:span><text:span text:style-name="T2597">. Mūrinė kalnarūtė –<text:s/></text:span><text:span text:style-name="T2598">Asplenium ruta – muraria</text:span><text:span text:style-name="T2599"><text:s/>L.</text:span></text:p>
      <text:p text:style-name="P2600"><text:span text:style-name="T2601">2</text:span><text:span text:style-name="T2602">. Žalioji kalnarūtė –<text:s/></text:span><text:span text:style-name="T2603">A. trichomanes</text:span><text:span text:style-name="T2604"><text:s/>–<text:s/></text:span><text:span text:style-name="T2605">ramosum</text:span><text:span text:style-name="T2606"><text:s/>L.</text:span></text:p>
      <text:p text:style-name="P2607"/>
      <text:p text:style-name="P2608"><text:span text:style-name="T2609">5(Rs) kategorija</text:span></text:p>
      <text:p text:style-name="P2610"><text:span text:style-name="T2611">1</text:span><text:span text:style-name="T2612">. Statusis atgiris –<text:s/></text:span><text:span text:style-name="T2613">Huperzia selago</text:span><text:span text:style-name="T2614"><text:s/>(L.) Bernh. ex Schrank et Martius</text:span></text:p>
      <text:p text:style-name="P2615"/>
      <text:p text:style-name="P2616"><text:span text:style-name="T2617">Samanos (kerpsamanės)</text:span></text:p>
      <text:p text:style-name="P2618"/>
      <text:p text:style-name="P2619">1(E) kategorija</text:p>
      <text:p text:style-name="P2620"><text:span text:style-name="T2621">1</text:span><text:span text:style-name="T2622">. Rutės duoja</text:span><text:span text:style-name="T2623"><text:s/>– Leiocolea rutheana</text:span><text:span text:style-name="T2624"><text:s/>(Limpr.) K. Müll.</text:span></text:p>
      <text:p text:style-name="P2625"><text:span text:style-name="T2626">2</text:span><text:span text:style-name="T2627">. Pearsono lepidozija –<text:s/></text:span><text:span text:style-name="T2628">Lepidozia pearsonii<text:s/></text:span><text:span text:style-name="T2629">Spruce</text:span></text:p>
      <text:p text:style-name="P2630"><text:span text:style-name="T2631">3</text:span><text:span text:style-name="T2632">. Lajelio žvynuotė –<text:s/></text:span><text:span text:style-name="T2633">Pallavicinia lyelii<text:s/></text:span><text:span text:style-name="T2634">(Hook) Carruth.</text:span></text:p>
      <text:p text:style-name="P2635"/>
      <text:p text:style-name="P2636"><text:span text:style-name="T2637">2(V) kategorija</text:span></text:p>
      <text:p text:style-name="P2638"><text:span text:style-name="T2639">1</text:span><text:span text:style-name="T2640">. Plačialapė plikūnė –<text:s/></text:span><text:span text:style-name="T2641">Porella platyphylla</text:span><text:span text:style-name="T2642"><text:s/>(L.) Pfeif.</text:span></text:p>
      <text:p text:style-name="P2643"><text:span text:style-name="T2644">2</text:span><text:span text:style-name="T2645">. Pelkinė skapanija</text:span><text:span text:style-name="T2646"><text:s/>– Scapania paludicola<text:s/></text:span><text:span text:style-name="T2647">Loeske et K. Müll. Frieb.</text:span></text:p>
      <text:p text:style-name="P2648"/>
      <text:p text:style-name="P2649"><text:span text:style-name="T2650">3(R) kategorija</text:span></text:p>
      <text:p text:style-name="P2651"><text:span text:style-name="T2652">1</text:span><text:span text:style-name="T2653">. Tridantė bazanija</text:span><text:span text:style-name="T2654"><text:s/>– Bazzania trilobata</text:span><text:span text:style-name="T2655"><text:s/>(L.) S. Gray</text:span></text:p>
      <text:p text:style-name="P2656"><text:span text:style-name="T2657">2</text:span><text:span text:style-name="T2658">. Grandinėlinė cefalozija</text:span><text:span text:style-name="T2659"><text:s/>– Cephalozia catenulata</text:span><text:span text:style-name="T2660"><text:s/>(Huebener) Lindb.</text:span></text:p>
      <text:p text:style-name="P2661"><text:span text:style-name="T2662">3</text:span><text:span text:style-name="T2663">. Plūduriuojantysis sklenduonis</text:span><text:span text:style-name="T2664"><text:s/>– Ricciocarpos natans</text:span><text:span text:style-name="T2665"><text:s/>(L.) Corda</text:span></text:p>
      <text:p text:style-name="P2666"><text:span text:style-name="T2667">4</text:span><text:span text:style-name="T2668">. Pūkuotoji apuokė</text:span><text:span text:style-name="T2669"><text:s/>– Trichocolea tomentella<text:s/></text:span><text:span text:style-name="T2670">(Ehrh.) Dum.</text:span></text:p>
      <text:p text:style-name="P2671"/>
      <text:p text:style-name="P2672"><text:span text:style-name="T2673">4 (I) kategorija</text:span></text:p>
      <text:p text:style-name="P2674"><text:span text:style-name="T2675">1</text:span><text:span text:style-name="T2676">. Rausvoji ričija</text:span><text:span text:style-name="T2677"><text:s/>– Riccia canaliculata</text:span><text:span text:style-name="T2678"><text:s/>Hoffm.</text:span></text:p>
      <text:p text:style-name="P2679"><text:span text:style-name="T2680">2</text:span><text:span text:style-name="T2681">. Hiubenerio ričija</text:span><text:span text:style-name="T2682"><text:s/>– Riccia huebeneriana</text:span><text:span text:style-name="T2683"><text:s/>Lindenb.</text:span></text:p>
      <text:p text:style-name="P2684"><text:span text:style-name="T2685">3</text:span><text:span text:style-name="T2686">. Lieknoji barzdenė –<text:s/></text:span><text:span text:style-name="T2687">Barbilophozia attenuata<text:s/></text:span><text:span text:style-name="T2688">(Mart.) Loeske</text:span></text:p>
      <text:p text:style-name="P2689"><text:span text:style-name="T2690">4</text:span><text:span text:style-name="T2691">. Barzdotoji barzdenė</text:span><text:span text:style-name="T2692"><text:s/>– B. barbata<text:s/></text:span><text:span text:style-name="T2693">(Schmid. ex Schreb.) Loeske</text:span></text:p>
      <text:p text:style-name="P2694"><text:span text:style-name="T2695">5</text:span><text:span text:style-name="T2696">. Akytoji stieblapė –<text:s/></text:span><text:span text:style-name="T2697">Fossombronia foveolata<text:s/></text:span><text:span text:style-name="T2698">Lindb.</text:span></text:p>
      <text:p text:style-name="P2699"><text:span text:style-name="T2700">6</text:span><text:span text:style-name="T2701">. Vondračeko stieblapė</text:span><text:span text:style-name="T2702"><text:s/>– F. wondraczekii<text:s/></text:span><text:span text:style-name="T2703">(Corda) Dum.</text:span></text:p>
      <text:p text:style-name="P2704"><text:span text:style-name="T2705">7</text:span><text:span text:style-name="T2706">. Tįsioji frulanija</text:span><text:span text:style-name="T2707"><text:s/>– Frullania tamarisci</text:span><text:span text:style-name="T2708"><text:s/>(L.) Dumort.</text:span></text:p>
      <text:p text:style-name="P2709"><text:span text:style-name="T2710">8</text:span><text:span text:style-name="T2711">. Alpinė skiautenė</text:span><text:span text:style-name="T2712"><text:s/>– Lophozia collaris<text:s/></text:span><text:span text:style-name="T2713">(Nees) Dumort.</text:span></text:p>
      <text:p text:style-name="P2714"><text:span text:style-name="T2715">9</text:span><text:span text:style-name="T2716">. Kunzės skiautenė</text:span><text:span text:style-name="T2717"><text:s/>– L. kunzeana<text:s/></text:span><text:span text:style-name="T2718">(Huebener) Evans</text:span></text:p>
      <text:p text:style-name="P2719"><text:span text:style-name="T2720">10</text:span><text:span text:style-name="T2721">. Vencelio skiautenė</text:span><text:span text:style-name="T2722"><text:s/>– L. wenzelii<text:s/></text:span><text:span text:style-name="T2723">(Nees) Steph.</text:span></text:p>
      <text:p text:style-name="P2724"><text:span text:style-name="T2725">11</text:span><text:span text:style-name="T2726">. Šiaurinė merkija –<text:s/></text:span><text:span text:style-name="T2727">Moerckia hibernica<text:s/></text:span><text:span text:style-name="T2728">(Hook) Gott.</text:span></text:p>
      <text:p text:style-name="P2729"><text:span text:style-name="T2730">12</text:span><text:span text:style-name="T2731">. Glotnioji siūlvaisė</text:span><text:span text:style-name="T2732"><text:s/>– Phaeoceros laevis</text:span><text:span text:style-name="T2733"><text:s/>(L.) Prosk.</text:span></text:p>
      <text:p text:style-name="P2734"><text:span text:style-name="T2735">13</text:span><text:span text:style-name="T2736">. Trumpoji skapanija</text:span><text:span text:style-name="T2737"><text:s/>– Scapania curta<text:s/></text:span><text:span text:style-name="T2738">(Mart.) Dumort.</text:span></text:p>
      <text:p text:style-name="P2739"><text:span text:style-name="T2740">14</text:span><text:span text:style-name="T2741">. Įkirptoji tritomarija</text:span><text:span text:style-name="T2742"><text:s/>– Tritomaria exsectiformis<text:s/></text:span><text:span text:style-name="T2743">(Breidl.)</text:span></text:p>
      <text:p text:style-name="P2744"/>
      <text:p text:style-name="P2745"><text:span text:style-name="T2746">Lapsamanės (kiminai ir žaliosios samanos)</text:span></text:p>
      <text:p text:style-name="P2747"/>
      <text:p text:style-name="P2748">0 (Ex) kategorija</text:p>
      <text:p text:style-name="P2749"><text:span text:style-name="T2750">1</text:span><text:span text:style-name="T2751">. Tiesialapė bartramija</text:span><text:span text:style-name="T2752"><text:s/>– Bartramia ithyphylla</text:span><text:span text:style-name="T2753"><text:s/>Brid.</text:span></text:p>
      <text:p text:style-name="P2754"/>
      <text:p text:style-name="P2755"><text:span text:style-name="T2756">1 (E) kategorija</text:span></text:p>
      <text:p text:style-name="P2757"><text:span text:style-name="T2758">1</text:span><text:span text:style-name="T2759">. Šleicherio brija</text:span><text:span text:style-name="T2760"><text:s/>– Bryum schleicheri</text:span><text:span text:style-name="T2761"><text:s/>Lam. et DC.</text:span></text:p>
      <text:p text:style-name="P2762"><text:span text:style-name="T2763">2</text:span><text:span text:style-name="T2764">. Ričardsono dygė</text:span><text:span text:style-name="T2765"><text:s/>– Calliergon richardsonii</text:span><text:span text:style-name="T2766"><text:s/>(Mitt.) Kindb.</text:span></text:p>
      <text:p text:style-name="P2767"><text:span text:style-name="T2768">3</text:span><text:span text:style-name="T2769">. Vingiastiebė dygė –<text:s/></text:span><text:span text:style-name="T2770">Calliergon trifarium</text:span><text:span text:style-name="T2771"><text:s/>(Web. et Mohr) Kindb.</text:span></text:p>
      <text:p text:style-name="P2772"><text:span text:style-name="T2773">4</text:span><text:span text:style-name="T2774">. Pataisinė drepanė</text:span><text:span text:style-name="T2775"><text:s/>– Drepanocladus lycopodioides</text:span><text:span text:style-name="T2776"><text:s/>(Brid.) Warnst.</text:span></text:p>
      <text:p text:style-name="P2777"><text:span text:style-name="T2778">5</text:span><text:span text:style-name="T2779">. Raukšlėtoji dvyndantė</text:span><text:span text:style-name="T2780"><text:s/>– Dicranum drummondii</text:span><text:span text:style-name="T2781"><text:s/>C. Müll.</text:span></text:p>
      <text:p text:style-name="P2782"><text:span text:style-name="T2783">6</text:span><text:span text:style-name="T2784">. Žalioji dvyndantė</text:span><text:span text:style-name="T2785"><text:s/>– Dicranum viride</text:span><text:span text:style-name="T2786"><text:s/>(Sull. et Lesq.) Lindb.</text:span></text:p>
      <text:p text:style-name="P2787"><text:span text:style-name="T2788">7</text:span><text:span text:style-name="T2789">. Šikšninė kerėža</text:span><text:span text:style-name="T2790"><text:s/>– Rhytidiadelphus loreus</text:span><text:span text:style-name="T2791"><text:s/>(Hedw.) Warnst.</text:span></text:p>
      <text:p text:style-name="P2792"><text:span text:style-name="T2793">8</text:span><text:span text:style-name="T2794">. Tribriaunė mesija</text:span><text:span text:style-name="T2795"><text:s/>– Meesia triquetra</text:span><text:span text:style-name="T2796"><text:s/>(Richter) Aongstr.</text:span></text:p>
      <text:p text:style-name="P2797"><text:span text:style-name="T2798">9</text:span><text:span text:style-name="T2799">. Mažoji nertvė</text:span><text:span text:style-name="T2800"><text:s/>– Fontinalis dalecarlica</text:span><text:span text:style-name="T2801"><text:s/>Bruch et Schimp.</text:span></text:p>
      <text:p text:style-name="P2802"><text:span text:style-name="T2803">10</text:span><text:span text:style-name="T2804">. Arnoldo skeltadantė</text:span><text:span text:style-name="T2805"><text:s/>– Fissidens arnoldii</text:span><text:span text:style-name="T2806"><text:s/>Ruthe</text:span></text:p>
      <text:p text:style-name="P2807"><text:span text:style-name="T2808">11</text:span><text:span text:style-name="T2809">. Karoklinė skliautenė</text:span><text:span text:style-name="T2810"><text:s/>– Antitrichia curtipendula</text:span><text:span text:style-name="T2811"><text:s/>(Hedw.) Brid.</text:span></text:p>
      <text:p text:style-name="P2812"><text:span text:style-name="T2813">12</text:span><text:span text:style-name="T2814">. Lajelio šepšė</text:span><text:span text:style-name="T2815"><text:s/>– Orthotrichum lyellii</text:span><text:span text:style-name="T2816"><text:s/>Hook. etTayl.</text:span></text:p>
      <text:p text:style-name="P2817"><text:span text:style-name="T2818">13</text:span><text:span text:style-name="T2819">. Plunksninė švitrelė</text:span><text:span text:style-name="T2820"><text:s/>– Schistostega pennata</text:span><text:span text:style-name="T2821"><text:s/>(Hedw.) Web. et Mohr</text:span></text:p>
      <text:p text:style-name="P2822"><text:span text:style-name="T2823">14</text:span><text:span text:style-name="T2824">. Smailiašakis tensmenis</text:span><text:span text:style-name="T2825"><text:s/>– Pterigynandrum filiforme</text:span><text:span text:style-name="T2826"><text:s/>Hedw.</text:span></text:p>
      <text:p text:style-name="P2827"><text:span text:style-name="T2828">15</text:span><text:span text:style-name="T2829">. Vaiskioji uolenė – Dichodontium pellucidum (Hedw.) Schimp</text:span></text:p>
      <text:p text:style-name="P2830"><text:span text:style-name="T2831">16</text:span><text:span text:style-name="T2832">. Brandenburginė versmenė</text:span><text:span text:style-name="T2833"><text:s/>– Philonotis marchica</text:span><text:span text:style-name="T2834"><text:s/>(Hedw.) Brid.</text:span></text:p>
      <text:p text:style-name="P2835"/>
      <text:p text:style-name="P2836"><text:span text:style-name="T2837">2 (V) kategorija</text:span></text:p>
      <text:p text:style-name="P2838"><text:span text:style-name="T2839">1</text:span><text:span text:style-name="T2840">. Alavijinė aloina</text:span><text:span text:style-name="T2841"><text:s/>– Aloina aloides<text:s/></text:span><text:span text:style-name="T2842">(Schultz.) Kindb.</text:span></text:p>
      <text:p text:style-name="P2843"><text:span text:style-name="T2844">2</text:span><text:span text:style-name="T2845">. Vislioji auksotė</text:span><text:span text:style-name="T2846"><text:s/>– Campylium</text:span><text:span text:style-name="T2847"><text:s/></text:span><text:span text:style-name="T2848">polygamum</text:span><text:span text:style-name="T2849"><text:s/>(Schimp.) J. Lange et C. Jens.</text:span></text:p>
      <text:p text:style-name="P2850"><text:span text:style-name="T2851">3</text:span><text:span text:style-name="T2852">. Plūduriuojančioji bukasnapė</text:span><text:span text:style-name="T2853"><text:s/>– Amblystegium</text:span><text:span text:style-name="T2854"><text:s/></text:span><text:span text:style-name="T2855">fluviatile</text:span><text:span text:style-name="T2856"><text:s/>(Hedw.) Bruch et Schimp.</text:span></text:p>
      <text:p text:style-name="P2857"><text:span text:style-name="T2858">4</text:span><text:span text:style-name="T2859">. Rinčiuotoji bukasnapė</text:span><text:span text:style-name="T2860"><text:s/>– Amblystegium</text:span><text:span text:style-name="T2861"><text:s/></text:span><text:span text:style-name="T2862">tenax</text:span><text:span text:style-name="T2863"><text:s/>(Hedw.) C. Jens.</text:span></text:p>
      <text:p text:style-name="P2864"><text:span text:style-name="T2865">5</text:span><text:span text:style-name="T2866">. Uolinė ežerė</text:span><text:span text:style-name="T2867"><text:s/>– Rhynchostegium murale</text:span><text:span text:style-name="T2868"><text:s/>(Hedw.) Bruch et Schimp.</text:span></text:p>
      <text:p text:style-name="P2869"><text:span text:style-name="T2870">6</text:span><text:span text:style-name="T2871">. Minkštasis kiminas</text:span><text:span text:style-name="T2872"><text:s/>– Sphagnum</text:span><text:span text:style-name="T2873"><text:s/></text:span><text:span text:style-name="T2874">molle</text:span><text:span text:style-name="T2875"><text:s/>Sull.</text:span></text:p>
      <text:p text:style-name="P2876"><text:span text:style-name="T2877">7</text:span><text:span text:style-name="T2878">. Plačialapis kiminas</text:span><text:span text:style-name="T2879"><text:s/>– Sphagnum</text:span><text:span text:style-name="T2880"><text:s/></text:span><text:span text:style-name="T2881">platyphyllum</text:span><text:span text:style-name="T2882"><text:s/>(Lindb. ex Braithw.) Sull. ex Warnst.</text:span></text:p>
      <text:p text:style-name="P2883"><text:span text:style-name="T2884">8</text:span><text:span text:style-name="T2885">. Vandeninis kiminas</text:span><text:span text:style-name="T2886"><text:s/>– Sphagnum</text:span><text:span text:style-name="T2887"><text:s/></text:span><text:span text:style-name="T2888">inundatum<text:s/></text:span><text:span text:style-name="T2889">Russow</text:span></text:p>
      <text:p text:style-name="P2890"><text:span text:style-name="T2891">9</text:span><text:span text:style-name="T2892">. Vulfo kiminas</text:span><text:span text:style-name="T2893"><text:s/>– Sphagnum</text:span><text:span text:style-name="T2894"><text:s/></text:span><text:span text:style-name="T2895">wulfianum</text:span><text:span text:style-name="T2896"><text:s/>Girg.</text:span></text:p>
      <text:p text:style-name="P2897"><text:span text:style-name="T2898">10</text:span><text:span text:style-name="T2899">. Žvilgantysis kiminas</text:span><text:span text:style-name="T2900"><text:s/>– Sphagnum</text:span><text:span text:style-name="T2901"><text:s/></text:span><text:span text:style-name="T2902">subnitens</text:span><text:span text:style-name="T2903"><text:s/>Russow et Warnst.</text:span></text:p>
      <text:p text:style-name="P2904"><text:span text:style-name="T2905">11</text:span><text:span text:style-name="T2906">. Patisinė nertvė</text:span><text:span text:style-name="T2907"><text:s/>– Fontinalis hypnoides</text:span><text:span text:style-name="T2908"><text:s/>Hartm.</text:span></text:p>
      <text:p text:style-name="P2909"><text:span text:style-name="T2910">12</text:span><text:span text:style-name="T2911">. Plunksninė pliusnė</text:span><text:span text:style-name="T2912"><text:s/>– Neckera</text:span><text:span text:style-name="T2913"><text:s/></text:span><text:span text:style-name="T2914">pennata</text:span><text:span text:style-name="T2915"><text:s/>Hedw.</text:span></text:p>
      <text:p text:style-name="P2916"><text:span text:style-name="T2917">13</text:span><text:span text:style-name="T2918">. Žvilgančioji riestūnė</text:span><text:span text:style-name="T2919"><text:s/>– Hamatocaulis</text:span><text:span text:style-name="T2920"><text:s/>vernicosus (Mitt.) Hedenäs</text:span></text:p>
      <text:p text:style-name="P2921"><text:span text:style-name="T2922">14</text:span><text:span text:style-name="T2923">. Ilgalapė sukutė</text:span><text:span text:style-name="T2924"><text:s/>– Paraleucobryum</text:span><text:span text:style-name="T2925"><text:s/></text:span><text:span text:style-name="T2926">longifolium</text:span><text:span text:style-name="T2927"><text:s/>(Hedw.) Loeske</text:span></text:p>
      <text:p text:style-name="P2928"/>
      <text:p text:style-name="P2929"><text:span text:style-name="T2930">3 (R) kategorija</text:span></text:p>
      <text:p text:style-name="P2931"><text:span text:style-name="T2932">1</text:span><text:span text:style-name="T2933">. Siauralapė kemsa</text:span><text:span text:style-name="T2934"><text:s/>– Atrichum angustatum</text:span><text:span text:style-name="T2935"><text:s/>(Brid.) Bruch et Schimp.</text:span></text:p>
      <text:p text:style-name="P2936"><text:span text:style-name="T2937">2</text:span><text:span text:style-name="T2938">. Funko brija</text:span><text:span text:style-name="T2939"><text:s/>– Bryum</text:span><text:span text:style-name="T2940"><text:s/></text:span><text:span text:style-name="T2941">funckii<text:s/></text:span><text:span text:style-name="T2942">Schwaegr.</text:span></text:p>
      <text:p text:style-name="P2943"><text:span text:style-name="T2944">3</text:span><text:span text:style-name="T2945">. Kreivoji drikša</text:span><text:span text:style-name="T2946"><text:s/>– Homomallium</text:span><text:span text:style-name="T2947"><text:s/></text:span><text:span text:style-name="T2948">incurvatum</text:span><text:span text:style-name="T2949"><text:s/>(Brid.) Loeske</text:span></text:p>
      <text:p text:style-name="P2950"><text:span text:style-name="T2951">4</text:span><text:span text:style-name="T2952">. Ilgakaklė driušė</text:span><text:span text:style-name="T2953"><text:s/>– Trematodon</text:span><text:span text:style-name="T2954"><text:s/></text:span><text:span text:style-name="T2955">ambiguus<text:s/></text:span><text:span text:style-name="T2956">(Hedw.) Hornsch.</text:span></text:p>
      <text:p text:style-name="P2957"><text:span text:style-name="T2958">5</text:span><text:span text:style-name="T2959">. Garbanotoji dvyndantė</text:span><text:span text:style-name="T2960"><text:s/>– Dicranum</text:span><text:span text:style-name="T2961"><text:s/></text:span><text:span text:style-name="T2962">spurium</text:span><text:span text:style-name="T2963"><text:s/>Hedw.</text:span></text:p>
      <text:p text:style-name="P2964"><text:span text:style-name="T2965">6</text:span><text:span text:style-name="T2966">. Riestasis ktenidis</text:span><text:span text:style-name="T2967"><text:s/>– Ctenidium</text:span><text:span text:style-name="T2968"><text:s/></text:span><text:span text:style-name="T2969">molluscum</text:span><text:span text:style-name="T2970"><text:s/>(Hedw.) Mitt.</text:span></text:p>
      <text:p text:style-name="P2971"><text:span text:style-name="T2972">7</text:span><text:span text:style-name="T2973">. Trapioji linkė</text:span><text:span text:style-name="T2974"><text:s/>– Tortella</text:span><text:span text:style-name="T2975"><text:s/></text:span><text:span text:style-name="T2976">fragilis</text:span><text:span text:style-name="T2977"><text:s/>(Drum.) Limpr.</text:span></text:p>
      <text:p text:style-name="P2978"><text:span text:style-name="T2979">8</text:span><text:span text:style-name="T2980">. Žalsvoji minkštūnė</text:span><text:span text:style-name="T2981"><text:s/>– Tortula</text:span><text:span text:style-name="T2982"><text:s/></text:span><text:span text:style-name="T2983">virescens</text:span><text:span text:style-name="T2984"><text:s/>(De Not.) De Not.</text:span></text:p>
      <text:p text:style-name="P2985"><text:span text:style-name="T2986">9</text:span><text:span text:style-name="T2987">. Vingialapė pažulnutė</text:span><text:span text:style-name="T2988"><text:s/>– Plagiothecium</text:span><text:span text:style-name="T2989"><text:s/></text:span><text:span text:style-name="T2990">undulatum</text:span><text:span text:style-name="T2991"><text:s/>(Hedw.) Schimp.</text:span></text:p>
      <text:p text:style-name="P2992"><text:span text:style-name="T2993">10</text:span><text:span text:style-name="T2994">. Laiboji peikštė</text:span><text:span text:style-name="T2995"><text:s/>– Gyroweisia</text:span><text:span text:style-name="T2996"><text:s/></text:span><text:span text:style-name="T2997">tenuis</text:span><text:span text:style-name="T2998"><text:s/>(Hedw.) Schimp.</text:span></text:p>
      <text:p text:style-name="P2999"><text:span text:style-name="T3000">11</text:span><text:span text:style-name="T3001">. Melsvoji polija</text:span><text:span text:style-name="T3002"><text:s/>– Pohlia</text:span><text:span text:style-name="T3003"><text:s/></text:span><text:span text:style-name="T3004">cruda</text:span><text:span text:style-name="T3005"><text:s/>(Hedw.) Lindb.</text:span></text:p>
      <text:p text:style-name="P3006"><text:span text:style-name="T3007">12</text:span><text:span text:style-name="T3008">. Jautrusis raštuotis</text:span><text:span text:style-name="T3009"><text:s/>– Campylopus</text:span><text:span text:style-name="T3010"><text:s/></text:span><text:span text:style-name="T3011">introflexus</text:span><text:span text:style-name="T3012"><text:s/>(Hedw.) Brid.</text:span></text:p>
      <text:p text:style-name="P3013"><text:span text:style-name="T3014">13</text:span><text:span text:style-name="T3015">. Šliaužiančioji rumbainė</text:span><text:span text:style-name="T3016"><text:s/>– Callicladium</text:span><text:span text:style-name="T3017"><text:s/></text:span><text:span text:style-name="T3018">haldanianum</text:span><text:span text:style-name="T3019"><text:s/>(Grev.) Crum.</text:span></text:p>
      <text:p text:style-name="P3020"><text:span text:style-name="T3021">14</text:span><text:span text:style-name="T3022">. Šukinė skeltadantė</text:span><text:span text:style-name="T3023"><text:s/>– Fissidens</text:span><text:span text:style-name="T3024"><text:s/></text:span><text:span text:style-name="T3025">dubius</text:span><text:span text:style-name="T3026"><text:s/>P. Beauv.</text:span></text:p>
      <text:p text:style-name="P3027"><text:span text:style-name="T3028">15</text:span><text:span text:style-name="T3029">. Laiboji teilorija</text:span><text:span text:style-name="T3030"><text:s/>– Tayloria tenuis<text:s/></text:span><text:span text:style-name="T3031">(Woth.) Schimp.</text:span></text:p>
      <text:p text:style-name="P3032"><text:span text:style-name="T3033">16</text:span><text:span text:style-name="T3034">. Mažoji tujinutė</text:span><text:span text:style-name="T3035"><text:s/>– Thuidium minutulum</text:span><text:span text:style-name="T3036"><text:s/>(Hedw.) Bruch et al.</text:span></text:p>
      <text:p text:style-name="P3037"><text:span text:style-name="T3038">17</text:span><text:span text:style-name="T3039">. Dantytoji trupsamanė</text:span><text:span text:style-name="T3040"><text:s/>– Dicranodontium</text:span><text:span text:style-name="T3041"><text:s/></text:span><text:span text:style-name="T3042">denudatum</text:span><text:span text:style-name="T3043"><text:s/>(Brid.) Britt.</text:span></text:p>
      <text:p text:style-name="P3044"><text:span text:style-name="T3045">18</text:span><text:span text:style-name="T3046">. Žalioji tumė</text:span><text:span text:style-name="T3047"><text:s/>– Zygodon</text:span><text:span text:style-name="T3048"><text:s/></text:span><text:span text:style-name="T3049">viridissimus</text:span><text:span text:style-name="T3050"><text:s/>(Dicks.) Brid.</text:span></text:p>
      <text:p text:style-name="P3051"><text:span text:style-name="T3052">19</text:span><text:span text:style-name="T3053">. Garbanotoji veisija</text:span><text:span text:style-name="T3054"><text:s/>– Weissia</text:span><text:span text:style-name="T3055"><text:s/></text:span><text:span text:style-name="T3056">squarrosa</text:span><text:span text:style-name="T3057"><text:s/>(Nees et Hornsch.) C. Müll.</text:span></text:p>
      <text:p text:style-name="P3058"><text:span text:style-name="T3059">20</text:span><text:span text:style-name="T3060">. Mažasis zuikrugis</text:span><text:span text:style-name="T3061"><text:s/>– Pogonatum</text:span><text:span text:style-name="T3062"><text:s/></text:span><text:span text:style-name="T3063">nanum</text:span><text:span text:style-name="T3064"><text:s/>(Hedw.) P. Beauv.</text:span></text:p>
      <text:p text:style-name="P3065"/>
      <text:p text:style-name="P3066"><text:span text:style-name="T3067">4 (I) kategorija</text:span></text:p>
      <text:p text:style-name="P3068"><text:span text:style-name="T3069">1</text:span><text:span text:style-name="T3070">. Pelkinė auksotė –<text:s/></text:span><text:span text:style-name="T3071">Campylium</text:span><text:span text:style-name="T3072"><text:s/></text:span><text:span text:style-name="T3073">elodes</text:span><text:span text:style-name="T3074"><text:s/>(Lindb.) Kindb.</text:span></text:p>
      <text:p text:style-name="P3075"><text:span text:style-name="T3076">2</text:span><text:span text:style-name="T3077">. Pievinė auksotė –<text:s/></text:span><text:span text:style-name="T3078">Campylium protensum</text:span><text:span text:style-name="T3079"><text:s/>(Brid.) Kindb.</text:span></text:p>
      <text:p text:style-name="P3080"><text:span text:style-name="T3081">3</text:span><text:span text:style-name="T3082">. Apskritalapė brija</text:span><text:span text:style-name="T3083"><text:s/>– Bryum</text:span><text:span text:style-name="T3084"><text:s/></text:span><text:span text:style-name="T3085">cyclophyllum</text:span><text:span text:style-name="T3086"><text:s/>(Hedw.) Schimp.</text:span></text:p>
      <text:p text:style-name="P3087"><text:span text:style-name="T3088">4</text:span><text:span text:style-name="T3089">. Noltono brija</text:span><text:span text:style-name="T3090"><text:s/>– Bryum</text:span><text:span text:style-name="T3091"><text:s/></text:span><text:span text:style-name="T3092">knowltonii</text:span><text:span text:style-name="T3093"><text:s/>Barnes</text:span></text:p>
      <text:p text:style-name="P3094"><text:span text:style-name="T3095">5</text:span><text:span text:style-name="T3096">. Liekninė bukasnapė</text:span><text:span text:style-name="T3097"><text:s/>– Amblystegium</text:span><text:span text:style-name="T3098"><text:s/></text:span><text:span text:style-name="T3099">humile</text:span><text:span text:style-name="T3100"><text:s/>(P. Beauv.) Crundw.</text:span></text:p>
      <text:p text:style-name="P3101"><text:span text:style-name="T3102">6</text:span><text:span text:style-name="T3103">. Kalkinė didenė</text:span><text:span text:style-name="T3104"><text:s/>– Didymodon</text:span><text:span text:style-name="T3105"><text:s/></text:span><text:span text:style-name="T3106">tophaceus</text:span><text:span text:style-name="T3107"><text:s/>(Brid.) Lisa</text:span></text:p>
      <text:p text:style-name="P3108"><text:span text:style-name="T3109">7</text:span><text:span text:style-name="T3110">. Balkšvoji drėgva</text:span><text:span text:style-name="T3111"><text:s/>– Amblyodon</text:span><text:span text:style-name="T3112"><text:s/></text:span><text:span text:style-name="T3113">dealbatus</text:span><text:span text:style-name="T3114"><text:s/>(Hedw.) Bruch et Schimp.</text:span></text:p>
      <text:p text:style-name="P3115"><text:span text:style-name="T3116">8</text:span><text:span text:style-name="T3117">. Durpyninė dvyndantė</text:span><text:span text:style-name="T3118"><text:s/>– Dicranum</text:span><text:span text:style-name="T3119"><text:s/></text:span><text:span text:style-name="T3120">leioneuron</text:span><text:span text:style-name="T3121"><text:s/>Kindb.</text:span></text:p>
      <text:p text:style-name="P3122"><text:span text:style-name="T3123">9</text:span><text:span text:style-name="T3124">. Netikroji gaurūnė</text:span><text:span text:style-name="T3125"><text:s/>– Rhizomnium</text:span><text:span text:style-name="T3126"><text:s/></text:span><text:span text:style-name="T3127">pseudopunctatum</text:span><text:span text:style-name="T3128"><text:s/>(Bruch et Schimp.) T. Kop.</text:span></text:p>
      <text:p text:style-name="P3129"><text:span text:style-name="T3130">10</text:span><text:span text:style-name="T3131">. Gražusis kiminas –<text:s/></text:span><text:span text:style-name="T3132">Sphagnum</text:span><text:span text:style-name="T3133"><text:s/></text:span><text:span text:style-name="T3134">pulchrum</text:span><text:span text:style-name="T3135"><text:s/>Lindb. ex Braithw.</text:span></text:p>
      <text:p text:style-name="P3136"><text:span text:style-name="T3137">11</text:span><text:span text:style-name="T3138">. Karpotasis kiminas</text:span><text:span text:style-name="T3139"><text:s/>– Sphagnum</text:span><text:span text:style-name="T3140"><text:s/></text:span><text:span text:style-name="T3141">papillosum<text:s/></text:span><text:span text:style-name="T3142">Lindb.</text:span></text:p>
      <text:p text:style-name="P3143"><text:span text:style-name="T3144">12</text:span><text:span text:style-name="T3145">. Penkiašakis kiminas</text:span><text:span text:style-name="T3146"><text:s/>– Sphagnum</text:span><text:span text:style-name="T3147"><text:s/></text:span><text:span text:style-name="T3148">quinquefarium</text:span><text:span text:style-name="T3149"><text:s/>(Lindb. ex Braithw.) Warnst.</text:span></text:p>
      <text:p text:style-name="P3150"><text:span text:style-name="T3151">13</text:span><text:span text:style-name="T3152">. Rusvasis kiminas</text:span><text:span text:style-name="T3153"><text:s/>– Sphagnum</text:span><text:span text:style-name="T3154"><text:s/></text:span><text:span text:style-name="T3155">subfulvum</text:span><text:span text:style-name="T3156"><text:s/>Sjörs.</text:span></text:p>
      <text:p text:style-name="P3157"><text:span text:style-name="T3158">14</text:span><text:span text:style-name="T3159">. Tankusis kiminas –<text:s/></text:span><text:span text:style-name="T3160">Sphagnum</text:span><text:span text:style-name="T3161"><text:s/></text:span><text:span text:style-name="T3162">compactum</text:span><text:span text:style-name="T3163"><text:s/>Lam. et DC.</text:span></text:p>
      <text:p text:style-name="P3164"><text:span text:style-name="T3165">15</text:span><text:span text:style-name="T3166">. Smailioji kuplė</text:span><text:span text:style-name="T3167"><text:s/>– Distichium</text:span><text:span text:style-name="T3168"><text:s/></text:span><text:span text:style-name="T3169">capillaceum</text:span><text:span text:style-name="T3170"><text:s/>(Hedw.) Bruch et Schimp.</text:span></text:p>
      <text:p text:style-name="P3171"><text:span text:style-name="T3172">16</text:span><text:span text:style-name="T3173">. Ilgakotė mesija</text:span><text:span text:style-name="T3174"><text:s/>– Meesia</text:span><text:span text:style-name="T3175"><text:s/></text:span><text:span text:style-name="T3176">longiseta</text:span><text:span text:style-name="T3177"><text:s/>Hedw.</text:span></text:p>
      <text:p text:style-name="P3178"><text:span text:style-name="T3179">17</text:span><text:span text:style-name="T3180">. Pelkinė mesija</text:span><text:span text:style-name="T3181"><text:s/>– Meesia</text:span><text:span text:style-name="T3182"><text:s/></text:span><text:span text:style-name="T3183">uliginosa</text:span><text:span text:style-name="T3184"><text:s/>Hedw.</text:span></text:p>
      <text:p text:style-name="P3185"><text:span text:style-name="T3186">18</text:span><text:span text:style-name="T3187">. Garbanotoji pliusnė</text:span><text:span text:style-name="T3188"><text:s/>– Neckera</text:span><text:span text:style-name="T3189"><text:s/></text:span><text:span text:style-name="T3190">crispa</text:span><text:span text:style-name="T3191"><text:s/>Hedw.</text:span></text:p>
      <text:p text:style-name="P3192"><text:span text:style-name="T3193">19</text:span><text:span text:style-name="T3194">. Rutės pažulnutė</text:span><text:span text:style-name="T3195"><text:s/>– Plagiothecium</text:span><text:span text:style-name="T3196"><text:s/></text:span><text:span text:style-name="T3197">ruthei</text:span><text:span text:style-name="T3198"><text:s/>Limpr.</text:span></text:p>
      <text:p text:style-name="P3199"><text:span text:style-name="T3200">20</text:span><text:span text:style-name="T3201">. Brijinė potija</text:span><text:span text:style-name="T3202"><text:s/>– Pottia</text:span><text:span text:style-name="T3203"><text:s/></text:span><text:span text:style-name="T3204">bryoides</text:span><text:span text:style-name="T3205"><text:s/>(Dicks.) Mitt.</text:span></text:p>
      <text:p text:style-name="P3206"><text:span text:style-name="T3207">21</text:span><text:span text:style-name="T3208">. Davalio potija</text:span><text:span text:style-name="T3209"><text:s/>– Pottia</text:span><text:span text:style-name="T3210"><text:s/></text:span><text:span text:style-name="T3211">davalliana</text:span><text:span text:style-name="T3212"><text:s/>(Sm.) C. Jens.</text:span></text:p>
      <text:p text:style-name="P3213"><text:span text:style-name="T3214">22</text:span><text:span text:style-name="T3215">. Minkštoji purslainė</text:span><text:span text:style-name="T3216"><text:s/>– Hygrohypnum</text:span><text:span text:style-name="T3217"><text:s/></text:span><text:span text:style-name="T3218">mole</text:span><text:span text:style-name="T3219"><text:s/>(Hedw.)) Loeske</text:span></text:p>
      <text:p text:style-name="P3220"><text:span text:style-name="T3221">23</text:span><text:span text:style-name="T3222">. Laiboji skeltadantė</text:span><text:span text:style-name="T3223"><text:s/>– Fissidens</text:span><text:span text:style-name="T3224"><text:s/></text:span><text:span text:style-name="T3225">exilis</text:span><text:span text:style-name="T3226"><text:s/>Hedw.</text:span></text:p>
      <text:p text:style-name="P3227"><text:span text:style-name="T3228">24</text:span><text:span text:style-name="T3229">. Tiesioji šepšė</text:span><text:span text:style-name="T3230"><text:s/>– Orthotrichum</text:span><text:span text:style-name="T3231"><text:s/></text:span><text:span text:style-name="T3232">striatum</text:span><text:span text:style-name="T3233"><text:s/>Hedw.</text:span></text:p>
      <text:p text:style-name="P3234"><text:span text:style-name="T3235">25</text:span><text:span text:style-name="T3236">. Velėninė versmenė</text:span><text:span text:style-name="T3237"><text:s/>– Philonotis</text:span><text:span text:style-name="T3238"><text:s/></text:span><text:span text:style-name="T3239">cespitosa</text:span><text:span text:style-name="T3240"><text:s/>Jur.</text:span></text:p>
      <text:p text:style-name="P3241"><text:span text:style-name="T3242">26</text:span><text:span text:style-name="T3243">. Aštrusis zuikrugis</text:span><text:span text:style-name="T3244"><text:s/>– Pogonatum</text:span><text:span text:style-name="T3245"><text:s/></text:span><text:span text:style-name="T3246">aloides</text:span><text:span text:style-name="T3247"><text:s/>(Hedw.) P. Beauv.</text:span></text:p>
      <text:p text:style-name="P3248"><text:span text:style-name="T3249">27</text:span><text:span text:style-name="T3250">. Pailgoji žilutė</text:span><text:span text:style-name="T3251"><text:s/>– Pterygoneurum</text:span><text:span text:style-name="T3252"><text:s/></text:span><text:span text:style-name="T3253">ovatum</text:span><text:span text:style-name="T3254"><text:s/>(Hedw.) Dix.</text:span></text:p>
      <text:p text:style-name="P3255"/>
      <text:p text:style-name="P3256"><text:span text:style-name="T3257">Dumbliai</text:span></text:p>
      <text:p text:style-name="P3258"/>
      <text:p text:style-name="P3259">0 (Ex) kategorija</text:p>
      <text:p text:style-name="P3260"><text:span text:style-name="T3261">1</text:span><text:span text:style-name="T3262">. Brauno maurabragis –<text:s/></text:span><text:span text:style-name="T3263">Chara braunii</text:span><text:span text:style-name="T3264"><text:s/>Gmel.</text:span></text:p>
      <text:p text:style-name="P3265"><text:span text:style-name="T3266">2</text:span><text:span text:style-name="T3267">. Kurklinis menturdumblis –<text:s/></text:span><text:span text:style-name="T3268">Nitella batrachosperma<text:s/></text:span><text:span text:style-name="T3269">(Reichenb.)</text:span><text:span text:style-name="T3270"><text:s/></text:span><text:span text:style-name="T3271">A. Braun</text:span></text:p>
      <text:p text:style-name="P3272"><text:span text:style-name="T3273">3</text:span><text:span text:style-name="T3274">. Žalsvasis menturdumblis –<text:s/></text:span><text:span text:style-name="T3275">Nitella hyalina</text:span><text:span text:style-name="T3276"><text:s/>(DC.) C. Agardh</text:span></text:p>
      <text:p text:style-name="P3277"><text:span text:style-name="T3278">4</text:span><text:span text:style-name="T3279">. Laibasis menturdumblis –<text:s/></text:span><text:span text:style-name="T3280">Nitella tenuissima</text:span><text:span text:style-name="T3281"><text:s/>(Desv.) Kütz.</text:span></text:p>
      <text:p text:style-name="P3282"><text:span text:style-name="T3283">5</text:span><text:span text:style-name="T3284">. Skaidrusis menturdumblis –<text:s/></text:span><text:span text:style-name="T3285">Nitella translucens</text:span><text:span text:style-name="T3286"><text:s/>(Pers.) C. Agardh</text:span></text:p>
      <text:p text:style-name="P3287"/>
      <text:p text:style-name="P3288"><text:span text:style-name="T3289">1(E) kategorija</text:span></text:p>
      <text:p text:style-name="P3290"><text:span text:style-name="T3291">1</text:span><text:span text:style-name="T3292">. Purpurinė bangija –<text:s/></text:span><text:span text:style-name="T3293">Bangia atropurpurea</text:span><text:span text:style-name="T3294"><text:s/>(Roth) C. Agardh</text:span></text:p>
      <text:p text:style-name="P3295"><text:span text:style-name="T3296">2</text:span><text:span text:style-name="T3297">. Pilkšvasis maurabragis –<text:s/></text:span><text:span text:style-name="T3298">Chara canescens</text:span><text:span text:style-name="T3299"><text:s/>Desv. et Lois.</text:span></text:p>
      <text:p text:style-name="P3300"><text:span text:style-name="T3301">3</text:span><text:span text:style-name="T3302">. Baltijinis maurabragis –<text:s/></text:span><text:span text:style-name="T3303">Chara baltica</text:span><text:span text:style-name="T3304"><text:s/>(Fries) Wahlstedt</text:span></text:p>
      <text:p text:style-name="P3305"><text:span text:style-name="T3306">4</text:span><text:span text:style-name="T3307">. Pūslėtasis guveinis –<text:s/></text:span><text:span text:style-name="T3308">Fucus vesiculosus</text:span><text:span text:style-name="T3309"><text:s/>L.</text:span></text:p>
      <text:p text:style-name="P3310"><text:span text:style-name="T3311">5</text:span><text:span text:style-name="T3312">. Šiurpinis žvakidumblis –<text:s/></text:span><text:span text:style-name="T3313">Lychnothamnus barbatus<text:s/></text:span><text:span text:style-name="T3314">(Meyen) Leonh.</text:span></text:p>
      <text:p text:style-name="P3315"><text:span text:style-name="T3316">6</text:span><text:span text:style-name="T3317">. Plaukinis menturdumblis –<text:s/></text:span><text:span text:style-name="T3318">Nitella capillaris</text:span><text:span text:style-name="T3319"><text:s/>(Krock.) Gr. et B.-W.</text:span></text:p>
      <text:p text:style-name="P3320"><text:span text:style-name="T3321">7</text:span><text:span text:style-name="T3322">. Lieknasis menturdumblis –<text:s/></text:span><text:span text:style-name="T3323">Nitella gracilis<text:s/></text:span><text:span text:style-name="T3324">(Smith) C. Agardh</text:span></text:p>
      <text:p text:style-name="P3325"><text:span text:style-name="T3326">8</text:span><text:span text:style-name="T3327">. Atžalinis dumblabragis –<text:s/></text:span><text:span text:style-name="T3328">Tolypella prolifera</text:span><text:span text:style-name="T3329"><text:s/>(A. Braun) Leonh.</text:span></text:p>
      <text:p text:style-name="P3330"><text:span text:style-name="T3331">9</text:span><text:span text:style-name="T3332">. Lizdiškasis dumblabragis –<text:s/></text:span><text:span text:style-name="T3333">Tolypella nidifica</text:span><text:span text:style-name="T3334"><text:s/>(O. Müll.) Leonh.</text:span></text:p>
      <text:p text:style-name="P3335"/>
      <text:p text:style-name="P3336"><text:span text:style-name="T3337">2 (V) kategorija</text:span></text:p>
      <text:p text:style-name="P3338"><text:span text:style-name="T3339">1</text:span><text:span text:style-name="T3340">. Blizgantysis menturdumblis –<text:s/></text:span><text:span text:style-name="T3341">Nitella syncarpa</text:span><text:span text:style-name="T3342"><text:s/>(Thuill.) Chev.</text:span></text:p>
      <text:p text:style-name="P3343"/>
      <text:p text:style-name="P3344"><text:span text:style-name="T3345">3(R) kategorija</text:span></text:p>
      <text:p text:style-name="P3346"><text:span text:style-name="T3347">1</text:span><text:span text:style-name="T3348">. Smailiaviršūnis menturdumblis –<text:s/></text:span><text:span text:style-name="T3349">Nitella mucronata</text:span><text:span text:style-name="T3350"><text:s/>(A. Braun) Miquel</text:span></text:p>
      <text:p text:style-name="P3351"><text:span text:style-name="T3352">4(I) kategorija</text:span></text:p>
      <text:p text:style-name="P3353"><text:span text:style-name="T3354">1</text:span><text:span text:style-name="T3355">. Šluotelinis maurabragis –<text:s/></text:span><text:span text:style-name="T3356">Chara baueri<text:s/></text:span><text:span text:style-name="T3357">A. Braun</text:span></text:p>
      <text:p text:style-name="P3358"><text:span text:style-name="T3359">2</text:span><text:span text:style-name="T3360">. Lankstusis menturdumblis –<text:s/></text:span><text:span text:style-name="T3361">Nitella flexilis</text:span><text:span text:style-name="T3362"><text:s/>(L.) C. Agardh</text:span></text:p>
      <text:p text:style-name="P3363"/>
      <text:p text:style-name="P3364"><text:span text:style-name="T3365">GRYBAI</text:span></text:p>
      <text:p text:style-name="P3366"/>
      <text:p text:style-name="P3367">0(Ex) kategorija</text:p>
      <text:p text:style-name="P3368"><text:span text:style-name="T3369">1</text:span><text:span text:style-name="T3370">. Stambioji kiškiabudė –<text:s/></text:span><text:span text:style-name="T3371">Conocybe intrusa</text:span><text:span text:style-name="T3372"><text:s/>(Peck) Sing.</text:span></text:p>
      <text:p text:style-name="P3373"><text:span text:style-name="T3374">2</text:span><text:span text:style-name="T3375">. Ilgakotė mikrostoma –<text:s/></text:span><text:span text:style-name="T3376">Microstoma protracta</text:span><text:span text:style-name="T3377"><text:s/>(Fr.) Kanouse</text:span></text:p>
      <text:p text:style-name="P3378"><text:span text:style-name="T3379">3</text:span><text:span text:style-name="T3380">. Vaistingoji maumpintė –<text:s/></text:span><text:span text:style-name="T3381">Laricifomes officinalis</text:span><text:span text:style-name="T3382"><text:s/>(Vill.: Fr.) Kotl. et Pouzar</text:span></text:p>
      <text:p text:style-name="P3383"><text:span text:style-name="T3384">4</text:span><text:span text:style-name="T3385">. Kopinis mėšlagrybis –<text:s/></text:span><text:span text:style-name="T3386">Coprinus dunarum</text:span><text:span text:style-name="T3387"><text:s/>Stoll.</text:span></text:p>
      <text:p text:style-name="P3388"><text:span text:style-name="T3389">5</text:span><text:span text:style-name="T3390">. Hadriano poniabudė –<text:s/></text:span><text:span text:style-name="T3391">Phallus hadriani</text:span><text:span text:style-name="T3392"><text:s/>Vent.: Pers.</text:span></text:p>
      <text:p text:style-name="P3393"><text:span text:style-name="T3394">6</text:span><text:span text:style-name="T3395">. Togotoji poniabudė –<text:s/></text:span><text:span text:style-name="T3396">Dictyophora duplicata</text:span><text:span text:style-name="T3397"><text:s/>(Bosc) Fischer</text:span></text:p>
      <text:p text:style-name="P3398"><text:span text:style-name="T3399">7</text:span><text:span text:style-name="T3400">. Paprastasis taukius –<text:s/></text:span><text:span text:style-name="T3401">Sarcosoma globosum<text:s/></text:span><text:span text:style-name="T3402">(Schmidel: Fr.) Casp.</text:span></text:p>
      <text:p text:style-name="P3403"/>
      <text:p text:style-name="P3404"><text:span text:style-name="T3405">1(E) kategorija</text:span></text:p>
      <text:p text:style-name="P3406"><text:span text:style-name="T3407">1</text:span><text:span text:style-name="T3408">. Smiltyninis ausūnis –<text:s/></text:span><text:span text:style-name="T3409">Peziza ammophila</text:span><text:span text:style-name="T3410"><text:s/>Durrieu et Mont.</text:span></text:p>
      <text:p text:style-name="P3411"><text:span text:style-name="T3412">2</text:span><text:span text:style-name="T3413">. Blyškusis baravykas –<text:s/></text:span><text:span text:style-name="T3414">Boletus impolitus<text:s/></text:span><text:span text:style-name="T3415">Fr.</text:span></text:p>
      <text:p text:style-name="P3416"><text:span text:style-name="T3417">3</text:span><text:span text:style-name="T3418">. Kislusis baravykas –<text:s/></text:span><text:span text:style-name="T3419">Boletus pulverulentus</text:span><text:span text:style-name="T3420"><text:s/>Opat.</text:span></text:p>
      <text:p text:style-name="P3421"><text:span text:style-name="T3422">4</text:span><text:span text:style-name="T3423">. Kartusis baravykas –<text:s/></text:span><text:span text:style-name="T3424">Boletus radicans</text:span><text:span text:style-name="T3425"><text:s/>Pers.: Fr.</text:span></text:p>
      <text:p text:style-name="P3426"><text:span text:style-name="T3427">5</text:span><text:span text:style-name="T3428">. Baltasis godūnas –<text:s/></text:span><text:span text:style-name="T3429">Choiromyces meandriformis</text:span><text:span text:style-name="T3430"><text:s/>Vitt.</text:span></text:p>
      <text:p text:style-name="P3431"><text:span text:style-name="T3432">6</text:span><text:span text:style-name="T3433">. Geltonžvynė guotė –<text:s/></text:span><text:span text:style-name="T3434">Hygrophorus chrysodon</text:span><text:span text:style-name="T3435"><text:s/>(Batsch: Fr.) Fr.</text:span></text:p>
      <text:p text:style-name="P3436"><text:span text:style-name="T3437">7</text:span><text:span text:style-name="T3438">. Kietoji guotė –<text:s/></text:span><text:span text:style-name="T3439">Hygrophorus penarius</text:span><text:span text:style-name="T3440"><text:s/>Fr.</text:span></text:p>
      <text:p text:style-name="P3441"><text:span text:style-name="T3442">8</text:span><text:span text:style-name="T3443">. Juosvoji guotė –<text:s/></text:span><text:span text:style-name="T3444">Hygrocybe ovina</text:span><text:span text:style-name="T3445"><text:s/>(Bull.: Fr.) Kühner</text:span></text:p>
      <text:p text:style-name="P3446"><text:span text:style-name="T3447">9</text:span><text:span text:style-name="T3448">. Šiurkštusis grybliežuvis –<text:s/></text:span><text:span text:style-name="T3449">Trichoglossum hirsutum<text:s/></text:span><text:span text:style-name="T3450">(Fr.) Boud.</text:span></text:p>
      <text:p text:style-name="P3451"><text:span text:style-name="T3452">10</text:span><text:span text:style-name="T3453">. Tikrasis juodbaravykis –<text:s/></text:span><text:span text:style-name="T3454">Porphyrellus porphyrosporus</text:span><text:span text:style-name="T3455"><text:s/>(Fr.) Gilb.</text:span></text:p>
      <text:p text:style-name="P3456"><text:span text:style-name="T3457">11</text:span><text:span text:style-name="T3458">. Gyslotoji krempliabudė –<text:s/></text:span><text:span text:style-name="T3459">Rhodotus palmatus</text:span><text:span text:style-name="T3460"><text:s/>(Bull.: Fr.) Maire</text:span></text:p>
      <text:p text:style-name="P3461"><text:span text:style-name="T3462">12</text:span><text:span text:style-name="T3463">. Didysis kuokas –<text:s/></text:span><text:span text:style-name="T3464">Gomphus clavatus</text:span><text:span text:style-name="T3465"><text:s/>(Pers.: Fr.) S. F. Gray</text:span></text:p>
      <text:p text:style-name="P3466"><text:span text:style-name="T3467">13</text:span><text:span text:style-name="T3468">. Dubioji laibė –<text:s/></text:span><text:span text:style-name="T3469">Pseudoomphalina compressipes<text:s/></text:span><text:span text:style-name="T3470">(Peck) Sing.</text:span></text:p>
      <text:p text:style-name="P3471"><text:span text:style-name="T3472">14</text:span><text:span text:style-name="T3473">. Auksaspalvis minkštenis –<text:s/></text:span><text:span text:style-name="T3474">Hapalopilus salmonicolor</text:span><text:span text:style-name="T3475"><text:s/>(Ber. et Curt.) Pouz</text:span></text:p>
      <text:p text:style-name="P3476"><text:span text:style-name="T3477">15</text:span><text:span text:style-name="T3478">. Kilnioji musmirė –<text:s/></text:span><text:span text:style-name="T3479">Amanita regalis</text:span><text:span text:style-name="T3480"><text:s/>(Fr.) Michael</text:span></text:p>
      <text:p text:style-name="P3481"><text:span text:style-name="T3482">16</text:span><text:span text:style-name="T3483">. Juosvasis minkštūnis –<text:s/></text:span><text:span text:style-name="T3484">Melanoleuca turrita</text:span><text:span text:style-name="T3485"><text:s/>(Fr.) Sing.</text:span></text:p>
      <text:p text:style-name="P3486"><text:span text:style-name="T3487">17</text:span><text:span text:style-name="T3488">. Juodasis piengrybis –<text:s/></text:span><text:span text:style-name="T3489">Lactarius lignyotus</text:span><text:span text:style-name="T3490"><text:s/>Fr.</text:span></text:p>
      <text:p text:style-name="P3491"><text:span text:style-name="T3492">18</text:span><text:span text:style-name="T3493">. Šuniškoji poniabudė –<text:s/></text:span><text:span text:style-name="T3494">Mutinus caninus<text:s/></text:span><text:span text:style-name="T3495">(Huds.: Pers.) Fr.</text:span></text:p>
      <text:p text:style-name="P3496"><text:span text:style-name="T3497">19</text:span><text:span text:style-name="T3498">. Juosvasis raudonviršis –<text:s/></text:span><text:span text:style-name="T3499">Leccinum melaneum</text:span><text:span text:style-name="T3500"><text:s/>(Smotl.) Pilat et Dermek</text:span></text:p>
      <text:p text:style-name="P3501"><text:span text:style-name="T3502">20</text:span><text:span text:style-name="T3503">. Kuokštinis sėdis –<text:s/></text:span><text:span text:style-name="T3504">Grifola frondosa</text:span><text:span text:style-name="T3505"><text:s/>(Dicks.: Fr.) S. F. Gray</text:span></text:p>
      <text:p text:style-name="P3506"><text:span text:style-name="T3507">21</text:span><text:span text:style-name="T3508">. Žvynuotasis skiautenis –<text:s/></text:span><text:span text:style-name="T3509">Panus tigrinus</text:span><text:span text:style-name="T3510"><text:s/>(Bull.: Fr.)</text:span></text:p>
      <text:p text:style-name="P3511"/>
      <text:p text:style-name="P3512"><text:span text:style-name="T3513">2(V) kategorija</text:span></text:p>
      <text:p text:style-name="P3514"><text:span text:style-name="T3515">1</text:span><text:span text:style-name="T3516">. Parazitinis aksombaravykis –<text:s/></text:span><text:span text:style-name="T3517">Xerocomus parasiticus<text:s/></text:span><text:span text:style-name="T3518">(Bull.: Fr.) Quél.</text:span></text:p>
      <text:p text:style-name="P3519"><text:span text:style-name="T3520">2</text:span><text:span text:style-name="T3521">. Salierinis baltikas –<text:s/></text:span><text:span text:style-name="T3522">Tricholoma apium<text:s/></text:span><text:span text:style-name="T3523">Schaeff.</text:span></text:p>
      <text:p text:style-name="P3524"><text:span text:style-name="T3525">3</text:span><text:span text:style-name="T3526">. Bačo baltikas –<text:s/></text:span><text:span text:style-name="T3527">Tricholoma batschii</text:span><text:span text:style-name="T3528"><text:s/>Gulden</text:span></text:p>
      <text:p text:style-name="P3529"><text:span text:style-name="T3530">4</text:span><text:span text:style-name="T3531">. Žvynuotoji baravykpintė –<text:s/></text:span><text:span text:style-name="T3532">Boletopsis leucomelaena</text:span><text:span text:style-name="T3533"><text:s/>(Pers.) Fayod</text:span></text:p>
      <text:p text:style-name="P3534"><text:span text:style-name="T3535">5</text:span><text:span text:style-name="T3536">. Tuščiakotis baravykenis –<text:s/></text:span><text:span text:style-name="T3537">Boletinus cavipes</text:span><text:span text:style-name="T3538"><text:s/>(Opat.) Kalchbr.</text:span></text:p>
      <text:p text:style-name="P3539"><text:span text:style-name="T3540">6</text:span><text:span text:style-name="T3541">. Fechtnerio baravykas –<text:s/></text:span><text:span text:style-name="T3542">Boletus fechtneri</text:span><text:span text:style-name="T3543"><text:s/>Velen.</text:span></text:p>
      <text:p text:style-name="P3544"><text:span text:style-name="T3545">7</text:span><text:span text:style-name="T3546">. Bronzinis baravykas –<text:s/></text:span><text:span text:style-name="T3547">Boletus aereus</text:span><text:span text:style-name="T3548"><text:s/>Bull.: Fr.</text:span></text:p>
      <text:p text:style-name="P3549"><text:span text:style-name="T3550">8</text:span><text:span text:style-name="T3551">. Ryškioji gražiataurė –<text:s/></text:span><text:span text:style-name="T3552">Caloscypha fulgens<text:s/></text:span><text:span text:style-name="T3553">(Pers.: Fr.) Boud.</text:span></text:p>
      <text:p text:style-name="P3554"><text:span text:style-name="T3555">9</text:span><text:span text:style-name="T3556">. Gražioji gijabudė –<text:s/></text:span><text:span text:style-name="T3557">Entoloma maugeoti</text:span><text:span text:style-name="T3558"><text:s/>(Fr.) Hesler</text:span></text:p>
      <text:p text:style-name="P3559"><text:span text:style-name="T3560">10</text:span><text:span text:style-name="T3561">. Rusvėjanti guotenė –<text:s/></text:span><text:span text:style-name="T3562">Hygrocybe ingrata</text:span><text:span text:style-name="T3563"><text:s/>Jens. et Moell.</text:span></text:p>
      <text:p text:style-name="P3564"><text:span text:style-name="T3565">11</text:span><text:span text:style-name="T3566">. Blyškusis kazlėkas –<text:s/></text:span><text:span text:style-name="T3567">Suillus placidus</text:span><text:span text:style-name="T3568"><text:s/>(Bon.) Sing.</text:span></text:p>
      <text:p text:style-name="P3569"><text:span text:style-name="T3570">12</text:span><text:span text:style-name="T3571">. Geltonasis kiškiaausis –<text:s/></text:span><text:span text:style-name="T3572">Otidea onotica</text:span><text:span text:style-name="T3573"><text:s/>(Pers.: Fr.) Fuckel</text:span></text:p>
      <text:p text:style-name="P3574"><text:span text:style-name="T3575">13</text:span><text:span text:style-name="T3576">. Dirvinė kriaukliabudė –<text:s/></text:span><text:span text:style-name="T3577">Hohenbuehelia geogenia</text:span><text:span text:style-name="T3578"><text:s/>(DC: Fr.) Sing.</text:span></text:p>
      <text:p text:style-name="P3579"><text:span text:style-name="T3580">14</text:span><text:span text:style-name="T3581">. Juosvoji kserulė –<text:s/></text:span><text:span text:style-name="T3582">Melanoleuca causei</text:span><text:span text:style-name="T3583"><text:s/>Maire</text:span></text:p>
      <text:p text:style-name="P3584"><text:span text:style-name="T3585">15</text:span><text:span text:style-name="T3586">. Aitriakvapis piengrybis –<text:s/></text:span><text:span text:style-name="T3587">Lactarius acerrimus</text:span><text:span text:style-name="T3588"><text:s/>Britz.</text:span></text:p>
      <text:p text:style-name="P3589"><text:span text:style-name="T3590">16</text:span><text:span text:style-name="T3591">. Rausvoji pintainė –<text:s/></text:span><text:span text:style-name="T3592">Fomitopsis rosea</text:span><text:span text:style-name="T3593"><text:s/>(Alb. et Schw.: Fr.) P. Karst.</text:span></text:p>
      <text:p text:style-name="P3594"><text:span text:style-name="T3595">17</text:span><text:span text:style-name="T3596">. Piestinis pirštūnis –<text:s/></text:span><text:span text:style-name="T3597">Clavariadelphus pistillaris</text:span><text:span text:style-name="T3598"><text:s/>(L.) Donk</text:span></text:p>
      <text:p text:style-name="P3599"><text:span text:style-name="T3600">18</text:span><text:span text:style-name="T3601">. Šakotasis sėdis –<text:s/></text:span><text:span text:style-name="T3602">Dendropolyporus umbellatus</text:span><text:span text:style-name="T3603"><text:s/>(Pers.: Fr.) Jülich</text:span></text:p>
      <text:p text:style-name="P3604"><text:span text:style-name="T3605">19</text:span><text:span text:style-name="T3606">. Kamštinis skylenis –<text:s/></text:span><text:span text:style-name="T3607">Inonotus dryadeus</text:span><text:span text:style-name="T3608"><text:s/>(Fr.) Murrill</text:span></text:p>
      <text:p text:style-name="P3609"><text:span text:style-name="T3610">20</text:span><text:span text:style-name="T3611">. Auksaspalvis šakočius –<text:s/></text:span><text:span text:style-name="T3612">Ramaria aurea<text:s/></text:span><text:span text:style-name="T3613">(Schaeff.: Fr.) Ouél.</text:span></text:p>
      <text:p text:style-name="P3614"><text:span text:style-name="T3615">21</text:span><text:span text:style-name="T3616">. Medūzgalvė trapiabudė –<text:s/></text:span><text:span text:style-name="T3617">Psathyrella caput-medusae</text:span><text:span text:style-name="T3618"><text:s/>(Fr.) Konrad et Maubl.</text:span></text:p>
      <text:p text:style-name="P3619"><text:span text:style-name="T3620">22</text:span><text:span text:style-name="T3621">. Trogo virvuotė –<text:s/></text:span><text:span text:style-name="T3622">Funalia trogii</text:span><text:span text:style-name="T3623"><text:s/>(Berk. in Trog) Bond. et Sing.</text:span></text:p>
      <text:p text:style-name="P3624"><text:span text:style-name="T3625">23</text:span><text:span text:style-name="T3626">. Dulkančioji žvaigždėsporė –<text:s/></text:span><text:span text:style-name="T3627">Asterophora lycoperdoides</text:span><text:span text:style-name="T3628"><text:s/>(Bull.) Ditm. ex S. F. Gray</text:span></text:p>
      <text:p text:style-name="P3629"/>
      <text:p text:style-name="P3630"><text:span text:style-name="T3631">3(R) kategorija</text:span></text:p>
      <text:p text:style-name="P3632"><text:span text:style-name="T3633">1</text:span><text:span text:style-name="T3634">. Bohemiškasis aukšliavarpis –<text:s/></text:span><text:span text:style-name="T3635">Verpa bohemica</text:span><text:span text:style-name="T3636"><text:s/>(Krombh.) J. Schröt.</text:span></text:p>
      <text:p text:style-name="P3637"><text:span text:style-name="T3638">2</text:span><text:span text:style-name="T3639">. Pirštuotasis aukšliavarpis –<text:s/></text:span><text:span text:style-name="T3640">Verpa conica</text:span><text:span text:style-name="T3641"><text:s/>(O. F. Müll.) Sw. (sin.<text:s/></text:span><text:span text:style-name="T3642">Verpa digitaliformis</text:span><text:span text:style-name="T3643"><text:s/>Pers.)</text:span></text:p>
      <text:p text:style-name="P3644"><text:span text:style-name="T3645">3</text:span><text:span text:style-name="T3646">. Raudonkepuris aksombaravykis –<text:s/></text:span><text:span text:style-name="T3647">Xerocomus rubellus</text:span><text:span text:style-name="T3648"><text:s/>(Krombh.) Quél.</text:span></text:p>
      <text:p text:style-name="P3649"><text:span text:style-name="T3650">4</text:span><text:span text:style-name="T3651">. Dėmėtasis baravykas –<text:s/></text:span><text:span text:style-name="T3652">Boletus erythropus</text:span><text:span text:style-name="T3653"><text:s/>(Fr.: Fr.) Pers.</text:span></text:p>
      <text:p text:style-name="P3654"><text:span text:style-name="T3655">5</text:span><text:span text:style-name="T3656">. Melsvoji balteklė –<text:s/></text:span><text:span text:style-name="T3657">Calocybe ionides</text:span><text:span text:style-name="T3658"><text:s/>(Bull. ex Pers.: Fr.) Donk</text:span></text:p>
      <text:p text:style-name="P3659"><text:span text:style-name="T3660">6</text:span><text:span text:style-name="T3661">. Tikrinis blizgutis –<text:s/></text:span><text:span text:style-name="T3662">Ganoderma lucidum</text:span><text:span text:style-name="T3663"><text:s/>(Fr.) P. Karst.</text:span></text:p>
      <text:p text:style-name="P3664"><text:span text:style-name="T3665">7</text:span><text:span text:style-name="T3666">. Puslaisvis briedžiukas –<text:s/></text:span><text:span text:style-name="T3667">Morchella semilibera</text:span><text:span text:style-name="T3668"><text:s/>DC.</text:span></text:p>
      <text:p text:style-name="P3669"><text:span text:style-name="T3670">8</text:span><text:span text:style-name="T3671">. Aukštasis briedžiukas –<text:s/></text:span><text:span text:style-name="T3672">Morchella elata</text:span><text:span text:style-name="T3673"><text:s/>Fr.: Fr.</text:span></text:p>
      <text:p text:style-name="P3674"><text:span text:style-name="T3675">9</text:span><text:span text:style-name="T3676">. Kūginis briedžiukas –<text:s/></text:span><text:span text:style-name="T3677">Morchella conica</text:span><text:span text:style-name="T3678"><text:s/>Pers.</text:span></text:p>
      <text:p text:style-name="P3679"><text:span text:style-name="T3680">10</text:span><text:span text:style-name="T3681">. Mėsingasis dyglutis –<text:s/></text:span><text:span text:style-name="T3682">Hydnum rufescens</text:span><text:span text:style-name="T3683"><text:s/>Fr.</text:span></text:p>
      <text:p text:style-name="P3684"><text:span text:style-name="T3685">11</text:span><text:span text:style-name="T3686">. Melsvoji gijabudė –<text:s/></text:span><text:span text:style-name="T3687">Entoloma madidum<text:s/></text:span><text:span text:style-name="T3688">(Fr.) Gill.</text:span></text:p>
      <text:p text:style-name="P3689"><text:span text:style-name="T3690">12</text:span><text:span text:style-name="T3691">. Purpurinė guotė –<text:s/></text:span><text:span text:style-name="T3692">Hygrophorus erubescens</text:span><text:span text:style-name="T3693"><text:s/>Fr.: Fr.</text:span></text:p>
      <text:p text:style-name="P3694"><text:span text:style-name="T3695">13</text:span><text:span text:style-name="T3696">. Ūmėdinė guotė –<text:s/></text:span><text:span text:style-name="T3697">Hygrophorus russula</text:span><text:span text:style-name="T3698"><text:s/>(Scop.: Fr.) Quél.</text:span></text:p>
      <text:p text:style-name="P3699"><text:span text:style-name="T3700">14</text:span><text:span text:style-name="T3701">. Ąžuolinė kepena –<text:s/></text:span><text:span text:style-name="T3702">Fistulina hepatica<text:s/></text:span><text:span text:style-name="T3703">(Schaeff.) Fr</text:span></text:p>
      <text:p text:style-name="P3704"><text:span text:style-name="T3705">15</text:span><text:span text:style-name="T3706">. Karpotoji kempė –<text:s/></text:span><text:span text:style-name="T3707">Trametes gibbosa<text:s/></text:span><text:span text:style-name="T3708">Fr.</text:span></text:p>
      <text:p text:style-name="P3709"><text:span text:style-name="T3710">16</text:span><text:span text:style-name="T3711">. Raukšlius kopūstgalvis –<text:s/></text:span><text:span text:style-name="T3712">Sparassis crispa</text:span><text:span text:style-name="T3713"><text:s/>(Wulf.) Fr.</text:span></text:p>
      <text:p text:style-name="P3714"><text:span text:style-name="T3715">17</text:span><text:span text:style-name="T3716">. Didysis kukurdvelkis –<text:s/></text:span><text:span text:style-name="T3717">Langermannia gigantea</text:span><text:span text:style-name="T3718"><text:s/>(Batsch: Pers.) Rostk.</text:span></text:p>
      <text:p text:style-name="P3719"><text:span text:style-name="T3720">18</text:span><text:span text:style-name="T3721">. Krokinis minkštenis –<text:s/></text:span><text:span text:style-name="T3722">Aurantioporus croceus</text:span><text:span text:style-name="T3723"><text:s/>(Pers.: Fr.) Kotl. et Pouz.</text:span></text:p>
      <text:p text:style-name="P3724"><text:span text:style-name="T3725">19</text:span><text:span text:style-name="T3726">. Balsvoji meškabudė –<text:s/></text:span><text:span text:style-name="T3727">Leucopaxillus alboalutaceus<text:s/></text:span><text:span text:style-name="T3728">(Moell. et Schff.) Moell.</text:span></text:p>
      <text:p text:style-name="P3729"><text:span text:style-name="T3730">20</text:span><text:span text:style-name="T3731">. Trispalvė meškabudė –<text:s/></text:span><text:span text:style-name="T3732">Leucopaxillus compactus</text:span><text:span text:style-name="T3733"><text:s/>(Fr.) Neuh. (</text:span><text:span text:style-name="T3734">L. tricolor</text:span><text:span text:style-name="T3735"><text:s/>(Peck) Kühner)</text:span></text:p>
      <text:p text:style-name="P3736"><text:span text:style-name="T3737">21</text:span><text:span text:style-name="T3738">. Putlioji odapintė –<text:s/></text:span><text:span text:style-name="T3739">Spongipellis spumeus</text:span><text:span text:style-name="T3740"><text:s/>(Sow.: Fr.) Pat.</text:span></text:p>
      <text:p text:style-name="P3741"><text:span text:style-name="T3742">22</text:span><text:span text:style-name="T3743">. Gelsvarudis pievagrybis –<text:s/></text:span><text:span text:style-name="T3744">Agaricus augustus</text:span><text:span text:style-name="T3745"><text:s/>Fr.</text:span></text:p>
      <text:p text:style-name="P3746"><text:span text:style-name="T3747">23</text:span><text:span text:style-name="T3748">. Didysis pievagrybis –<text:s/></text:span><text:span text:style-name="T3749">Agaricus langei</text:span><text:span text:style-name="T3750"><text:s/>(Moell.) Moell.</text:span></text:p>
      <text:p text:style-name="P3751"><text:span text:style-name="T3752">24</text:span><text:span text:style-name="T3753">. Pilksvažalis piengrybis –<text:s/></text:span><text:span text:style-name="T3754">Lactarius blennius</text:span><text:span text:style-name="T3755"><text:s/>Fr.</text:span></text:p>
      <text:p text:style-name="P3756"><text:span text:style-name="T3757">25</text:span><text:span text:style-name="T3758">. Kislusis piengrybis –<text:s/></text:span><text:span text:style-name="T3759">Lactarius repraesantaneus</text:span><text:span text:style-name="T3760"><text:s/>Britz.</text:span></text:p>
      <text:p text:style-name="P3761"><text:span text:style-name="T3762">26</text:span><text:span text:style-name="T3763">. Tikroji raudonpintė --<text:s/></text:span><text:span text:style-name="T3764">Pycnoporus cinnabarinus</text:span><text:span text:style-name="T3765"><text:s/>(Jacq.: Fr.) P. Karst.</text:span></text:p>
      <text:p text:style-name="P3766"><text:span text:style-name="T3767">27</text:span><text:span text:style-name="T3768">. Rusvoji rusvė –<text:s/></text:span><text:span text:style-name="T3769">Rhodocybe gemina</text:span><text:span text:style-name="T3770"><text:s/>(Fr.) Kuyper et Noordel. (</text:span><text:span text:style-name="T3771">R. truncata</text:span><text:span text:style-name="T3772"><text:s/>(Schaeff.) Sing.)</text:span></text:p>
      <text:p text:style-name="P3773"><text:span text:style-name="T3774">28</text:span><text:span text:style-name="T3775">. Ąžuolinis skylenis –<text:s/></text:span><text:span text:style-name="T3776">Inonotus dryophylus</text:span><text:span text:style-name="T3777"><text:s/>(Berk.) Murrill</text:span></text:p>
      <text:p text:style-name="P3778"><text:span text:style-name="T3779">29</text:span><text:span text:style-name="T3780">. Krateriškasis taurūnis –<text:s/></text:span><text:span text:style-name="T3781">Urnula craterium</text:span><text:span text:style-name="T3782"><text:s/>(Schwein.: Fr.) Fr.</text:span></text:p>
      <text:p text:style-name="P3783"><text:span text:style-name="T3784">30</text:span><text:span text:style-name="T3785">. Korališkasis trapiadyglis –<text:s/></text:span><text:span text:style-name="T3786">Hericium coralloides</text:span><text:span text:style-name="T3787"><text:s/>(Scop.: Fr.) S. F. Gray</text:span></text:p>
      <text:p text:style-name="P3788"><text:span text:style-name="T3789">31</text:span><text:span text:style-name="T3790">. Auksaviršė ūmėdė –<text:s/></text:span><text:span text:style-name="T3791">Russula aurata</text:span><text:span text:style-name="T3792"><text:s/>(With.) Fr.</text:span></text:p>
      <text:p text:style-name="P3793"><text:span text:style-name="T3794">32</text:span><text:span text:style-name="T3795">. Dvisluoksnis vingiaporis –<text:s/></text:span><text:span text:style-name="T3796">Xerula biennis</text:span><text:span text:style-name="T3797"><text:s/>(Bull.: Fr.) Sing.</text:span></text:p>
      <text:p text:style-name="P3798"><text:span text:style-name="T3799">33</text:span><text:span text:style-name="T3800">. Kelminis žalialakštis –<text:s/></text:span><text:span text:style-name="T3801">Melanophyllum eyrei</text:span><text:span text:style-name="T3802"><text:s/>(Moser) Sing.</text:span></text:p>
      <text:p text:style-name="P3803"><text:span text:style-name="T3804">34</text:span><text:span text:style-name="T3805">. Nuosėdinė žvynabudė –<text:s/></text:span><text:span text:style-name="T3806">Lepiota cortinarius</text:span><text:span text:style-name="T3807"><text:s/>J. Lange</text:span></text:p>
      <text:p text:style-name="P3808"><text:span text:style-name="T3809">35</text:span><text:span text:style-name="T3810">. Juodažvynė žvynabudė –<text:s/></text:span><text:span text:style-name="T3811">Lepiota hystrix</text:span><text:span text:style-name="T3812"><text:s/>Moell. et J. Lange</text:span></text:p>
      <text:p text:style-name="P3813"><text:span text:style-name="T3814">36</text:span><text:span text:style-name="T3815">. Rausvarudė žvynabudė –<text:s/></text:span><text:span text:style-name="T3816">Lepiota fuscovinacea<text:s/></text:span><text:span text:style-name="T3817">(J. Lange) Moell.</text:span></text:p>
      <text:p text:style-name="P3818"><text:span text:style-name="T3819">37</text:span><text:span text:style-name="T3820">. Lelijinė žvynabudė –<text:s/></text:span><text:span text:style-name="T3821">Lepiota lilacea<text:s/></text:span><text:span text:style-name="T3822">Bres.</text:span></text:p>
      <text:p text:style-name="P3823"><text:span text:style-name="T3824">38</text:span><text:span text:style-name="T3825">. Balsvoji žvynabudė –<text:s/></text:span><text:span text:style-name="T3826">Lepiota subalba</text:span><text:span text:style-name="T3827"><text:s/>P. D. Orton</text:span></text:p>
      <text:p text:style-name="P3828"/>
      <text:p text:style-name="P3829"><text:span text:style-name="T3830">4(I) kategorija</text:span></text:p>
      <text:p text:style-name="P3831"><text:span text:style-name="T3832">1</text:span><text:span text:style-name="T3833">. Gumbuotasis baltnuosėdis –<text:s/></text:span><text:span text:style-name="T3834">Leucocortinarius bulbiger</text:span><text:span text:style-name="T3835"><text:s/>(Alb. et Schw.) Sing.</text:span></text:p>
      <text:p text:style-name="P3836"><text:span text:style-name="T3837">2</text:span><text:span text:style-name="T3838">. Plaušabudinis baltikas –<text:s/></text:span><text:span text:style-name="T3839">Tricholoma inocyboides</text:span><text:span text:style-name="T3840"><text:s/>Pears.</text:span></text:p>
      <text:p text:style-name="P3841"><text:span text:style-name="T3842">3</text:span><text:span text:style-name="T3843">. Aitrusis baltikas –<text:s/></text:span><text:span text:style-name="T3844">Tricholoma ustaloides</text:span><text:span text:style-name="T3845"><text:s/>Romagn.</text:span></text:p>
      <text:p text:style-name="P3846"><text:span text:style-name="T3847">4</text:span><text:span text:style-name="T3848">. Žalsvadryžis baltikas –<text:s/></text:span><text:span text:style-name="T3849">Tricholoma viridilutescens</text:span><text:span text:style-name="T3850"><text:s/>Moser</text:span></text:p>
      <text:p text:style-name="P3851"><text:span text:style-name="T3852">5</text:span><text:span text:style-name="T3853">. Suaugtinė dirvapintė –<text:s/></text:span><text:span text:style-name="T3854">Albatrellus confluens<text:s/></text:span><text:span text:style-name="T3855">(Alb. et Schw.: Fr.) Kotl. et Pouzar</text:span></text:p>
      <text:p text:style-name="P3856"><text:span text:style-name="T3857">6</text:span><text:span text:style-name="T3858">. Meškinis dantūnėlis –<text:s/></text:span><text:span text:style-name="T3859">Lentinellus ursinus</text:span><text:span text:style-name="T3860"><text:s/>(Fr.) Kühner</text:span></text:p>
      <text:p text:style-name="P3861"><text:span text:style-name="T3862">7</text:span><text:span text:style-name="T3863">. Lapinis dantūnėlis –<text:s/></text:span><text:span text:style-name="T3864">Lentinellus vulpinus<text:s/></text:span><text:span text:style-name="T3865">(Fr.) Kühner et Maire</text:span></text:p>
      <text:p text:style-name="P3866"><text:span text:style-name="T3867">8</text:span><text:span text:style-name="T3868">. Mėsingasis dyglutis –<text:s/></text:span><text:span text:style-name="T3869">Hydnum rufescens</text:span><text:span text:style-name="T3870"><text:s/>Fr.</text:span></text:p>
      <text:p text:style-name="P3871"><text:span text:style-name="T3872">9</text:span><text:span text:style-name="T3873">. Kislusis elniagrybis –<text:s/></text:span><text:span text:style-name="T3874">Xylaria polymorpha<text:s/></text:span><text:span text:style-name="T3875">(Pers.) Grev.</text:span></text:p>
      <text:p text:style-name="P3876"><text:span text:style-name="T3877">10</text:span><text:span text:style-name="T3878">. Juosvoji guotė –<text:s/></text:span><text:span text:style-name="T3879">Hygrophorus atramentarius</text:span><text:span text:style-name="T3880"><text:s/>(Secr.) Gaas et Haller</text:span></text:p>
      <text:p text:style-name="P3881"><text:span text:style-name="T3882">11</text:span><text:span text:style-name="T3883">. Juosvarudė guotė –<text:s/></text:span><text:span text:style-name="T3884">Hygrophorus camarophyllus</text:span><text:span text:style-name="T3885"><text:s/>(Alb. et Schw.: Fr.) Dumee</text:span></text:p>
      <text:p text:style-name="P3886"><text:span text:style-name="T3887">12</text:span><text:span text:style-name="T3888">. Piengrybis grūzdas –<text:s/></text:span><text:span text:style-name="T3889">Lactarius piperatus<text:s/></text:span><text:span text:style-name="T3890">(L.: Fr.) S. F. Gray</text:span></text:p>
      <text:p text:style-name="P3891"><text:span text:style-name="T3892">13</text:span><text:span text:style-name="T3893">. Tiulianių hidnotrija –<text:s/></text:span><text:span text:style-name="T3894">Hydnotrya tulasnei<text:s/></text:span><text:span text:style-name="T3895">(Berk. et Broome) Berk. et Broome</text:span></text:p>
      <text:p text:style-name="P3896"><text:span text:style-name="T3897">14</text:span><text:span text:style-name="T3898">. Piengrybis jautakis –<text:s/></text:span><text:span text:style-name="T3899">Lactarius volemus</text:span><text:span text:style-name="T3900"><text:s/>(Fr.) Fr.</text:span></text:p>
      <text:p text:style-name="P3901"><text:span text:style-name="T3902">15</text:span><text:span text:style-name="T3903">. Stambioji karteklė –<text:s/></text:span><text:span text:style-name="T3904">Gymnopilus spectabilis</text:span><text:span text:style-name="T3905"><text:s/>(Weinm.: Fr.) A. H. Sm.</text:span></text:p>
      <text:p text:style-name="P3906"><text:span text:style-name="T3907">16</text:span><text:span text:style-name="T3908">. Kvapnioji kempė –<text:s/></text:span><text:span text:style-name="T3909">Trametes suaveolens</text:span><text:span text:style-name="T3910"><text:s/>L.: Fr.</text:span></text:p>
      <text:p text:style-name="P3911"><text:span text:style-name="T3912">17</text:span><text:span text:style-name="T3913">. Pūkuotoji kempė –<text:s/></text:span><text:span text:style-name="T3914">Trametes pubescens</text:span><text:span text:style-name="T3915"><text:s/>(Schum.: Fr.) Pilat</text:span></text:p>
      <text:p text:style-name="P3916"><text:span text:style-name="T3917">18</text:span><text:span text:style-name="T3918">. Juodkotis mažūnis –<text:s/></text:span><text:span text:style-name="T3919">Marasmius alliaceus</text:span><text:span text:style-name="T3920"><text:s/>(Jacq.: Fr.) Fr.</text:span></text:p>
      <text:p text:style-name="P3921"><text:span text:style-name="T3922">19</text:span><text:span text:style-name="T3923">. Didžioji meškabudė –<text:s/></text:span><text:span text:style-name="T3924">Leucopaxillus giganteus</text:span><text:span text:style-name="T3925"><text:s/>(Fr.) Sing.</text:span></text:p>
      <text:p text:style-name="P3926"><text:span text:style-name="T3927">20</text:span><text:span text:style-name="T3928">. Švytruojančioji minkštapintė –<text:s/></text:span><text:span text:style-name="T3929">Physisporinus vitreus</text:span><text:span text:style-name="T3930"><text:s/>(Pers.: Fr.) P. Karst.</text:span></text:p>
      <text:p text:style-name="P3931"><text:span text:style-name="T3932">21</text:span><text:span text:style-name="T3933">. Šlakuotkotis minkštūnis –<text:s/></text:span><text:span text:style-name="T3934">Melanoleuca verrucipes</text:span><text:span text:style-name="T3935"><text:s/>(Fr.) Sing.</text:span></text:p>
      <text:p text:style-name="P3936"><text:span text:style-name="T3937">22</text:span><text:span text:style-name="T3938">. Drebulyninis piengrybis –<text:s/></text:span><text:span text:style-name="T3939">Lactarius controversus</text:span><text:span text:style-name="T3940"><text:s/>(Fr.) Fr.</text:span></text:p>
      <text:p text:style-name="P3941"><text:span text:style-name="T3942">23</text:span><text:span text:style-name="T3943">. Gelsvasis piengrybis –<text:s/></text:span><text:span text:style-name="T3944">Lactarius resimus</text:span><text:span text:style-name="T3945"><text:s/>(Fr.: Fr.) Fr.</text:span></text:p>
      <text:p text:style-name="P3946"><text:span text:style-name="T3947">24</text:span><text:span text:style-name="T3948">. Geltonasis piengrybis –<text:s/></text:span><text:span text:style-name="T3949">Lactarius scrobiculatus<text:s/></text:span><text:span text:style-name="T3950">(Scop.: Fr.) Fr.</text:span></text:p>
      <text:p text:style-name="P3951"><text:span text:style-name="T3952">25</text:span><text:span text:style-name="T3953">. Hadriano poniabudė –<text:s/></text:span><text:span text:style-name="T3954">Phallus hadriani</text:span><text:span text:style-name="T3955"><text:s/>Vent.: Pers.</text:span></text:p>
      <text:p text:style-name="P3956"><text:span text:style-name="T3957">26</text:span><text:span text:style-name="T3958">. Grakščioji postija –<text:s/></text:span><text:span text:style-name="T3959">Postia floriformis</text:span><text:span text:style-name="T3960"><text:s/>(Quél. in Bres.) Jül.</text:span></text:p>
      <text:p text:style-name="P3961"><text:span text:style-name="T3962">27</text:span><text:span text:style-name="T3963">. Juodagalvis plaušiažvaigždis –<text:s/></text:span><text:span text:style-name="T3964">Trichaster melanocephalus</text:span><text:span text:style-name="T3965"><text:s/>Czern.</text:span></text:p>
      <text:p text:style-name="P3966"><text:span text:style-name="T3967">28</text:span><text:span text:style-name="T3968">. Šveinico rudapintė –<text:s/></text:span><text:span text:style-name="T3969">Phaeolus schweinitzii</text:span><text:span text:style-name="T3970"><text:s/>(Fr.) Pat.</text:span></text:p>
      <text:p text:style-name="P3971"><text:span text:style-name="T3972">29</text:span><text:span text:style-name="T3973">. Skaisčioji raudonpintė –<text:s/></text:span><text:span text:style-name="T3974">Pycnoporellus fulgens</text:span><text:span text:style-name="T3975"><text:s/>(Fr.) Donk</text:span></text:p>
      <text:p text:style-name="P3976"><text:span text:style-name="T3977">30</text:span><text:span text:style-name="T3978">. Vasarinis raudonviršis –<text:s/></text:span><text:span text:style-name="T3979">Leccinum decipiens</text:span><text:span text:style-name="T3980"><text:s/>(Sing.) Pilat Dermek</text:span></text:p>
      <text:p text:style-name="P3981"><text:span text:style-name="T3982">31</text:span><text:span text:style-name="T3983">. Pilkšvarudė stirnabudė –<text:s/></text:span><text:span text:style-name="T3984">Lepista luscina</text:span><text:span text:style-name="T3985"><text:s/>(Fr.) Sing.</text:span></text:p>
      <text:p text:style-name="P3986"><text:span text:style-name="T3987">32</text:span><text:span text:style-name="T3988">. Melsvakotė stirnabudė –<text:s/></text:span><text:span text:style-name="T3989">Lepista personata</text:span><text:span text:style-name="T3990"><text:s/>(Fr.) Cooke</text:span></text:p>
      <text:p text:style-name="P3991"><text:span text:style-name="T3992">33</text:span><text:span text:style-name="T3993">. Dirvinė stirnabudė –<text:s/></text:span><text:span text:style-name="T3994">Lepista sordida</text:span><text:span text:style-name="T3995"><text:s/>(Fr.) Sing.</text:span></text:p>
      <text:p text:style-name="P3996"><text:span text:style-name="T3997">34</text:span><text:span text:style-name="T3998">. Kvapusis skiautenis –<text:s/></text:span><text:span text:style-name="T3999">Panus suavissimus<text:s/></text:span><text:span text:style-name="T4000">(Fr.) Sing.</text:span></text:p>
      <text:p text:style-name="P4001"><text:span text:style-name="T4002">35</text:span><text:span text:style-name="T4003">. Baltoji skydabudė –<text:s/></text:span><text:span text:style-name="T4004">Pluteus pellitus</text:span><text:span text:style-name="T4005"><text:s/>(Pers.: Fr.) P. Kumm.</text:span></text:p>
      <text:p text:style-name="P4006"><text:span text:style-name="T4007">36</text:span><text:span text:style-name="T4008">. Pilkoji voveraitė –<text:s/></text:span><text:span text:style-name="T4009">Cantharellus cinereus</text:span><text:span text:style-name="T4010"><text:s/>Pers.: Fr.</text:span></text:p>
      <text:p text:style-name="P4011"><text:span text:style-name="T4012">37</text:span><text:span text:style-name="T4013">. Raukšlėtasis trimitėlis –<text:s/></text:span><text:span text:style-name="T4014">Pseudocraterellus sinuosus<text:s/></text:span><text:span text:style-name="T4015">(Fr.) Reid</text:span></text:p>
      <text:p text:style-name="P4016"><text:span text:style-name="T4017">38</text:span><text:span text:style-name="T4018">. Didžioji tauriabudė –<text:s/></text:span><text:span text:style-name="T4019">Clitocybe maxima</text:span><text:span text:style-name="T4020"><text:s/>(Fr.) P. Kumm.</text:span></text:p>
      <text:p text:style-name="P4021"><text:span text:style-name="T4022">39</text:span><text:span text:style-name="T4023">. Kvapioji ūmėdė –<text:s/></text:span><text:span text:style-name="T4024">Russula grata</text:span><text:span text:style-name="T4025"><text:s/>Britz. (R. laurocerasa Melzer)</text:span></text:p>
      <text:p text:style-name="P4026"><text:span text:style-name="T4027">40</text:span><text:span text:style-name="T4028">. Baltoji žvynabudė –<text:s/></text:span><text:span text:style-name="T4029">Lepiota alba</text:span><text:span text:style-name="T4030"><text:s/>(Bres.) Sacc.</text:span></text:p>
      <text:p text:style-name="P4031"><text:span text:style-name="T4032">41</text:span><text:span text:style-name="T4033">. Kiunerio žvynabudė –<text:s/></text:span><text:span text:style-name="T4034">Lepiota k</text:span><text:span text:style-name="T4035">ü</text:span><text:span text:style-name="T4036">hneri</text:span><text:span text:style-name="T4037"><text:s/>Huijsm.</text:span></text:p>
      <text:p text:style-name="P4038"><text:span text:style-name="T4039">42</text:span><text:span text:style-name="T4040">. Indijinis žvaigždinas –<text:s/></text:span><text:span text:style-name="T4041">Geastrum indicum</text:span><text:span text:style-name="T4042"><text:s/>(Klotzsch) St. Rauschert</text:span></text:p>
      <text:p text:style-name="P4043"><text:span text:style-name="T4044">43</text:span><text:span text:style-name="T4045">. Keturskiautis žvaigždinas –<text:s/></text:span><text:span text:style-name="T4046">Geastrum quadrifidum</text:span><text:span text:style-name="T4047"><text:s/>Pers.</text:span></text:p>
      <text:p text:style-name="P4048"/>
      <text:p text:style-name="P4049"><text:span text:style-name="T4050">Kerpės</text:span></text:p>
      <text:p text:style-name="P4051"/>
      <text:p text:style-name="P4052">0 (Ex) kategorija</text:p>
      <text:p text:style-name="P4053"><text:span text:style-name="T4054">1</text:span><text:span text:style-name="T4055">. Išcentrinis kežas –<text:s/></text:span><text:span text:style-name="T4056">Arctoparmelia centrifuga<text:s/></text:span><text:span text:style-name="T4057">(L.) Hale</text:span></text:p>
      <text:p text:style-name="P4058"><text:span text:style-name="T4059">2</text:span><text:span text:style-name="T4060">. Juostinis plynkežis</text:span><text:span text:style-name="T4061"><text:s/>– Hypogymnia vittata<text:s/></text:span><text:span text:style-name="T4062">(Ach.) Parrique</text:span></text:p>
      <text:p text:style-name="P4063"><text:span text:style-name="T4064">3</text:span><text:span text:style-name="T4065">. Akytoji solorina –<text:s/></text:span><text:span text:style-name="T4066">Solorina spongiosa</text:span><text:span text:style-name="T4067"><text:s/></text:span><text:span text:style-name="T4068">(</text:span><text:span text:style-name="T4069">Ach.) Anzi</text:span></text:p>
      <text:p text:style-name="P4070"><text:span text:style-name="T4071">4</text:span><text:span text:style-name="T4072">. Glotnioji kedenė –<text:s/></text:span><text:span text:style-name="T4073">Usnea glabrata<text:s/></text:span><text:span text:style-name="T4074">(Ach.) Vain.</text:span></text:p>
      <text:p text:style-name="P4075"><text:span text:style-name="T4076">5</text:span><text:span text:style-name="T4077">. Laplandinė kedenė –<text:s/></text:span><text:span text:style-name="T4078">Usnea lapponica<text:s/></text:span><text:span text:style-name="T4079">Vain.</text:span></text:p>
      <text:p text:style-name="P4080"><text:span text:style-name="T4081">6</text:span><text:span text:style-name="T4082">. Šiurkščioji kedenė</text:span><text:span text:style-name="T4083"><text:s/>– Usnea scabrata<text:s/></text:span><text:span text:style-name="T4084">Nyl.</text:span></text:p>
      <text:p text:style-name="P4085"><text:span text:style-name="T4086">7</text:span><text:span text:style-name="T4087">. Rudoji blakstienė –<text:s/></text:span><text:span text:style-name="T4088">Anaptychia runcinata</text:span><text:span text:style-name="T4089"><text:s/>(With.) J. R. Laundon</text:span></text:p>
      <text:p text:style-name="P4090"><text:span text:style-name="T4091">8</text:span><text:span text:style-name="T4092">. Ąžuolinė taurenė</text:span><text:span text:style-name="T4093"><text:s/>– Calicium quercinum</text:span><text:span text:style-name="T4094"><text:s/>Pers.</text:span></text:p>
      <text:p text:style-name="P4095"><text:span text:style-name="T4096">9</text:span><text:span text:style-name="T4097">. Šeriuotoji žiovenė</text:span><text:span text:style-name="T4098"><text:s/>– Chaenotheca hispidula<text:s/></text:span><text:span text:style-name="T4099">(Ach.) Zahlbr.</text:span></text:p>
      <text:p text:style-name="P4100"><text:span text:style-name="T4101">10</text:span><text:span text:style-name="T4102">. Užlinkusioji nefroma</text:span><text:span text:style-name="T4103"><text:s/>– Nephroma resupinatum<text:s/></text:span><text:span text:style-name="T4104">(L.) Ach.</text:span></text:p>
      <text:p text:style-name="P4105"><text:span text:style-name="T4106">11</text:span><text:span text:style-name="T4107">. Putlioji šiurė –<text:s/></text:span><text:span text:style-name="T4108">Cladonia turgida<text:s/></text:span><text:span text:style-name="T4109">Hoffm.</text:span></text:p>
      <text:p text:style-name="P4110"><text:span text:style-name="T4111">12</text:span><text:span text:style-name="T4112">. Karpuotoji meškapėdė –<text:s/></text:span><text:span text:style-name="T4113">Peltigera aphthosa<text:s/></text:span><text:span text:style-name="T4114">(L.) Willd.</text:span></text:p>
      <text:p text:style-name="P4115"><text:span text:style-name="T4116">13</text:span><text:span text:style-name="T4117">. Gyslotoji meškapėdė –<text:s/></text:span><text:span text:style-name="T4118">Peltigera venosa<text:s/></text:span><text:span text:style-name="T4119">(L.) Hoffm.</text:span></text:p>
      <text:p text:style-name="P4120"><text:span text:style-name="T4121">14</text:span><text:span text:style-name="T4122">. Baltagyslė meškapėdė</text:span><text:span text:style-name="T4123"><text:s/>– Peltigera degenii<text:s/></text:span><text:span text:style-name="T4124">Gyeln.</text:span></text:p>
      <text:p text:style-name="P4125"><text:span text:style-name="T4126">15</text:span><text:span text:style-name="T4127">. Šiurkštusis taškuotkežis</text:span><text:span text:style-name="T4128"><text:s/>– Punctelia subrudecta</text:span><text:span text:style-name="T4129"><text:s/>(Nyl.) Krog</text:span></text:p>
      <text:p text:style-name="P4130"><text:span text:style-name="T4131">16</text:span><text:span text:style-name="T4132">. Vislioji kedenė</text:span><text:span text:style-name="T4133"><text:s/>– Usnea florida</text:span><text:span text:style-name="T4134"><text:s/>(L.) Weber ex F. H. Wigg.</text:span></text:p>
      <text:p text:style-name="P4135"/>
      <text:p text:style-name="P4136"><text:span text:style-name="T4137">1(E) kategorija</text:span></text:p>
      <text:p text:style-name="P4138"><text:span text:style-name="T4139">1</text:span><text:span text:style-name="T4140">. Kupstinė šiurė –<text:s/></text:span><text:span text:style-name="T4141">Cladonia caespiticia</text:span><text:span text:style-name="T4142"><text:s/>(Pers.) Flörke</text:span></text:p>
      <text:p text:style-name="P4143"><text:span text:style-name="T4144">2</text:span><text:span text:style-name="T4145">. Skėtrioji briedragė</text:span><text:span text:style-name="T4146"><text:s/>– Evernia divaricata<text:s/></text:span><text:span text:style-name="T4147">(L.) Ach.</text:span></text:p>
      <text:p text:style-name="P4148"><text:span text:style-name="T4149">3</text:span><text:span text:style-name="T4150">. Melsvoji žiovenė –<text:s/></text:span><text:span text:style-name="T4151">Chaenotheca cinerea<text:s/></text:span><text:span text:style-name="T4152">(Pers.) Tibell</text:span></text:p>
      <text:p text:style-name="P4153"><text:span text:style-name="T4154">4</text:span><text:span text:style-name="T4155">. Baltakraštė artonija</text:span><text:span text:style-name="T4156"><text:s/>– Arthonia leucopellaea<text:s/></text:span><text:span text:style-name="T4157">(Ach.) Almq.</text:span></text:p>
      <text:p text:style-name="P4158"><text:span text:style-name="T4159">5</text:span><text:span text:style-name="T4160">. Ruduojančioji kedenė</text:span><text:span text:style-name="T4161"><text:s/>– Usnea fulvoreagens<text:s/></text:span><text:span text:style-name="T4162">(Räsänen) Räsänen</text:span></text:p>
      <text:p text:style-name="P4163"><text:span text:style-name="T4164">6</text:span><text:span text:style-name="T4165">. Glebioji gleiviakerpė –<text:s/></text:span><text:span text:style-name="T4166">Collema flaccidum<text:s/></text:span><text:span text:style-name="T4167">(Ach.) Ach.</text:span></text:p>
      <text:p text:style-name="P4168"><text:span text:style-name="T4169">7</text:span><text:span text:style-name="T4170">. Kintančioji briedragė –<text:s/></text:span><text:span text:style-name="T4171">Evernia mesomorpha<text:s/></text:span><text:span text:style-name="T4172">Nyl.</text:span></text:p>
      <text:p text:style-name="P4173"><text:span text:style-name="T4174">8</text:span><text:span text:style-name="T4175">. Raukšlėtasis kežas –<text:s/></text:span><text:span text:style-name="T4176">Flavoparmelia caperata</text:span><text:span text:style-name="T4177"><text:s/>(L.) Hale</text:span></text:p>
      <text:p text:style-name="P4178"><text:span text:style-name="T4179">9</text:span><text:span text:style-name="T4180">. Latakinis gleivytis</text:span><text:span text:style-name="T4181"><text:s/>– Leptogium corniculatum<text:s/></text:span><text:span text:style-name="T4182">(Hoffm.) Minks</text:span></text:p>
      <text:p text:style-name="P4183"><text:span text:style-name="T4184">10</text:span><text:span text:style-name="T4185">. Smulkialakštis kežas</text:span><text:span text:style-name="T4186"><text:s/>– Melanelia panniformis<text:s/></text:span><text:span text:style-name="T4187">(Nyl.) Essl.</text:span></text:p>
      <text:p text:style-name="P4188"><text:span text:style-name="T4189">11</text:span><text:span text:style-name="T4190">. Raudonvidurė žiauberė –<text:s/></text:span><text:span text:style-name="T4191">Phaeophyscia endophoenicea<text:s/></text:span><text:span text:style-name="T4192">(Harm.) Moberg</text:span></text:p>
      <text:p text:style-name="P4193"><text:span text:style-name="T4194">12</text:span><text:span text:style-name="T4195">. Gulsčioji meškapėdė –<text:s/></text:span><text:span text:style-name="T4196">Peltigera horizontalis</text:span><text:span text:style-name="T4197"><text:s/>(Huds.) Baumg.</text:span></text:p>
      <text:p text:style-name="P4198"><text:span text:style-name="T4199">13</text:span><text:span text:style-name="T4200">. Nubertoji ramalina –<text:s/></text:span><text:span text:style-name="T4201">Ramalina subfarinacea<text:s/></text:span><text:span text:style-name="T4202">(Nyl. ex Cromb.) Nyl.</text:span></text:p>
      <text:p text:style-name="P4203"><text:span text:style-name="T4204">14</text:span><text:span text:style-name="T4205">. Plonašakė ramalina. –<text:s/></text:span><text:span text:style-name="T4206">Ramalina thrausta<text:s/></text:span><text:span text:style-name="T4207">(Ach.) Nyl.</text:span></text:p>
      <text:p text:style-name="P4208"/>
      <text:p text:style-name="P4209"><text:span text:style-name="T4210">2(V) kategorija</text:span></text:p>
      <text:p text:style-name="P4211"><text:span text:style-name="T4212">1</text:span><text:span text:style-name="T4213">. Plačioji platužė –<text:s/></text:span><text:span text:style-name="T4214">Lobaria pulmonaria<text:s/></text:span><text:span text:style-name="T4215">(L.) Hoffm.</text:span></text:p>
      <text:p text:style-name="P4216"><text:span text:style-name="T4217">2</text:span><text:span text:style-name="T4218">. Dviguboji artonija</text:span><text:span text:style-name="T4219"><text:s/>– Arthonia didyma<text:s/></text:span><text:span text:style-name="T4220">Körb.</text:span></text:p>
      <text:p text:style-name="P4221"><text:span text:style-name="T4222">3</text:span><text:span text:style-name="T4223">. Vyninė artonija</text:span><text:span text:style-name="T4224"><text:s/>– Arthonia vinosa<text:s/></text:span><text:span text:style-name="T4225">Leight.</text:span></text:p>
      <text:p text:style-name="P4226"><text:span text:style-name="T4227">4</text:span><text:span text:style-name="T4228">. Melsvoji kežytė</text:span><text:span text:style-name="T4229"><text:s/>– Cetrelia olivetorum</text:span><text:span text:style-name="T4230"><text:s/>(Nyl.) W. L. Culb. et C. F. Culb</text:span></text:p>
      <text:p text:style-name="P4231"><text:span text:style-name="T4232">5</text:span><text:span text:style-name="T4233">. Daugialakštė saitakerpė</text:span><text:span text:style-name="T4234"><text:s/>–<text:s/></text:span><text:span text:style-name="T4235">Umbilicaria polyphylla<text:s/></text:span><text:span text:style-name="T4236">(L.) Baumg</text:span></text:p>
      <text:p text:style-name="P4237"><text:span text:style-name="T4238">6</text:span><text:span text:style-name="T4239">. Gūbriuotoji saitakerpė –<text:s/></text:span><text:span text:style-name="T4240">Lasallia pustulata<text:s/></text:span><text:span text:style-name="T4241">(L.) Mérat</text:span></text:p>
      <text:p text:style-name="P4242"><text:span text:style-name="T4243">7</text:span><text:span text:style-name="T4244">. Suodinoji saitakerpė.-<text:s/></text:span><text:span text:style-name="T4245">Umbilicaria deusta<text:s/></text:span><text:span text:style-name="T4246">(L.) Baumg.</text:span></text:p>
      <text:p text:style-name="P4247"><text:span text:style-name="T4248">8</text:span><text:span text:style-name="T4249">. Butėjaus felhanera</text:span><text:span text:style-name="T4250"><text:s/>– Fellhanera bouteillei<text:s/></text:span><text:span text:style-name="T4251">(Desm.) Vezda</text:span></text:p>
      <text:p text:style-name="P4252"><text:span text:style-name="T4253">9</text:span><text:span text:style-name="T4254">. Blyškioji lekanora</text:span><text:span text:style-name="T4255"><text:s/>– Lecanora albella<text:s/></text:span><text:span text:style-name="T4256">(Pers.) Ach.</text:span></text:p>
      <text:p text:style-name="P4257"><text:span text:style-name="T4258">10</text:span><text:span text:style-name="T4259">. Skylėtoji menegacija</text:span><text:span text:style-name="T4260"><text:s/>– Menegazzia terebrata<text:s/></text:span><text:span text:style-name="T4261">(Hoffm.) A. Massal.</text:span></text:p>
      <text:p text:style-name="P4262"><text:span text:style-name="T4263">11</text:span><text:span text:style-name="T4264">. Žvynuotoji meškapėdė</text:span><text:span text:style-name="T4265"><text:s/>– Peltigera lepidophora<text:s/></text:span><text:span text:style-name="T4266">(Nyl. ex Vain.)</text:span></text:p>
      <text:p text:style-name="P4267"><text:span text:style-name="T4268">12</text:span><text:span text:style-name="T4269">. Juodai žaliasis rizokarpas</text:span><text:span text:style-name="T4270"><text:s/>– Rhizocarpon viridiatrum<text:s/></text:span><text:span text:style-name="T4271">(Wulfen) Körb.</text:span></text:p>
      <text:p text:style-name="P4272"/>
      <text:p text:style-name="P4273"><text:span text:style-name="T4274">3(R) kategorija</text:span></text:p>
      <text:p text:style-name="P4275"><text:span text:style-name="T4276">1</text:span><text:span text:style-name="T4277">. Atsišakojančioji žiovenė –<text:s/></text:span><text:span text:style-name="T4278">Chaenotheca brachypoda<text:s/></text:span><text:span text:style-name="T4279">(Ach.) Tibell</text:span></text:p>
      <text:p text:style-name="P4280"><text:span text:style-name="T4281">2</text:span><text:span text:style-name="T4282">. Žalsvoji žiovenė –<text:s/></text:span><text:span text:style-name="T4283">Chaenotheca chlorella<text:s/></text:span><text:span text:style-name="T4284">(Ach.) Müll. Arg.</text:span></text:p>
      <text:p text:style-name="P4285"><text:span text:style-name="T4286">3</text:span><text:span text:style-name="T4287">. Lakštuotoji šiurė</text:span><text:span text:style-name="T4288"><text:s/>– Cladonia foliacea<text:s/></text:span><text:span text:style-name="T4289">(Huds.) Willd.</text:span></text:p>
      <text:p text:style-name="P4290"><text:span text:style-name="T4291">4</text:span><text:span text:style-name="T4292">. Samaninis diplošistis –<text:s/></text:span><text:span text:style-name="T4293">Diploschistes muscorum</text:span><text:span text:style-name="T4294"><text:s/>(Scop.) R. Sant.</text:span></text:p>
      <text:p text:style-name="P4295"><text:span text:style-name="T4296">5</text:span><text:span text:style-name="T4297">. Alksninis kežas</text:span><text:span text:style-name="T4298"><text:s/>– Hypotrachyna revoluta</text:span><text:span text:style-name="T4299"><text:s/>(Flörke) Hale</text:span></text:p>
      <text:p text:style-name="P4300"><text:span text:style-name="T4301">6</text:span><text:span text:style-name="T4302">. Skylėtoji spuoguotė</text:span><text:span text:style-name="T4303"><text:s/>– Pertusaria pertusa<text:s/></text:span><text:span text:style-name="T4304">(Weigel) Tuck.</text:span></text:p>
      <text:p text:style-name="P4305"><text:span text:style-name="T4306">7</text:span><text:span text:style-name="T4307">. Bukoji ramalina</text:span><text:span text:style-name="T4308"><text:s/>– Ramalina baltica<text:s/></text:span><text:span text:style-name="T4309">Lettau</text:span></text:p>
      <text:p text:style-name="P4310"><text:span text:style-name="T4311">8</text:span><text:span text:style-name="T4312">. Geografinis rizokarpas –<text:s/></text:span><text:span text:style-name="T4313">Rhizocarpon geographicum<text:s/></text:span><text:span text:style-name="T4314">(L.) DC.</text:span></text:p>
      <text:p text:style-name="P4315"/>
      <text:p text:style-name="P4316"><text:span text:style-name="T4317">4(I) kategorija</text:span></text:p>
      <text:p text:style-name="P4318"><text:span text:style-name="T4319">1</text:span><text:span text:style-name="T4320">. Glotniašakė kedenė</text:span><text:span text:style-name="T4321"><text:s/>– Usnea glabrescens</text:span><text:span text:style-name="T4322"><text:s/>(Nyl. ex Vain.) Vain.</text:span></text:p>
      <text:p text:style-name="P4323"><text:span text:style-name="T4324">2</text:span><text:span text:style-name="T4325">. Kudlotoji laumagaurė –<text:s/></text:span><text:span text:style-name="T4326">Bryoria implexa</text:span><text:span text:style-name="T4327"><text:s/></text:span><text:span text:style-name="T4328">(Hoffm.) Brodo et D. Hawksw.</text:span></text:p>
      <text:p text:style-name="P4329"><text:span text:style-name="T4330">3</text:span><text:span text:style-name="T4331">. Nadvorniko laumagaurė –<text:s/></text:span><text:span text:style-name="T4332">Bryoria nadvornikiana</text:span><text:span text:style-name="T4333"><text:s/>(Gyeln.) Brodo et D. Hawksw.</text:span></text:p>
      <text:p text:style-name="P4334"><text:span text:style-name="T4335">4</text:span><text:span text:style-name="T4336">. Pilkoji laumagaurė</text:span><text:span text:style-name="T4337"><text:s/>– Bryoria subcana</text:span><text:span text:style-name="T4338"><text:s/>(Nyl. ex Stizenb.) Brodo et D. Hawksw.</text:span></text:p>
      <text:p text:style-name="P4339"><text:span text:style-name="T4340">5</text:span><text:span text:style-name="T4341">. Pusapskritė spuoguotė –<text:s/></text:span><text:span text:style-name="T4342">Pertusaria hemisphaerica<text:s/></text:span><text:span text:style-name="T4343">(Flörke) Erichsen</text:span></text:p>
      <text:p text:style-name="P4344"><text:span text:style-name="T4345">6</text:span><text:span text:style-name="T4346">. Gelsvoji spuoguotė</text:span><text:span text:style-name="T4347"><text:s/>– Pertusaria flavida<text:s/></text:span><text:span text:style-name="T4348">(DC.) J. R. Laundon</text:span></text:p>
      <text:p text:style-name="P4349"><text:span text:style-name="T4350">7</text:span><text:span text:style-name="T4351">. Inkrustuotoji šiurkšta –<text:s/></text:span><text:span text:style-name="T4352">Stereocaulon incrustatum<text:s/></text:span><text:span text:style-name="T4353">Flörke</text:span></text:p>
      <text:p text:style-name="P4354"><text:span text:style-name="T4355">8</text:span><text:span text:style-name="T4356">. Velykinė šiurkšta</text:span><text:span text:style-name="T4357"><text:s/>– Stereocaulon paschale<text:s/></text:span><text:span text:style-name="T4358">(L.) Hoffm.</text:span></text:p>
      <text:p text:style-name="P4359"><text:span text:style-name="T4360">9</text:span><text:span text:style-name="T4361">. Šilinė puvėseklė –<text:s/></text:span><text:span text:style-name="T4362">Icmadophila ericetorum</text:span><text:span text:style-name="T4363"><text:s/>(L.) Zahlbr.</text:span></text:p>
      <text:p text:style-name="P4364"><text:span text:style-name="T43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0:38:00Z</meta:creation-date>
    <dc:date>2016-09-19T10:38:00Z</dc:date>
    <meta:template xlink:href="Normal" xlink:type="simple"/>
    <meta:editing-cycles>2</meta:editing-cycles>
    <meta:editing-duration>PT0S</meta:editing-duration>
    <meta:document-statistic meta:page-count="3" meta:paragraph-count="439" meta:word-count="5962" meta:character-count="47079" meta:row-count="1539" meta:non-whitespace-character-count="41556"/>
  </office:meta>
</office:document-meta>
</file>