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2 M. GRUODŽIO 12 D. ĮSAKYMO Nr. ĮV-882 „DĖL LIETUVOS KULTŪROS TARYBOS NUOSTATŲ“ PAKEITIMO</text:p>
      <text:p text:style-name="P6"/>
      <text:p text:style-name="P7">2013 m. rugpjūčio 21 d. Nr. ĮV-620</text:p>
      <text:p text:style-name="P8">Vilnius</text:p>
      <text:p text:style-name="P9"/>
      <text:p text:style-name="P10"><text:span text:style-name="T11">Vadovaudamasis<text:s/></text:span><text:span text:style-name="T12">Lietuvos Respublikos kultūros tarybos įstatymo 2 straipsnio 3 dalimi (Žin., 2012, Nr. </text:span><text:a xlink:href="https://www.e-tar.lt/portal/lt/legalAct/TAR.918B019D6351" office:target-frame-name="_blank" xlink:show="new"><text:span text:style-name="T13">111-5631</text:span></text:a><text:span text:style-name="T14">):</text:span></text:p>
      <text:p text:style-name="P15"><text:span text:style-name="T16">1</text:span><text:span text:style-name="T17">. P a k e i č i u Lietuvos kultūros tarybos nuostatų, patvirtintų Lietuvos<text:s/></text:span><text:span text:style-name="T18">Respublikos kultūros ministro 2012 m. gruodžio 12 d. įsakymu Nr. ĮV-882 (Žin., 2012, Nr. </text:span><text:a xlink:href="https://www.e-tar.lt/portal/lt/legalAct/TAR.85EFFB78CF23" office:target-frame-name="_blank" xlink:show="new"><text:span text:style-name="T19">152-7802</text:span></text:a><text:span text:style-name="T20">), 1 punktą ir jį išdėstau taip:</text:span></text:p>
      <text:p text:style-name="P21"><text:span text:style-name="T22">„</text:span><text:span text:style-name="T23">1</text:span><text:span text:style-name="T24">. Lietuvos kultūros taryba (toliau – Taryba</text:span><text:span text:style-name="T25">) yra įstaiga prie Kultūros ministerijos, kurios paskirtis – pagal kompetenciją įgyvendinti valstybės politiką kultūros ministrui pavestose valdymo srityse, išskyrus valstybės politikos įgyvendinimą, pavestą Lietuvos kino centrui prie Kultūros ministerijos</text:span><text:span text:style-name="T26">“.</text:span></text:p>
      <text:p text:style-name="P27"><text:span text:style-name="T28">2</text:span><text:span text:style-name="T29">. Į g a l i o j u Lietuvos kultūros tarybos pirmininkę Dainą Urbanavičienę atlikti visus veiksmus, susijusius su šio įsakymo 1 punktu pakeistų Lietuvos kultūros tarybos nuostatų įregistravimu Juridinių asmenų registre.</text:span></text:p>
      <text:p text:style-name="P30"/>
      <text:p text:style-name="P31"/>
      <text:p text:style-name="P32"><text:span text:style-name="T33">Kultūros ministras</text:span><text:span text:style-name="T34"><text:tab/>Ša</text:span><text:span text:style-name="T35">rūnas Biruti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03:08:00Z</meta:creation-date>
    <dc:date>2015-09-20T03:08:00Z</dc: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282" meta:row-count="48" meta:non-whitespace-character-count="1109"/>
  </office:meta>
</office:document-meta>
</file>