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  <style:text-properties fo:hyphenate="false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  <style:text-properties fo:hyphenate="false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hyphenate="false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hyphenate="false"/>
    </style:style>
    <style:style style:name="P50" style:parent-style-name="Normal" style:family="paragraph">
      <style:paragraph-properties fo:text-align="justify" fo:text-indent="0.4916in"/>
      <style:text-properties fo:hyphenate="false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 style:text-position="super 62.5%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 style:text-position="super 62.5%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  <style:text-properties fo:font-style="italic" style:font-style-asian="italic"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text-properties fo:text-transform="uppercase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KOLEKTYVINIŲ GINČŲ REGULIAVIMO ĮSTATYMO 1 STRAIPSNIO PAKEITIMO IR PAPILDYMO BEI PAPILDYMO 16</text:span><text:span text:style-name="T14">1</text:span><text:span text:style-name="T15"><text:s/>STRAIPSNIU</text:span></text:p>
      <text:p text:style-name="P16">Į S T A T Y M A S</text:p>
      <text:p text:style-name="P17"/>
      <text:p text:style-name="P18">1999 m. lapkričio 11 d. Nr. VIII-1406</text:p>
      <text:p text:style-name="P19">Vilnius</text:p>
      <text:p text:style-name="P20"/>
      <text:p text:style-name="P21"><text:span text:style-name="T22">(Žin., 1992, Nr.<text:s/></text:span><text:a xlink:href="https://www.e-tar.lt/portal/lt/legalAct/TAR.4CED9B0430CD" office:target-frame-name="_blank" xlink:show="new"><text:span text:style-name="T23">12-307</text:span></text:a><text:span text:style-name="T24">; 1994, Nr.<text:s/></text:span><text:a xlink:href="https://www.e-tar.lt/portal/lt/legalAct/TAR.C9A6FEAAA976" office:target-frame-name="_blank" xlink:show="new"><text:span text:style-name="T25">29-51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pakeitimas ir papildymas<text:s/></text:span></text:p>
      <text:p text:style-name="P32"><text:span text:style-name="T33">Pakeisti ir papildyti 1 st</text:span><text:span text:style-name="T34">raipsnį ir jį išdėstyti taip:</text:span></text:p>
      <text:p text:style-name="P35"><text:span text:style-name="T36">„</text:span><text:span text:style-name="T37">1</text:span><text:span text:style-name="T38"><text:s/>straipsnis.<text:s/></text:span><text:span text:style-name="T39">Pagrindinės šio įstatymo sąvokos</text:span></text:p>
      <text:p text:style-name="P40"><text:span text:style-name="T41">Kolektyviniai ginčai –<text:s/></text:span><text:span text:style-name="T42">įmonės, įstaigos, organizacijos (toliau – įmonė) profesinės sąjungos ir darbdavio ar teisę sudaryti kolektyvinius susitarimus turinčių subjektų (toliau</text:span><text:span text:style-name="T43"><text:s/>– subjektai) nesutarimai, atsiradę nepatenkinus profesinių sąjungų reikalavimų, iškeltų, įformintų ir įteiktų šio įstatymo nustatyta tvarka</text:span><text:span text:style-name="T44">.<text:s/></text:span></text:p>
      <text:p text:style-name="P45"><text:span text:style-name="T46">Streikas</text:span><text:span text:style-name="T47"><text:s/>– vienos įmonės ar kelių įmonių darbuotojų ar jų grupių laikinas darbo nutraukimas, kai kolektyvinis g</text:span><text:span text:style-name="T48">inčas neišspręstas arba darbuotojus tenkinantis taikinimo komisijos, Darbo arbitražo ar Trečiųjų teismo sprendimas nevykdomas.“</text:span></text:p>
      <text:p text:style-name="P49"/>
      <text:p text:style-name="P50"><text:span text:style-name="T51">2</text:span><text:span text:style-name="T52"><text:s/>straipsnis.<text:s/></text:span><text:span text:style-name="T53">Įstatymo papildymas 16</text:span><text:span text:style-name="T54">1</text:span><text:span text:style-name="T55"><text:s/>straipsniu</text:span></text:p>
      <text:p text:style-name="P56"><text:span text:style-name="T57">Papildyti Įstatymą 16</text:span><text:span text:style-name="T58">1</text:span><text:span text:style-name="T59"><text:s/>straipsniu:<text:s/></text:span></text:p>
      <text:p text:style-name="P60"><text:span text:style-name="T61">„</text:span><text:span text:style-name="T62">16</text:span><text:span text:style-name="T63">1</text:span><text:span text:style-name="T64"><text:s/>straipsnis.<text:s/></text:span><text:span text:style-name="T65">Pranešimas apie streiką ir statistinių duomenų pateikimas</text:span></text:p>
      <text:p text:style-name="P66"><text:span text:style-name="T67">Darbdavys (jo įgaliotas asmuo) privalo pranešti raštu Statistikos departamentui prie Lietuvos Respublikos Vyriausybės apie streiko (taip pat ir įspėjamojo) pradžią ne vėliau kaip kitą dieną nuo st</text:span><text:span text:style-name="T68">reiko pradžios ir pateikti šio departamento nustatyta tvarka statistinius duomenis ne vėliau kaip dešimtą dieną streikui pasibaigus.“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text:tab/>VALDAS ADAMKUS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35:00Z</meta:creation-date>
    <dc:date>2015-07-01T01:35:00Z</dc:date>
    <meta:template xlink:href="Normal" xlink:type="simple"/>
    <meta:editing-cycles>2</meta:editing-cycles>
    <meta:editing-duration>PT0S</meta:editing-duration>
    <meta:document-statistic meta:page-count="1" meta:paragraph-count="23" meta:word-count="225" meta:character-count="1731" meta:row-count="69" meta:non-whitespace-character-count="1529"/>
  </office:meta>
</office:document-meta>
</file>