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style:text-properties fo:hyphenate="false"/>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ext-properties style:font-weight-complex="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3937in"/>
      <style:text-properties fo:font-weight="bold" style:font-weight-asian="bold"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155"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170" style:parent-style-name="Normal" style:family="paragraph">
      <style:paragraph-properties fo:text-align="justify" fo:text-indent="0.3937in">
        <style:tab-stops>
          <style:tab-stop style:type="left" style:position="0.5in"/>
          <style:tab-stop style:type="left" style:position="0.875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37in"/>
      <style:text-properties fo:font-weight="bold" style:font-weight-asian="bold" fo:text-transform="uppercase"/>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text-properties fo:font-weight="bold" style:font-weight-asian="bold"/>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3937in"/>
      <style:text-properties fo:font-weight="bold" style:font-weight-asian="bold"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style:text-properties fo:font-weight="bold" style:font-weight-asian="bold" fo:text-transform="uppercase" style:font-size-complex="12pt"/>
    </style:style>
    <style:style style:name="TableColumn256" style:family="table-column">
      <style:table-column-properties style:column-width="3.2104in"/>
    </style:style>
    <style:style style:name="TableColumn257" style:family="table-column">
      <style:table-column-properties style:column-width="3.2111in"/>
    </style:style>
    <style:style style:name="Table255" style:family="table">
      <style:table-properties style:width="6.4215in" fo:margin-left="0in" table:align="left"/>
    </style:style>
    <style:style style:name="TableRow258" style:family="table-row">
      <style:table-row-properties style:min-row-height="1.7472i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right="0.0916in"/>
      <style:text-properties style:font-size-complex="12pt"/>
    </style:style>
    <style:style style:name="P261" style:parent-style-name="Normal" style:family="paragraph">
      <style:paragraph-properties fo:margin-right="0.0916in"/>
    </style:style>
    <style:style style:name="P262" style:parent-style-name="Normal" style:family="paragraph">
      <style:paragraph-properties fo:margin-right="0.0916in"/>
    </style:style>
    <style:style style:name="P263" style:parent-style-name="Normal" style:family="paragraph">
      <style:paragraph-properties fo:margin-right="0.0916in"/>
    </style:style>
    <style:style style:name="T264" style:parent-style-name="DefaultParagraphFont" style:family="text">
      <style:text-properties fo:language="pt" fo:country="BR"/>
    </style:style>
    <style:style style:name="T265" style:parent-style-name="DefaultParagraphFont" style:family="text">
      <style:text-properties fo:language="pt" fo:country="BR"/>
    </style:style>
    <style:style style:name="T266" style:parent-style-name="DefaultParagraphFont" style:family="text">
      <style:text-properties fo:language="pt" fo:country="BR"/>
    </style:style>
    <style:style style:name="P267" style:parent-style-name="Normal" style:family="paragraph">
      <style:paragraph-properties fo:margin-right="0.0916in"/>
    </style:style>
    <style:style style:name="P268" style:parent-style-name="Normal" style:family="paragraph">
      <style:paragraph-properties fo:margin-right="0.0916in"/>
    </style:style>
    <style:style style:name="P269" style:parent-style-name="Normal" style:family="paragraph">
      <style:paragraph-properties fo:margin-right="0.0916in"/>
    </style:style>
    <style:style style:name="T270" style:parent-style-name="DefaultParagraphFont" style:family="text">
      <style:text-properties fo:letter-spacing="-0.0041in"/>
    </style:style>
    <style:style style:name="P271" style:parent-style-name="Normal" style:family="paragraph">
      <style:paragraph-properties fo:margin-right="0.0916in"/>
    </style:style>
    <style:style style:name="P272" style:parent-style-name="Normal" style:family="paragraph">
      <style:paragraph-properties fo:margin-right="0.0916in"/>
    </style:style>
    <style:style style:name="P273" style:parent-style-name="Normal" style:family="paragraph">
      <style:paragraph-properties fo:margin-right="0.0916in"/>
    </style:style>
    <style:style style:name="P274" style:parent-style-name="Normal" style:family="paragraph">
      <style:paragraph-properties fo:margin-right="0.0916in"/>
    </style:style>
    <style:style style:name="P275" style:parent-style-name="Normal" style:family="paragraph">
      <style:paragraph-properties fo:margin-right="0.0916in"/>
    </style:style>
    <style:style style:name="P276" style:parent-style-name="Normal" style:family="paragraph">
      <style:paragraph-properties fo:margin-right="0.0916in"/>
    </style:style>
    <style:style style:name="P277" style:parent-style-name="Normal" style:family="paragraph">
      <style:paragraph-properties fo:margin-right="0.0916in"/>
    </style:style>
    <style:style style:name="P278" style:parent-style-name="Normal" style:family="paragraph">
      <style:paragraph-properties fo:margin-right="0.0916in" fo:text-indent="1.4166in"/>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indent="1.0083in"/>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justify"/>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1pt" style:font-size-asian="11pt"/>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fo:text-transform="uppercase" style:text-position="super 62.5%" style:font-size-complex="12pt" style:language-asian="lt" style:country-asian="LT"/>
    </style:style>
    <style:style style:name="T310" style:parent-style-name="DefaultParagraphFont" style:family="text">
      <style:text-properties fo:font-weight="bold" style:font-weight-asian="bold" fo:text-transform="uppercase"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size="11pt" style:font-size-asian="11pt" style:font-size-complex="12pt" style:language-asian="lt" style:country-asian="LT"/>
    </style:style>
    <style:style style:name="P314" style:parent-style-name="Normal" style:family="paragraph">
      <style:text-properties style:font-size-complex="12pt" style:language-asian="lt" style:country-asian="LT"/>
    </style:style>
    <style:style style:name="TableColumn316" style:family="table-column">
      <style:table-column-properties style:column-width="0.575in" style:use-optimal-column-width="false"/>
    </style:style>
    <style:style style:name="TableColumn317" style:family="table-column">
      <style:table-column-properties style:column-width="3.0486in" style:use-optimal-column-width="false"/>
    </style:style>
    <style:style style:name="TableColumn318" style:family="table-column">
      <style:table-column-properties style:column-width="0.8854in" style:use-optimal-column-width="false"/>
    </style:style>
    <style:style style:name="TableColumn319" style:family="table-column">
      <style:table-column-properties style:column-width="0.9236in" style:use-optimal-column-width="false"/>
    </style:style>
    <style:style style:name="TableColumn320" style:family="table-column">
      <style:table-column-properties style:column-width="0.9756in" style:use-optimal-column-width="false"/>
    </style:style>
    <style:style style:name="Table315" style:family="table">
      <style:table-properties style:width="6.4083in" fo:margin-left="0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8.1%"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T53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min-row-height="0.0486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style:text-position="super 68.1%"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style:text-position="super 68.1%"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ab-stops>
          <style:tab-stop style:type="center" style:position="3.0833in"/>
          <style:tab-stop style:type="center" style:position="5.33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P636" style:parent-style-name="Normal" style:family="paragraph">
      <style:paragraph-properties fo:text-align="justify" fo:margin-left="2.0833in">
        <style:tab-stops/>
      </style:paragraph-properties>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style>
    <style:style style:name="P641" style:parent-style-name="Normal" style:family="paragraph">
      <style:paragraph-properties fo:break-before="page" fo:margin-left="3.6666in">
        <style:tab-stops/>
      </style:paragraph-properties>
    </style:style>
    <style:style style:name="P642" style:parent-style-name="Normal" style:family="paragraph">
      <style:paragraph-properties fo:margin-left="3.6666in">
        <style:tab-stops/>
      </style:paragraph-properties>
    </style:style>
    <style:style style:name="P643" style:parent-style-name="Normal" style:family="paragraph">
      <style:paragraph-properties fo:margin-left="3.6666in">
        <style:tab-stops/>
      </style:paragraph-properties>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justify"/>
      <style:text-properties fo:font-weight="bold" style:font-weight-asian="bold"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justify"/>
    </style:style>
    <style:style style:name="P662" style:parent-style-name="Normal" style:family="paragraph">
      <style:paragraph-properties fo:text-align="justify" fo:margin-left="0.5in" fo:text-indent="-0.5in">
        <style:tab-stops/>
      </style:paragraph-properties>
    </style:style>
    <style:style style:name="P663" style:parent-style-name="Normal" style:family="paragraph">
      <style:paragraph-properties fo:text-align="justify" fo:margin-left="0.5in" fo:text-indent="-0.5in">
        <style:tab-stops/>
      </style:paragraph-properties>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left="0.5in" fo:text-indent="-0.5in">
        <style:tab-stops/>
      </style:paragraph-properties>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margin-left="0.5in" fo:text-indent="-0.5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left="0.5in" fo:text-indent="-0.5in">
        <style:tab-stops/>
      </style:paragraph-properties>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tab-stops>
          <style:tab-stop style:type="center" style:position="3in"/>
          <style:tab-stop style:type="center" style:position="5.33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margin-left="1.75in">
        <style:tab-stops/>
      </style:paragraph-properties>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P687" style:parent-style-name="Normal" style:family="paragraph">
      <style:paragraph-properties fo:widows="0" fo:orphans="0"/>
      <style:text-properties fo:hyphenate="false"/>
    </style:style>
    <style:style style:name="P688" style:parent-style-name="Normal" style:family="paragraph">
      <style:paragraph-properties fo:widows="0" fo:orphans="0" fo:break-before="page" fo:margin-left="3.1493in">
        <style:tab-stops/>
      </style:paragraph-properties>
      <style:text-properties fo:hyphenate="false"/>
    </style:style>
    <style:style style:name="T689" style:parent-style-name="DefaultParagraphFont" style:family="text">
      <style:text-properties fo:text-transform="uppercase" fo:color="#000000"/>
    </style:style>
    <style:style style:name="P690" style:parent-style-name="Normal" style:family="paragraph">
      <style:paragraph-properties fo:widows="0" fo:orphans="0" fo:margin-left="3.1493in">
        <style:tab-stops/>
      </style:paragraph-properties>
      <style:text-properties fo:color="#000000" fo:hyphenate="false"/>
    </style:style>
    <style:style style:name="P691" style:parent-style-name="Normal" style:family="paragraph">
      <style:paragraph-properties fo:widows="0" fo:orphans="0" fo:margin-left="3.1493in">
        <style:tab-stops/>
      </style:paragraph-properties>
      <style:text-properties fo:color="#000000" fo:hyphenate="false"/>
    </style:style>
    <style:style style:name="P692" style:parent-style-name="Normal" style:family="paragraph">
      <style:paragraph-properties fo:widows="0" fo:orphans="0" fo:margin-left="3.1493in">
        <style:tab-stops/>
      </style:paragraph-properties>
      <style:text-properties fo:color="#000000" fo:hyphenate="false"/>
    </style:style>
    <style:style style:name="P693" style:parent-style-name="Normal" style:family="paragraph">
      <style:paragraph-properties fo:widows="0" fo:orphans="0" fo:margin-left="3.1493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center"/>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break-before="page"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text-transform="uppercase"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text-transform="uppercase"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style:text-properties fo:hyphenate="false"/>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color="#000000"/>
    </style:style>
  </office:automatic-styles>
  <office:body>
    <office:text text:use-soft-page-breaks="true">
      <text:p text:style-name="P1"><text:span text:style-name="T4"/><text:span text:style-name="T5">neįgaliųjų REIKALų departamento</text:span><text:span text:style-name="T6"><text:line-break/>PRIE socialinės apsaugos ir darbo ministerijos direktoriAus</text:span></text:p>
      <text:p text:style-name="P7">ĮSAKYMAS</text:p>
      <text:p text:style-name="P8"/>
      <text:p text:style-name="P9">DĖL Būsto pritaikymo neįgaliesiems finansavimo sutarties sudarymo tvarkos aprašo ir Būsto pritaikymo neįgaliesiems komisijos pavyzdinių nuostatų patvirtinimo</text:p>
      <text:p text:style-name="P10"/>
      <text:p text:style-name="P11">2012 m. sausio 5 d. Nr. V-1</text:p>
      <text:p text:style-name="P12">Vilnius</text:p>
      <text:p text:style-name="P13"/>
      <text:p text:style-name="P14"><text:span text:style-name="T15">Vadovaudamasi Būsto pritaikymo neįgaliesiems finansavimo tvarkos aprašo, patvirtinto Lietuvos Respublikos socialinės apsaugos ir darbo ministro 2011 m. gruodžio 28 d. įsakymu Nr.<text:s/></text:span><text:span text:style-name="T16">A1-560 „Dėl Būsto pritaikymo neįgaliesiems finansavimo tvarkos aprašo patvirtinimo“ (Žin., 2012, Nr.<text:s/></text:span><text:a xlink:href="https://www.e-tar.lt/portal/lt/legalAct/TAR.54C2EEB2DF31" office:target-frame-name="_blank" xlink:show="new"><text:span text:style-name="T17">1-18</text:span></text:a><text:span text:style-name="T18">), 74 ir 92 punktais:</text:span></text:p>
      <text:p text:style-name="P19"><text:span text:style-name="T20">Tvirtinu</text:span><text:span text:style-name="T21"><text:s/>pridedamus:</text:span></text:p>
      <text:p text:style-name="P22"><text:span text:style-name="T23">1</text:span><text:span text:style-name="T24">. Būsto pritaikymo neį</text:span><text:span text:style-name="T25">galiesiems finansavimo sutarties sudarymo tvarkos aprašą;</text:span></text:p>
      <text:p text:style-name="P26"><text:span text:style-name="T27">2</text:span><text:span text:style-name="T28">. Būsto pritaikymo neįgaliesiems komisijos pavyzdinius nuostatus.</text:span></text:p>
      <text:p text:style-name="P29"/>
      <text:p text:style-name="P30"/>
      <text:p text:style-name="P31"><text:span text:style-name="T32">Direktorė<text:s/></text:span><text:span text:style-name="T33"><text:tab/>Genovaitė Paliušienė</text:span></text:p>
      <text:p text:style-name="P34"/>
      <text:p text:style-name="P35"><text:span text:style-name="T36">_________________</text:span></text:p>
      <text:p text:style-name="P37"/>
      <text:soft-page-break/>
      <text:p text:style-name="P38"><text:span text:style-name="T39">PATVIRTINTA</text:span></text:p>
      <text:p text:style-name="P40">Neįgaliųjų reikalų departamento prie<text:s/></text:p>
      <text:p text:style-name="P41">Socialinės apsaugos ir darbo<text:s/></text:p>
      <text:p text:style-name="P42">ministerijos direktoriaus<text:s/></text:p>
      <text:p text:style-name="P43">2012 m. sausio 5 d. įsakymu Nr. V-1</text:p>
      <text:p text:style-name="P44"/>
      <text:p text:style-name="P45"><text:span text:style-name="T46">būsto pritaikymo neįgaliesiems finansavimo Sutarčių sudarymo tvarkos aprašas</text:span></text:p>
      <text:p text:style-name="P47"/>
      <text:p text:style-name="P48"><text:span text:style-name="T49">1</text:span><text:span text:style-name="T50">. Būsto pritaikymo žmonėms su negalia finansavimo sutarčių sudarymo tvarkos<text:s/></text:span><text:span text:style-name="T51">apraše (toliau vadinamas – Aprašas) nustatytos būsto pritaikymo neįgaliesiems finansavimo sutarčių, kurias sudaro Neįgaliųjų reikalų departamentas prie Socialinės apsaugos ir darbo ministerijos (toliau vadinama – Neįgaliųjų reikalų departamentas) su saviva</text:span><text:span text:style-name="T52">ldybių administracijomis, sudarymo sąlygos ir procedūra, būsto pritaikymo žmonėms su negalia finansavimo sutarties (toliau vadinama – sutartis) tipinė forma (priedas).</text:span></text:p>
      <text:p text:style-name="P53"><text:span text:style-name="T54">2</text:span><text:span text:style-name="T55">. Šis tvarkos aprašas parengtas pagal Būsto pritaikymo žmonėms su negalia finansavi</text:span><text:span text:style-name="T56">mo tvarkos aprašo, patvirtinto Lietuvos Respublikos socialinės apsaugos ir darbo ministro 2011 m. gruodžio 28 d. įsakymu Nr. A1-560 (Žin., 2012, Nr.<text:s/></text:span><text:a xlink:href="https://www.e-tar.lt/portal/lt/legalAct/TAR.54C2EEB2DF31" office:target-frame-name="_blank" xlink:show="new"><text:span text:style-name="T57">1-18</text:span></text:a><text:span text:style-name="T58">), 74 punktą.</text:span></text:p>
      <text:p text:style-name="P59"><text:span text:style-name="T60">3</text:span><text:span text:style-name="T61">. Neį</text:span><text:span text:style-name="T62">galiųjų reikalų departamentas pateikia sutarties projektą savivaldybės administracijai.</text:span></text:p>
      <text:p text:style-name="P63"><text:span text:style-name="T64">4</text:span><text:span text:style-name="T65">. Sutartis su kiekvienos savivaldybės administracija sudaroma laikotarpiui iki Nacionalinės neįgaliųjų socialinės integracijos 2010–2012 metų programos įgyvendinim</text:span><text:span text:style-name="T66">o priemonių plano, patvirtinto socialinės apsaugos ir darbo ministro 2010 m. gegužės 17 d. įsakymu Nr. A1-194 (Žin., 2010, Nr.<text:s/></text:span><text:a xlink:href="https://www.e-tar.lt/portal/lt/legalAct/TAR.0FF78DCA01DC" office:target-frame-name="_blank" xlink:show="new"><text:span text:style-name="T67">58-2854</text:span></text:a><text:span text:style-name="T68">; 2011, Nr.<text:s/></text:span><text:a xlink:href="https://www.e-tar.lt/portal/lt/legalAct/TAR.226808BF5FC6" office:target-frame-name="_blank" xlink:show="new"><text:span text:style-name="T69">42-1995</text:span></text:a><text:span text:style-name="T70">), 3.5 priemonės įvykdymo termino pabaigos – 2012 m. gruodžio 31 d.</text:span></text:p>
      <text:p text:style-name="P71"><text:span text:style-name="T72">5</text:span><text:span text:style-name="T73">. Savivaldybės administracijai siunčiami du sutarties projekto egzemplioriai, kuriuos pasirašo Neįgaliųjų reikalų departamento d</text:span><text:span text:style-name="T74">irektorius. Jeigu sutarties sąlygos savivaldybės administracijai yra tinkamos, savivaldybės administracijos direktorius pasirašo abu sutarties egzempliorius ir vieną iš jų grąžina Neįgaliųjų reikalų departamentui.</text:span></text:p>
      <text:p text:style-name="P75"><text:span text:style-name="T76">6</text:span><text:span text:style-name="T77">. Jeigu bent viena iš sutarties sąlyg</text:span><text:span text:style-name="T78">ų savivaldybės administracijai yra nepriimtina, savivaldybės administracija raštu pateikia Neįgaliųjų reikalų departamentui pastabas ir pasiūlymus dėl sutarties sąlygų tikslinimo. Toliau sutarties sąlygos derinamos remiantis bendradarbiavimo ir kompromisin</text:span><text:span text:style-name="T79">ių sprendimų ieškojimo principais. Sutartį šalys pasirašo tik suderinus visas sutarties sąlygas.</text:span></text:p>
      <text:p text:style-name="P80"/>
      <text:p text:style-name="P81"><text:span text:style-name="T82">_________________</text:span></text:p>
      <text:p text:style-name="P83"/>
      <text:soft-page-break/>
      <text:p text:style-name="P84">Būsto pritaikymo neįgaliesiems<text:s/></text:p>
      <text:p text:style-name="P85">finansavimo sutarčių sudarymo tvarkos aprašo<text:s/></text:p>
      <text:p text:style-name="P86">priedas</text:p>
      <text:p text:style-name="P87"/>
      <text:p text:style-name="P88"><text:span text:style-name="T89">(Tipinė būsto pritaikymo neįgaliesiems finans</text:span><text:span text:style-name="T90">avimo sutarties forma)</text:span></text:p>
      <text:p text:style-name="P91"/>
      <text:p text:style-name="P92"><text:span text:style-name="T93">būsto pritaikymo neįgaliesiems finansavimo Sutartis</text:span></text:p>
      <text:p text:style-name="P94"/>
      <text:p text:style-name="P95">2012 m.            d. Nr.<text:s/></text:p>
      <text:p text:style-name="P96">Vilnius</text:p>
      <text:p text:style-name="Normal"/>
      <text:p text:style-name="P97">Vykdydami Būsto pritaikymo neįgaliesiems finansavimo tvarkos aprašo, patvirtinto Lietuvos Respublikos socialinės apsaugos ir darbo ministro 2011 m. gruodžio 28 d. įsakymu Nr. A1-560 (Žin., 2012, Nr.<text:s/><text:a xlink:href="https://www.e-tar.lt/portal/lt/legalAct/TAR.54C2EEB2DF31" office:target-frame-name="_blank" xlink:show="new"><text:span text:style-name="T98">1-18</text:span></text:a>), 74 punktą, Neįgaliųjų reikalų departamentas prie Socialinės apsaugos ir darbo ministerijos (toliau vadinama – Neįgaliųjų reikalų departamentas), atstovaujamas Neįgaliųjų reikalų departamento direktoriaus<text:s/><text:span text:style-name="T99">Vardas, pavardė</text:span>, ir __________________ savivaldybės administracija (toliau vadinama – Savivaldybės administracija), atstovaujama savivaldybės administracijos direktoriaus<text:s/><text:span text:style-name="T100">Vardas, pavardė<text:s/></text:span>(toliau bendrai vadinama „Šalimis“), sudaro šią Būsto pritaikymo neįgaliesiems finansavimo sutartį (toliau vadinama – ši Sutartis):<text:s/></text:p>
      <text:p text:style-name="P101"/>
      <text:p text:style-name="P102"><text:span text:style-name="T103">I</text:span><text:span text:style-name="T104">.<text:s/></text:span><text:span text:style-name="T105">SUTARTIES OBJEKTAS</text:span></text:p>
      <text:p text:style-name="P106"/>
      <text:p text:style-name="P107"><text:span text:style-name="T108">1</text:span><text:span text:style-name="T109">. Neįgaliųjų reikalų departamentas</text:span><text:span text:style-name="T110"><text:s/>perveda šioje Sutartyje nustatyta tvarka valstybės biudžeto lėšas savivaldybės administracijai būstui pritaikyti neįgaliesiems finansuoti, o saviva</text:span><text:span text:style-name="T111">ldybės administracija šias lėšas naudoja būstui pritaikyti neįgaliesiems finansuoti bei savivaldybės administracijos<text:s/></text:span><text:span text:style-name="T112">būsto pritaikymo neįgaliesiems priemonių vykdymo administravimo išlaidoms padengti ir</text:span><text:span text:style-name="T113"><text:s/>atsiskaito už lėšų panaudojimą taip, kaip numatyta ši</text:span><text:span text:style-name="T114">oje Sutartyje.<text:s/></text:span></text:p>
      <text:p text:style-name="P115"/>
      <text:p text:style-name="P116"><text:span text:style-name="T117">II</text:span><text:span text:style-name="T118">.<text:s/></text:span><text:span text:style-name="T119">ŠALIŲ ĮSIPAREIGOJIMAI</text:span></text:p>
      <text:p text:style-name="P120"/>
      <text:p text:style-name="P121">2. Savivaldybės administracija įsipareigoja:</text:p>
      <text:p text:style-name="P122">2.1. kasmet nustatyti būsto pritaikymo žmonėms su negalia poreikį, ir esant reikalui, planuoti ir skirti savivaldybės biudžeto lėšas būstui pritaikyti iš dalies finansuoti;</text:p>
      <text:p text:style-name="P123">2.2. kasmet skirti savivaldybės biudžeto lėšų būsto pritaikymo neįgaliesiems išlaidoms finansuoti:<text:s/></text:p>
      <text:p text:style-name="P124">2.2.1. ne mažiau kaip 20 procentų visų būsto pritaikymo asmenims su labai ryškiais ir ryškiais judėjimo bei apsitarnavimo funkcijų sutrikimais išlaidų dydžio;<text:s/></text:p>
      <text:p text:style-name="P125">2.2.2. ne mažiau kaip 50 procentų visų būsto pritaikymo asmenims su vidutiniais judėjimo bei apsitarnavimo funkcijų sutrikimais išlaidų dydžio;</text:p>
      <text:p text:style-name="P126">2.2.3. ne mažiau kaip 20 procentų visiems liftams bei keltuvams, kuriais naudojasi būstuose gyvenantys neįgalieji, eksploatuoti reikalingų išlaidų dydžio;<text:s/></text:p>
      <text:p text:style-name="P127">2.3. organizuoti būsto pritaikymą žmonėms su negalia ir laikytis Būsto pritaikymo neįgaliesiems finansavimo tvarkos aprašo, patvirtinto Lietuvos Respublikos socialinės apsaugos ir darbo ministro 2011 m. gruodžio 28 d. įsakymu Nr. A1-560 (Žin., 2012, Nr.<text:s/><text:a xlink:href="https://www.e-tar.lt/portal/lt/legalAct/TAR.54C2EEB2DF31" office:target-frame-name="_blank" xlink:show="new"><text:span text:style-name="T128">1-18</text:span></text:a>), nuostatų;</text:p>
      <text:p text:style-name="P129">2.4. Būsto pritaikymo neįgaliesiems finansavimo tvarkos aprašo nustatyta<text:s/>tvarka įvykdžius viešuosius būsto pritaikymo darbų pirkimus, nedelsiant, tačiau ne vėliau kaip iki einamųjų metų rugpjūčio 1 d. teikti Neįgaliųjų reikalų departamentui nustatytos formos patikslintą paraišką dėl lėšų būstui pritaikyti neįgaliesiems finansuoti skyrimo einamaisiais metais;</text:p>
      <text:p text:style-name="P130">2.5. turėti atskirą banko sąskaitą valstybės biudžeto lėšoms pervesti ir tinkamai tvarkyti atskirą<text:span text:style-name="T131"><text:s/>būstui pritaikyti žmonėms su negalia skirtų<text:s/></text:span>išlaidų buhalterinę apskaitą taip, kad apskaitos informacija būtų tinkama, objektyvi, išsami ir pateikiama laiku, taip pat laikytis Lietuvos Respublikos įstatymų ir kitų norminių teisės aktų;</text:p>
      <text:p text:style-name="P132">2.6. gavus Neįgaliųjų reikalų departamento pranešimą apie savivaldybei skirtas valstybės biudžeto lėšas būsto pritaikymui neįgaliesiems<text:s/>finansuoti, per 5 (penkias) darbo dienas pateikti Neįgaliųjų reikalų departamentui Programos sąmatos (BFP-1 formos redakcija, patvirtinta finansų ministro 2011 m. gruodžio 16 d. įsakymu<text:s/><text:span text:style-name="T133">Nr. 1K-412</text:span><text:s/>(Žin., 2011, Nr.<text:s/><text:a xlink:href="https://www.e-tar.lt/portal/lt/legalAct/TAR.30B787BFAF1F" office:target-frame-name="_blank" xlink:show="new"><text:span text:style-name="T134">156-7412</text:span></text:a>)) 2 egzempliorius;</text:p>
      <text:p text:style-name="P135">2.7. pervestas lėšas naudoti tik pagal paskirtį;</text:p>
      <text:p text:style-name="P136"><text:span text:style-name="T137">2.8</text:span><text:span text:style-name="T138">. laikytis Lietuvos Respublikos<text:s/></text:span><text:span text:style-name="T139">viešųjų pirkimų įstatymo</text:span><text:span text:style-name="T140"><text:s/>nuostatų perkant darbus būstui pritaikyti;</text:span></text:p>
      <text:p text:style-name="P141"><text:span text:style-name="T142">2.9</text:span><text:span text:style-name="T143">. ne vėliau kaip per 5 (</text:span><text:span text:style-name="T144">penkias) darbo dienas grąžinti Neįgaliųjų reikalų departamentui pervestą didesnę valstybės biudžeto lėšų sumą, negu prašoma Savivaldybės administracijos patikslintoje paraiškoje dėl lėšų<text:s/></text:span><text:span text:style-name="T145">būstui pritaikyti žmonėms su negalia finansuoti skyrimo</text:span><text:span text:style-name="T146">;</text:span></text:p>
      <text:p text:style-name="P147"><text:span text:style-name="T148">2.10</text:span><text:span text:style-name="T149">. už</text:span><text:span text:style-name="T150"><text:s/>patirtas išlaidas atsiskaityti taip, kaip nurodyta šios Sutarties 2.10 punkte;</text:span></text:p>
      <text:p text:style-name="P151"><text:span text:style-name="T152">2.11</text:span><text:span text:style-name="T153">. pasibaigus kalendorinių metų ketvirčiui, iki kito ketvirčio pirmojo mėnesio 8 dienos Neįgaliųjų reikalų departamentui pateikti:<text:s/></text:span></text:p>
      <text:p text:style-name="P154">2.11.1. biudžeto išlaidų sąmatos įvykdymo ataskaitą (formą Nr. 2 – pildoma augančia tvarka nuo metų pradžios);<text:s/></text:p>
      <text:p text:style-name="P155">2.11.2. nustatytos formos ataskaitą apie neįgaliesiems pritaikytus būstus ir panaudotas lėšas<text:span text:style-name="T156"><text:s/></text:span>(informacija teikiama augančia tvarka nuo metų pradžios) (1 priedas);</text:p>
      <text:p text:style-name="P157">2.11.3. banko sąskaitos išrašo kopiją ataskaitinių metų gruodžio 31-ai dienai (teikiama tik pasibaigus kalendorinių metų ketvirtam ketvirčiui);</text:p>
      <text:p text:style-name="P158">2.12. iki gruodžio 1 d. pateikti Neįgaliųjų reikalų departamentui informaciją apie prognozuojamą lėšų poreikį būstui pritaikyti neįgaliesiems ateinantiesiems kalendoriniams metams;</text:p>
      <text:p text:style-name="P159">2.13. iki kitų metų vasario 1 d. pateikti nustatytos formos ataskaitą apie<text:s/><text:span text:style-name="T160">prašymų pritaikyti būstą neįgaliesiems nagrinėjimą (2 priedas);</text:span></text:p>
      <text:p text:style-name="P161"><text:span text:style-name="T162">2.14</text:span><text:span text:style-name="T163">.<text:s/></text:span><text:span text:style-name="T164">grąžinti Neįgaliųjų reikalų departamentui visas per kalendorinius metus būstui pritaikyti finansavimui skirtas nepanaudotas valstybės biudžeto lėšas ne vėliau kaip iki einamųjų metų gruodžio 31 d.;</text:span></text:p>
      <text:p text:style-name="P165"><text:span text:style-name="T166">2.15</text:span><text:span text:style-name="T167">. sudaryti sąlygas neįgaliųjų asociacijos atstovui</text:span><text:span text:style-name="T168">, dalyvaujančiam Būsto pritaikymo neįgaliesiems komisijos darbe:</text:span></text:p>
      <text:p text:style-name="P169">2.15.1. susipažinti su Savivaldybės administracijos organizuojamų viešųjų pirkimų konkursų būsto pritaikymo darbams vykdyti dokumentais, stebėti viešųjų pirkimų konkursus;</text:p>
      <text:p text:style-name="P170">2.15.2. susipažinti su savivaldybės administracijos ir būsto pritaikymo darbus vykdančio rangovo sutarties sąlygomis, stebėti, kaip laikomasi sudarytos šios Sutarties sąlygų;</text:p>
      <text:p text:style-name="P171"><text:span text:style-name="T172">2.16</text:span><text:span text:style-name="T173">. ne vėliau kaip prieš 5 darbo dienas raštu informuoti neįgaliųjų asociacijos atstov</text:span><text:span text:style-name="T174">ą, dalyvaujantį Būsto pritaikymo neįgaliesiems komisijos darbe, apie būsto pritaikymo darbų vykdymo pradžią, kad jis savarankiškai galėtų apžiūrėti kiekvieno savivaldybėje pritaikomo būsto darbų eigą;</text:span></text:p>
      <text:p text:style-name="P175">2.17. tuo atveju, kai einamaisiais metais prašymų pritaikyti būstą nėra ar savivaldybė lėšų būstams pritaikyti neskiria arba dėl objektyvių priežasčių atsisako juos tenkinti, raštu apie tai informuoti Neįgaliųjų reikalų departamentą, bet ne vėliau kaip iki einamųjų metų lapkričio 1 d.;<text:s/></text:p>
      <text:p text:style-name="P176"><text:span text:style-name="T177">2.18</text:span><text:span text:style-name="T178">. bendradar</text:span><text:span text:style-name="T179">biauti su Neįgaliųjų reikalų departamentu, laiku teikti jam prašomą informaciją, leisti susipažinti su dokumentais, susijusiais su būstų pritaikymu ir šios Sutarties vykdymu;</text:span></text:p>
      <text:p text:style-name="P180"><text:span text:style-name="T181">2.19</text:span><text:span text:style-name="T182">.<text:s/></text:span><text:span text:style-name="T183">rengti savivaldybėje informacinę ir metodinę medžiagą apie būsto pritai</text:span><text:span text:style-name="T184">kymą neįgaliesiems savivaldybėje;</text:span></text:p>
      <text:p text:style-name="P185"><text:span text:style-name="T186">2.20</text:span><text:span text:style-name="T187">. įvairiais būdais nuolat viešinti apie savivaldybės organizuojamą būsto pritaikymą neįgaliesiems,<text:s/></text:span><text:span text:style-name="T188">informuoti visuomenę ir asmenis su negalia bei jų šeimas apie vykdomą būsto pritaikymą neįgaliesiems bei šių darbų<text:s/></text:span><text:span text:style-name="T189">finansavimo šaltinius, viešinti šią informaciją Savivaldybės administracijos internetiniame tinklapyje;</text:span></text:p>
      <text:p text:style-name="P190"><text:span text:style-name="T191">2.21</text:span><text:span text:style-name="T192">. kaip galima greičiau, bet ne vėliau kaip per 10 (dešimt) darbo dienų, pranešti Neįgaliųjų reikalų departamentui apie Savivaldybės administraci</text:span><text:span text:style-name="T193">jos rekvizitų pasikeitimus.</text:span></text:p>
      <text:p text:style-name="P194">3. Neįgaliųjų reikalų departamentas įsipareigoja:</text:p>
      <text:p text:style-name="P195">3.1. kasmet Savivaldybės administracijai skirti Lietuvos Respublikos valstybės biudžeto lėšų būstams pritaikyti žmonėms su negalia finansuoti:<text:s/></text:p>
      <text:p text:style-name="P196">3.1.1. ne daugiau kaip 80 procentų visų būstams pritaikyti asmenims su labai ryškiais ir ryškiais judėjimo bei apsitarnavimo funkcijų sutrikimais išlaidų dydžio;<text:s/></text:p>
      <text:p text:style-name="P197">3.1.2. ne daugiau kaip 50 procentų visų būstams pritaikyti asmenims su vidutiniais judėjimo bei apsitarnavimo funkcijų sutrikimais išlaidų dydžio;</text:p>
      <text:p text:style-name="P198">3.1.3. ne daugiau kaip 80 procentų visiems liftams bei keltuvams eksploatuoti reikalingų išlaidų dydžio;<text:s/></text:p>
      <text:p text:style-name="P199">3.2. kasmet Savivaldybės administracijai būstų pritaikymo priemonėms administruoti (darbo užmokestis būsto<text:s/>pritaikymą administruojantiems darbuotojams ir specialistams, transporto ir ūkio išlaidos, mokestis už registrų duomenis, pašto, kanceliarinės išlaidos ir kt.) skirti 4 procentus būstams pritaikyti žmonėms su negalia iš Savivaldybės administracijai skirtų<text:s/>Lietuvos Respublikos valstybės biudžeto lėšų;</text:p>
      <text:p text:style-name="P200"><text:span text:style-name="T201">3.3</text:span><text:span text:style-name="T202">. gavus Savivaldybės administracijos paraišką dėl lėšų būstams pritaikyti žmonėms su negalia finansuoti skyrimo, pervesti 30 procentų paraiškoje nurodytos sumos avansą, jeigu asignavimų valdytojas nenustato kitaip, į Savivaldybės administracijos nurodytą a</text:span><text:span text:style-name="T203">tskirą sąskaitą;<text:s/></text:span></text:p>
      <text:p text:style-name="P204">3.4. teikti informaciją ir konsultuoti Savivaldybės administracijos atsakingus darbuotojus Būsto pritaikymo žmonėms su negalia finansavimo tvarkos aprašo, patvirtinto Lietuvos Respublikos socialinės apsaugos ir darbo ministro 2011 m.<text:s/>gruodžio 28 d. įsakymu Nr. A1-560 (Žin., 2012, Nr.<text:s/><text:a xlink:href="https://www.e-tar.lt/portal/lt/legalAct/TAR.54C2EEB2DF31" office:target-frame-name="_blank" xlink:show="new"><text:span text:style-name="T205">1-18</text:span></text:a>), taikymo bei su būsto pritaikymu neįgaliesiems susijusiais klausimais.</text:p>
      <text:p text:style-name="P206"/>
      <text:p text:style-name="P207"><text:span text:style-name="T208">III</text:span><text:span text:style-name="T209">.<text:s/></text:span><text:span text:style-name="T210">Sutarties galiojimo terminas</text:span></text:p>
      <text:p text:style-name="P211"/>
      <text:p text:style-name="P212">4. Ši Sutartis sudaroma laikotarpiui iki Nacionalinės neįgaliųjų socialinės integracijos 2010–2012 metų programos įgyvendinimo priemonių plano, patvirtinto socialinės apsaugos ir darbo ministro 2010 m. gegužės 17 d. įsakymu Nr. A1-194 (Žin., 2010, Nr.<text:s/><text:a xlink:href="https://www.e-tar.lt/portal/lt/legalAct/TAR.0FF78DCA01DC" office:target-frame-name="_blank" xlink:show="new"><text:span text:style-name="T213">58-2854</text:span></text:a>; 2011, Nr.<text:s/><text:a xlink:href="https://www.e-tar.lt/portal/lt/legalAct/TAR.226808BF5FC6" office:target-frame-name="_blank" xlink:show="new"><text:span text:style-name="T214">42-1995</text:span></text:a>), 3.5 priemonės įvykdymo termino pabaigos – 2012 m. gruodžio 31 d.</text:p>
      <text:p text:style-name="P215">5. Ši<text:s/>Sutartis įsigalioja nuo tos dienos, kai ją pasirašo abi šios Sutarties Šalys, ir galioja iki visiško Šalių įsipareigojimų įvykdymo.</text:p>
      <text:p text:style-name="P216"/>
      <text:p text:style-name="P217"><text:span text:style-name="T218">IV</text:span><text:span text:style-name="T219">.<text:s/></text:span><text:span text:style-name="T220">KITOS SĄLYGOS</text:span></text:p>
      <text:p text:style-name="P221"/>
      <text:p text:style-name="P222"><text:span text:style-name="T223">6</text:span><text:span text:style-name="T224">. Ši Sutartis vykdoma vadovaujantis Lietuvos Respublikos teisės aktais. Visi iš šios Sutarti</text:span><text:span text:style-name="T225">es kylantys arba su ja susiję Šalių ginčai sprendžiami derybų būdu. Šalims nesusitarus derybų būdu, ginčai perduodami spręsti teismui Lietuvos Respublikos teisės aktų nustatyta tvarka.</text:span></text:p>
      <text:p text:style-name="P226"><text:span text:style-name="T227">7</text:span><text:span text:style-name="T228">. Šalys yra atleidžiamos nuo atsakomybės dėl šios Sutarties vykdym</text:span><text:span text:style-name="T229">o pagal Lietuvos Respublikos Vyriausybės 1996 m. liepos 15 d. nutarimą<text:s/></text:span><text:span text:style-name="T230">Nr. 840</text:span><text:span text:style-name="T231"><text:s/>„Dėl Atleidimo nuo atsakomybės esant nenugalimos jėgos (</text:span><text:span text:style-name="T232">force majeure</text:span><text:span text:style-name="T233">) aplinkybėms taisyklių patvirtinimo“</text:span><text:span text:style-name="T234"><text:s/>(Žin., 1996, Nr.<text:s/></text:span><text:a xlink:href="https://www.e-tar.lt/portal/lt/legalAct/TAR.6E3127CAC371" office:target-frame-name="_blank" xlink:show="new"><text:span text:style-name="T235">68-1652</text:span></text:a><text:span text:style-name="T236">)</text:span><text:span text:style-name="T237">.</text:span></text:p>
      <text:p text:style-name="P238"><text:span text:style-name="T239">8</text:span><text:span text:style-name="T240">. Šios Sutarties priedai laikomi neatskiriama Sutarties dalimi.</text:span></text:p>
      <text:p text:style-name="P241"><text:span text:style-name="T242">9</text:span><text:span text:style-name="T243">. Ši Sutartis sudaryta dviem egzemplioriais, po vieną kiekvienai Šaliai.</text:span></text:p>
      <text:p text:style-name="P244"/>
      <text:p text:style-name="P245"><text:span text:style-name="T246">V</text:span><text:span text:style-name="T247">.<text:s/></text:span><text:span text:style-name="T248">SUTARTIES PRIEDAI</text:span></text:p>
      <text:p text:style-name="P249"/>
      <text:p text:style-name="P250">10. Ataskaitos apie pritaikytus būstus<text:s/>ir panaudotas lėšas forma (1 priedas).</text:p>
      <text:p text:style-name="P251">11. Ataskaitos apie prašymų pritaikyti būstą neįgaliesiems nagrinėjimą forma (2 priedas).</text:p>
      <text:p text:style-name="P252"/>
      <text:p text:style-name="Normal"><text:span text:style-name="T253">Šalių adresai ir kiti rekvizitai</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Neįgaliųjų reikalų departamentas</text:p>
            <text:p text:style-name="P261"/>
            <text:p text:style-name="P262">Neįgaliųjų reikalų departamentas prie Socialinės apsaugos ir darbo ministerijos<text:s/></text:p>
            <text:p text:style-name="P263">Įstaigos kodas<text:s/><text:span text:style-name="T264">1</text:span><text:span text:style-name="T265"><text:text-input text:description="Istaigos kodas">9167654</text:text-input></text:span><text:span text:style-name="T266">8</text:span><text:s/></text:p>
            <text:p text:style-name="P267">Adresas – A.Vivulskio g. 13, 03221 Vilnius,<text:s/></text:p>
            <text:p text:style-name="P268">tel. (8 5) 231 6649, faks. (8 5) 231 6660</text:p>
            <text:p text:style-name="P269"><text:span text:style-name="T270">„Swedbank“ AB, a. s. Nr. LT12 7300 0100 0245 6947,</text:span><text:s/>banko kodas 73000</text:p>
            <text:p text:style-name="P271"/>
            <text:p text:style-name="P272">Neįgaliųjų reikalų departamento prie Socialinės apsaugos ir darbo ministerijos</text:p>
            <text:p text:style-name="P273">direktorius</text:p>
            <text:p text:style-name="P274"/>
            <text:p text:style-name="P275"/>
            <text:p text:style-name="P276">Vardas, pavardė</text:p>
            <text:p text:style-name="P277"/>
            <text:p text:style-name="P278">A.V.</text:p>
          </table:table-cell>
          <table:table-cell table:style-name="TableCell279">
            <text:p text:style-name="P280">Savivaldybės administracija</text:p>
            <text:p text:style-name="P281"/>
            <text:p text:style-name="Normal">___________ savivaldybės administracija<text:s/></text:p>
            <text:p text:style-name="Normal">Įstaigos kodas<text:s/></text:p>
            <text:p text:style-name="Normal">Adresas –<text:s/></text:p>
            <text:p text:style-name="Normal">tel. faks.<text:s/></text:p>
            <text:p text:style-name="Normal">____ bankas a. s. Nr.<text:s/>___________________ – banko kodas ________.</text:p>
            <text:p text:style-name="Normal"/>
            <text:p text:style-name="Normal"/>
            <text:p text:style-name="Normal">__________________ savivaldybės administracijos direktorius<text:s/></text:p>
            <text:p text:style-name="Normal"/>
            <text:p text:style-name="Normal"/>
            <text:p text:style-name="Normal"/>
            <text:p text:style-name="Normal">Vardas, pavardė</text:p>
            <text:p text:style-name="P282"/>
            <text:p text:style-name="P283">A.V.</text:p>
          </table:table-cell>
        </table:table-row>
      </table:table>
      <text:p text:style-name="P284"/>
      <text:p text:style-name="P285"><text:span text:style-name="T286">_________________</text:span></text:p>
      <text:p text:style-name="P287"/>
      <text:soft-page-break/>
      <text:p text:style-name="P288">Sutarties dėl būsto pritaikymo<text:s/></text:p>
      <text:p text:style-name="P289">neįgaliesiems finansavimo<text:s/></text:p>
      <text:p text:style-name="P290">1<text:s/>priedas</text:p>
      <text:p text:style-name="P291"/>
      <text:p text:style-name="P292"><text:span text:style-name="T293">(Ataskaitos</text:span><text:span text:style-name="T294"><text:s/></text:span><text:span text:style-name="T295">apie<text:s/></text:span><text:span text:style-name="T296">neįgaliesiems pritaikytus būstus ir panaudotas lėšas</text:span><text:span text:style-name="T297"><text:s/></text:span><text:span text:style-name="T298">forma)</text:span></text:p>
      <text:p text:style-name="P299"/>
      <text:p text:style-name="P300">_____________________________________________________________</text:p>
      <text:p text:style-name="P301">(savivaldybės pavadinimas)</text:p>
      <text:p text:style-name="P302"/>
      <text:p text:style-name="P303">Neįgaliųjų reikalų departamentui</text:p>
      <text:p text:style-name="P304">prie Socialinės apsaugos ir darbo ministerijos</text:p>
      <text:p text:style-name="P305"/>
      <text:p text:style-name="P306"><text:span text:style-name="T307">______ M. ______ KETVI</text:span><text:span text:style-name="T308">RČIO ATASKAITA APIE neįgaliesiems PRITAIKYTUS BŪSTUS IR PANAUDOTAS LĖŠAS</text:span><text:span text:style-name="T309">1</text:span><text:span text:style-name="T310"><text:s/></text:span></text:p>
      <text:p text:style-name="P311"/>
      <text:p text:style-name="P312">________________<text:s/></text:p>
      <text:p text:style-name="P313">(data)</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text:span text:style-name="T326">Duomenys</text:span><text:span text:style-name="T327">2</text:span><text:span text:style-name="T328"><text:s/></text:span></text:p>
            </table:table-cell>
            <table:table-cell table:style-name="TableCell329">
              <text:p text:style-name="P330">Iš viso</text:p>
            </table:table-cell>
            <table:table-cell table:style-name="TableCell331">
              <text:p text:style-name="P332">Iš valstybės biudžeto</text:p>
            </table:table-cell>
            <table:table-cell table:style-name="TableCell333">
              <text:p text:style-name="P334">Iš savivaldybės biudžeto</text:p>
            </table:table-cell>
          </table:table-row>
        </table:table-header-rows>
        <table:table-row table:style-name="TableRow335">
          <table:table-cell table:style-name="TableCell336">
            <text:p text:style-name="P337">1.</text:p>
          </table:table-cell>
          <table:table-cell table:style-name="TableCell338">
            <text:p text:style-name="P339">Gauta (skirta) lėšų (litais), iš jų:</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būstams pritaikyti žmonėms<text:s/>su negalia</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2.</text:p>
          </table:table-cell>
          <table:table-cell table:style-name="TableCell360">
            <text:p text:style-name="P361">liftams (keltuvams) įsigyti ir montuoti</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3.</text:p>
          </table:table-cell>
          <table:table-cell table:style-name="TableCell371">
            <text:p text:style-name="P372">liftams (keltuvams) eksploatuoti</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4.</text:p>
          </table:table-cell>
          <table:table-cell table:style-name="TableCell382">
            <text:p text:style-name="P383">vandentiekio įrenginiam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394">buitiniams valymo įrenginiams</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6.</text:p>
          </table:table-cell>
          <table:table-cell table:style-name="TableCell404">
            <text:p text:style-name="P405">savarankiškai pareiškėjų pritaikomiems būstams</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7.</text:p>
          </table:table-cell>
          <table:table-cell table:style-name="TableCell415">
            <text:p text:style-name="P416">avansinėms įmokoms būsto pritaikymo projektų rengimo, keltuvų (liftų) įsigijimo išlaidoms dengti<text: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8.</text:p>
          </table:table-cell>
          <table:table-cell table:style-name="TableCell426">
            <text:p text:style-name="Normal"><text:span text:style-name="T427">būsto pritaikymo priemonėms administravimui (4 proc.)</text:span></text:p>
          </table:table-cell>
          <table:table-cell table:style-name="TableCell428">
            <text:p text:style-name="P429"/>
          </table:table-cell>
          <table:table-cell table:style-name="TableCell430">
            <text:p text:style-name="P431"/>
          </table:table-cell>
          <table:table-cell table:style-name="TableCell432">
            <text:p text:style-name="P433">x</text:p>
          </table:table-cell>
        </table:table-row>
        <table:table-row table:style-name="TableRow434">
          <table:table-cell table:style-name="TableCell435">
            <text:p text:style-name="P436">2.</text:p>
          </table:table-cell>
          <table:table-cell table:style-name="TableCell437">
            <text:p text:style-name="P438">Panaudota lėšų (litais), iš jų:<text: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1.</text:p>
          </table:table-cell>
          <table:table-cell table:style-name="TableCell448">
            <text:p text:style-name="P449">būstui pritaikyti žmonėms su negalia</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2.</text:p>
          </table:table-cell>
          <table:table-cell table:style-name="TableCell459">
            <text:p text:style-name="P460">liftams (keltuvams) įsigyti ir montuoti</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3.</text:p>
          </table:table-cell>
          <table:table-cell table:style-name="TableCell470">
            <text:p text:style-name="P471">liftams (keltuvams) eksploatuoti</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4.</text:p>
          </table:table-cell>
          <table:table-cell table:style-name="TableCell481">
            <text:p text:style-name="P482">vandentiekio įrenginiam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5.</text:p>
          </table:table-cell>
          <table:table-cell table:style-name="TableCell492">
            <text:p text:style-name="P493">buitiniams valymo įrenginiam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6.<text:s/></text:p>
          </table:table-cell>
          <table:table-cell table:style-name="TableCell503">
            <text:p text:style-name="P504">savarankiškai pareiškėjų pritaikomiems būstam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7.</text:p>
          </table:table-cell>
          <table:table-cell table:style-name="TableCell514">
            <text:p text:style-name="P515">avansinėms įmokoms būsto<text:s/>pritaikymo projektų rengimo, keltuvų (liftų) įsigijimo išlaidoms dengti</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8.</text:p>
          </table:table-cell>
          <table:table-cell table:style-name="TableCell525">
            <text:p text:style-name="P526">būsto pritaikymo priemonėms administruoti (iki 4 proc.)</text:p>
          </table:table-cell>
          <table:table-cell table:style-name="TableCell527">
            <text:p text:style-name="P528"/>
          </table:table-cell>
          <table:table-cell table:style-name="TableCell529">
            <text:p text:style-name="P530"/>
          </table:table-cell>
          <table:table-cell table:style-name="TableCell531">
            <text:p text:style-name="P532">x</text:p>
          </table:table-cell>
        </table:table-row>
        <table:table-row table:style-name="TableRow533">
          <table:table-cell table:style-name="TableCell534">
            <text:p text:style-name="P535">3.</text:p>
          </table:table-cell>
          <table:table-cell table:style-name="TableCell536" table:number-columns-spanned="3">
            <text:p text:style-name="Normal"><text:span text:style-name="T537">Pritaikyta būstų neįgaliesiems</text:span><text:span text:style-name="T538">3</text:span><text:span text:style-name="T539"><text:s/>(skaičius) iš viso, iš jų:</text:span></text:p>
          </table:table-cell>
          <table:covered-table-cell/>
          <table:covered-table-cell/>
          <table:table-cell table:style-name="TableCell540">
            <text:p text:style-name="P541"/>
          </table:table-cell>
        </table:table-row>
        <table:table-row table:style-name="TableRow542">
          <table:table-cell table:style-name="TableCell543">
            <text:p text:style-name="P544">3.1.</text:p>
          </table:table-cell>
          <table:table-cell table:style-name="TableCell545" table:number-columns-spanned="3">
            <text:p text:style-name="P546">asmenims su labai ryškiais judėjimo ir<text:s/>apsitarnavimo funkcijų sutrikimais</text:p>
          </table:table-cell>
          <table:covered-table-cell/>
          <table:covered-table-cell/>
          <table:table-cell table:style-name="TableCell547">
            <text:p text:style-name="P548"/>
          </table:table-cell>
        </table:table-row>
        <table:table-row table:style-name="TableRow549">
          <table:table-cell table:style-name="TableCell550">
            <text:p text:style-name="P551">3.2.</text:p>
          </table:table-cell>
          <table:table-cell table:style-name="TableCell552" table:number-columns-spanned="3">
            <text:p text:style-name="P553">asmenims su ryškiais judėjimo ir apsitarnavimo funkcijų sutrikimais</text:p>
          </table:table-cell>
          <table:covered-table-cell/>
          <table:covered-table-cell/>
          <table:table-cell table:style-name="TableCell554">
            <text:p text:style-name="P555"/>
          </table:table-cell>
        </table:table-row>
        <table:table-row table:style-name="TableRow556">
          <table:table-cell table:style-name="TableCell557">
            <text:p text:style-name="P558">3.3.</text:p>
          </table:table-cell>
          <table:table-cell table:style-name="TableCell559" table:number-columns-spanned="3">
            <text:p text:style-name="P560">asmenims su vidutiniais judėjimo ir apsitarnavimo funkcijų sutrikimais</text:p>
          </table:table-cell>
          <table:covered-table-cell/>
          <table:covered-table-cell/>
          <table:table-cell table:style-name="TableCell561">
            <text:p text:style-name="P562"/>
          </table:table-cell>
        </table:table-row>
        <table:table-row table:style-name="TableRow563">
          <table:table-cell table:style-name="TableCell564">
            <text:p text:style-name="P565">3.4.</text:p>
          </table:table-cell>
          <table:table-cell table:style-name="TableCell566" table:number-columns-spanned="3">
            <text:p text:style-name="P567">neįgaliesiems nuo 7 iki 24 metų</text:p>
          </table:table-cell>
          <table:covered-table-cell/>
          <table:covered-table-cell/>
          <table:table-cell table:style-name="TableCell568">
            <text:p text:style-name="P569"/>
          </table:table-cell>
        </table:table-row>
        <table:table-row table:style-name="TableRow570">
          <table:table-cell table:style-name="TableCell571">
            <text:p text:style-name="P572">3.5.</text:p>
          </table:table-cell>
          <table:table-cell table:style-name="TableCell573" table:number-columns-spanned="3">
            <text:p text:style-name="P574">besimokantiems<text:s/>neįgaliesiems</text:p>
          </table:table-cell>
          <table:covered-table-cell/>
          <table:covered-table-cell/>
          <table:table-cell table:style-name="TableCell575">
            <text:p text:style-name="P576"/>
          </table:table-cell>
        </table:table-row>
        <table:table-row table:style-name="TableRow577">
          <table:table-cell table:style-name="TableCell578">
            <text:p text:style-name="P579">3.6.</text:p>
          </table:table-cell>
          <table:table-cell table:style-name="TableCell580" table:number-columns-spanned="3">
            <text:p text:style-name="P581">dirbantiems neįgaliesiems</text:p>
          </table:table-cell>
          <table:covered-table-cell/>
          <table:covered-table-cell/>
          <table:table-cell table:style-name="TableCell582">
            <text:p text:style-name="P583"/>
          </table:table-cell>
        </table:table-row>
        <table:table-row table:style-name="TableRow584">
          <table:table-cell table:style-name="TableCell585">
            <text:p text:style-name="P586">3.7.</text:p>
          </table:table-cell>
          <table:table-cell table:style-name="TableCell587" table:number-columns-spanned="3">
            <text:p text:style-name="P588">būstus pritaikė patys (būstų skaičius)</text:p>
          </table:table-cell>
          <table:covered-table-cell/>
          <table:covered-table-cell/>
          <table:table-cell table:style-name="TableCell589">
            <text:p text:style-name="P590"/>
          </table:table-cell>
        </table:table-row>
        <text:soft-page-break/>
        <table:table-row table:style-name="TableRow591">
          <table:table-cell table:style-name="TableCell592">
            <text:p text:style-name="P593">3.8.</text:p>
          </table:table-cell>
          <table:table-cell table:style-name="TableCell594" table:number-columns-spanned="3">
            <text:p text:style-name="P595">įsigytų ir sumontuotų keltuvų skaičius (įskaitant pačių pareiškėjų įrengtus)</text:p>
          </table:table-cell>
          <table:covered-table-cell/>
          <table:covered-table-cell/>
          <table:table-cell table:style-name="TableCell596">
            <text:p text:style-name="P597"/>
          </table:table-cell>
        </table:table-row>
        <table:table-row table:style-name="TableRow598">
          <table:table-cell table:style-name="TableCell599">
            <text:p text:style-name="P600">3.9.</text:p>
          </table:table-cell>
          <table:table-cell table:style-name="TableCell601" table:number-columns-spanned="3">
            <text:p text:style-name="P602">eksploatuotų liftų (keltuvų) skaičius</text:p>
          </table:table-cell>
          <table:covered-table-cell/>
          <table:covered-table-cell/>
          <table:table-cell table:style-name="TableCell603">
            <text:p text:style-name="P604"/>
          </table:table-cell>
        </table:table-row>
        <table:table-row table:style-name="TableRow605">
          <table:table-cell table:style-name="TableCell606">
            <text:p text:style-name="P607">3.10</text:p>
          </table:table-cell>
          <table:table-cell table:style-name="TableCell608" table:number-columns-spanned="3">
            <text:p text:style-name="P609">sumontuotų vandentiekio<text:s/>įrenginių skaičius</text:p>
          </table:table-cell>
          <table:covered-table-cell/>
          <table:covered-table-cell/>
          <table:table-cell table:style-name="TableCell610">
            <text:p text:style-name="P611"/>
          </table:table-cell>
        </table:table-row>
        <table:table-row table:style-name="TableRow612">
          <table:table-cell table:style-name="TableCell613">
            <text:p text:style-name="P614">3.11.</text:p>
          </table:table-cell>
          <table:table-cell table:style-name="TableCell615" table:number-columns-spanned="3">
            <text:p text:style-name="P616">sumontuotų biologinių valymo įrenginių skaičius</text:p>
          </table:table-cell>
          <table:covered-table-cell/>
          <table:covered-table-cell/>
          <table:table-cell table:style-name="TableCell617">
            <text:p text:style-name="P618"/>
          </table:table-cell>
        </table:table-row>
      </table:table>
      <text:p text:style-name="P619">____________________</text:p>
      <text:p text:style-name="Normal"><text:span text:style-name="T620">1</text:span><text:span text:style-name="T621"><text:s/>Informacija teikiama augančia tvarka nuo metų pradžios.</text:span></text:p>
      <text:p text:style-name="Normal"><text:span text:style-name="T622">2</text:span><text:span text:style-name="T623"><text:s/></text:span><text:span text:style-name="T624">Pildomi visi langeliai, nepažymėti ženklu „x“.</text:span></text:p>
      <text:p text:style-name="Normal"><text:span text:style-name="T625">3</text:span><text:span text:style-name="T626"><text:s/>Įskaitant pačių pareiškėjų pritaikytus būstus.</text:span></text:p>
      <text:p text:style-name="P627"/>
      <text:p text:style-name="P628">Pritaikytų būstų sąrašas (nurodyti būsto adresą, neįgaliojo vardą, pavardę, gimimo datą):</text:p>
      <text:p text:style-name="P629"/>
      <text:p text:style-name="P630"/>
      <text:p text:style-name="P631"><text:span text:style-name="T632">Administracijos direktorius</text:span><text:span text:style-name="T633"><text:tab/>(Parašas)</text:span><text:span text:style-name="T634"><text:tab/>(Vardas ir pavardė)</text:span></text:p>
      <text:p text:style-name="P635"/>
      <text:p text:style-name="P636">A.V.</text:p>
      <text:p text:style-name="P637"/>
      <text:p text:style-name="P638"><text:span text:style-name="T639">_________________</text:span></text:p>
      <text:p text:style-name="P640"/>
      <text:soft-page-break/>
      <text:p text:style-name="P641">Sutarties dėl būsto pritaikymo<text:s/></text:p>
      <text:p text:style-name="P642">neįgaliesiems finansavimo<text:s/></text:p>
      <text:p text:style-name="P643">2<text:s/>priedas</text:p>
      <text:p text:style-name="Normal"/>
      <text:p text:style-name="P644"><text:span text:style-name="T645">(Ataskaitos apie prašymų pritaikyti<text:s/></text:span><text:span text:style-name="T646">būstą neįgaliesiems nagrinėjimą<text:s/></text:span><text:span text:style-name="T647">forma)</text:span></text:p>
      <text:p text:style-name="P648"/>
      <text:p text:style-name="P649">_____________________________________________________________</text:p>
      <text:p text:style-name="P650">(savivaldybės pavadinimas)</text:p>
      <text:p text:style-name="P651"/>
      <text:p text:style-name="P652">Neįgaliųjų reikalų departamentui</text:p>
      <text:p text:style-name="P653">prie Socialinės apsaugos ir darbo ministerijos</text:p>
      <text:p text:style-name="Normal"/>
      <text:p text:style-name="P654"><text:span text:style-name="T655">Ataskai</text:span><text:span text:style-name="T656">ta apie prašymų pritaikyti būstą neįgaliesiems nagrinėjimą</text:span></text:p>
      <text:p text:style-name="Normal"/>
      <text:p text:style-name="P657"><text:span text:style-name="T658">_______________ metais</text:span></text:p>
      <text:p text:style-name="P659">_______________________</text:p>
      <text:p text:style-name="P660">(data)</text:p>
      <text:p text:style-name="P661"/>
      <text:p text:style-name="P662">1.<text:tab/>Būsto pritaikymo eilėje įrašytų neįgaliųjų skaičius metų pabaigoje___________.</text:p>
      <text:p text:style-name="P663">2.<text:tab/>Prašymų, kurie buvo atmesti dėl neatitikimo Būsto pritaikymo neįgaliesiems tvarkos aprašo II ir III dalyse nurodytų reikalavimų<text:s/><text:span text:style-name="T664">(neatitiko reikalavimų asmeniui, reikalavimų pritaikomam būstui, pritaikymo darbams arba nepateikti dokumentai ar kita reikaling</text:span><text:span text:style-name="T665">a informacija)<text:s/></text:span>ir (arba) buvo atmesti pareiškėjams nepateikus reikalingų dokumentų, skaičius__________.<text:s/></text:p>
      <text:p text:style-name="P666">3.<text:tab/>Tenkinamas būsto pritaikymo neįgaliesiems poreikis<text:s/><text:span text:style-name="T667">(būsto pritaikymo eilėse įrašytų neįgaliųjų skaičiaus praėjusių metų pabaigoje ir ataskaitini</text:span><text:span text:style-name="T668">ais metais pritaikytų būstų skaičiaus santykis)</text:span><text:s/>_________ procentais.</text:p>
      <text:p text:style-name="P669">4.<text:tab/>Neįgaliesiems būsto pritaikymo reikia laukti (<text:span text:style-name="T670">vidutiniškai</text:span><text:s/><text:span text:style-name="T671">nuo prašymo pateikimo dienos iki pritaikymo darbų pabaigos)</text:span><text:s/>_________ mėn.</text:p>
      <text:p text:style-name="P672">5.<text:tab/>Būstų, kuriuose buvo vertinamas pritaikymo poreikis, skaičius _______; vidutinė šių būstų vertinimo trukmė<text:s/><text:span text:style-name="T673">(nuo pirmo iki paskutinio būsto apžiūros)</text:span><text:s/>________ mėn., eskizinių brėžinių ar projektų parengimo vidutinė trukmė _________ mėn.; viešųjų pirkimų vykdymo vidutinė trukmė<text:s/><text:span text:style-name="T674">(nuo pirkimų proc</text:span><text:span text:style-name="T675">edūros pradžios iki sutarties su rangovu pasirašymo)</text:span>________ mėn.; laikotarpio nuo Būsto pritaikymo neįgaliesiems komisijos sprendimo priėmimo iki pritaikymo darbų visuose būstuose pabaigos trukmė _________ mėn., laikotarpio, per kurį būsto pritaikymą<text:s/>atlieka patys pareiškėjai, trukmė (<text:span text:style-name="T676">nuo sutarties pasirašymo iki darbų pridavimo</text:span>). vidutinė trukmė _____________________mėn.</text:p>
      <text:p text:style-name="Normal"/>
      <text:p text:style-name="P677"><text:span text:style-name="T678">Administracijos direktorius</text:span><text:span text:style-name="T679"><text:tab/></text:span><text:span text:style-name="T680">(Parašas)</text:span><text:span text:style-name="T681"><text:tab/>(Vardas ir pavardė)</text:span></text:p>
      <text:p text:style-name="P682"/>
      <text:p text:style-name="P683">A.V.</text:p>
      <text:p text:style-name="P684"/>
      <text:p text:style-name="P685"><text:span text:style-name="T686">_________________</text:span></text:p>
      <text:p text:style-name="P687"/>
      <text:soft-page-break/>
      <text:p text:style-name="P688"><text:span text:style-name="T689">patvirtinta</text:span></text:p>
      <text:p text:style-name="P690">Neįgaliųjų reikalų departamento prie<text:s/></text:p>
      <text:p text:style-name="P691">Socialinės apsaugos ir<text:s/></text:p>
      <text:p text:style-name="P692">darbo ministerijos direktoriaus<text:s/></text:p>
      <text:p text:style-name="P693"><text:span text:style-name="T694">2012</text:span><text:span text:style-name="T695"><text:s/></text:span><text:span text:style-name="T696">m. sausio 5 d. įsakymu Nr. V-1</text:span></text:p>
      <text:p text:style-name="P697"/>
      <text:p text:style-name="P698"><text:span text:style-name="T699">Būsto pritaikymo neįgaliesiems komisijos pavyzdiniai nuostatai</text:span></text:p>
      <text:p text:style-name="P700"/>
      <text:p text:style-name="P701"><text:span text:style-name="T702">I</text:span><text:span text:style-name="T703">.<text:s/></text:span><text:span text:style-name="T704">Bendrosios nuostatos</text:span></text:p>
      <text:p text:style-name="P705"/>
      <text:p text:style-name="P706"><text:span text:style-name="T707">1</text:span><text:span text:style-name="T708">. Būsto pritaikymo neįgaliesiems komisijos<text:s/></text:span><text:span text:style-name="T709">pavyzdiniai nuostatai (toliau vadinama – šie Pavyzdiniai nuostatai) yra rekomendacinio pobūdžio. Šiais pavyzdiniais nuostatais patariama vadovautis savivaldybių administracijoms rengiant Būsto pritaikymo neįgaliesiems komisijų nuostatus ir tvirtinant Būsto</text:span><text:span text:style-name="T710"><text:s/>pritaikymo neįgaliesiems komisijos (toliau vadinama – komisija) sudėtį. Šiuose Pavyzdiniuose nuostatuose numatytas komisijos funkcijas gali vykdyti ir kitos savivaldybės tarybos ar savivaldybės administracijos sudarytos komisijos, tačiau šių komisijų nuos</text:span><text:span text:style-name="T711">tatuose turi būti įrašyti šiuose Pavyzdiniuose nuostatuose nustatyti komisijų tikslai, funkcijos, uždaviniai bei kitą šių komisijų veiklą reglamentuojančios nuostatos.</text:span></text:p>
      <text:p text:style-name="P712"><text:span text:style-name="T713">2</text:span><text:span text:style-name="T714">. Komisija sudaroma Nacionalinės neįgaliųjų socialinės integracijos 2010–2012 metų<text:s/></text:span><text:span text:style-name="T715">programos įgyvendinimo priemonių plano, patvirtinto socialinės apsaugos ir darbo ministro 2010 m. gegužės 17 d. įsakymu Nr. A1-194 (Žin., 2010, Nr.<text:s/></text:span><text:a xlink:href="https://www.e-tar.lt/portal/lt/legalAct/TAR.0FF78DCA01DC" office:target-frame-name="_blank" xlink:show="new"><text:span text:style-name="T716">58-2854</text:span></text:a><text:span text:style-name="T717">; 2011, Nr.<text:s/></text:span><text:a xlink:href="https://www.e-tar.lt/portal/lt/legalAct/TAR.226808BF5FC6" office:target-frame-name="_blank" xlink:show="new"><text:span text:style-name="T718">42-1995</text:span></text:a><text:span text:style-name="T719">), 3.5 priemonės įgyvendinimo laikotarpiui – iki 2012 m. gruodžio 31 d.</text:span></text:p>
      <text:p text:style-name="P720"><text:span text:style-name="T721">3</text:span><text:span text:style-name="T722">. Komisija yra atsakinga ir atskaitinga savivaldybės administracijos direktoriui.</text:span></text:p>
      <text:p text:style-name="P723"><text:span text:style-name="T724">4</text:span><text:span text:style-name="T725">. Savo veikloje<text:s/></text:span><text:span text:style-name="T726">komisija vadovaujasi savo nuostatais, socialinės apsaugos ir darbo ministro patvirtintu Būsto pritaikymo neįgaliesiems finansavimo tvarkos aprašu bei kitais susijusiais įstatymais bei norminiais teisės aktais ir šiais Pavyzdiniais nuostatais.</text:span></text:p>
      <text:p text:style-name="P727"><text:span text:style-name="T728">5</text:span><text:span text:style-name="T729">. Komisi</text:span><text:span text:style-name="T730">ja, priimdama sprendimus, laikosi skaidrumo, nešališkumo, teisingumo, sąžiningumo ir protingumo principų.</text:span></text:p>
      <text:p text:style-name="P731"/>
      <text:p text:style-name="P732"><text:span text:style-name="T733">II</text:span><text:span text:style-name="T734">.<text:s/></text:span><text:span text:style-name="T735">komisijos sudėtis ir sudarymas</text:span></text:p>
      <text:p text:style-name="P736"/>
      <text:p text:style-name="P737"><text:span text:style-name="T738">6</text:span><text:span text:style-name="T739">. Komisija sudaroma iš ne mažiau kaip 5 narių. Į komisijos sudėtį įtraukiami ne mažiau kaip du savival</text:span><text:span text:style-name="T740">dybės administracijos darbuotojai, statybos darbų projektuotojas (architektas, inžinierius ar kitas kvalifikuotas specialistas), neįgaliųjų asociacijos atstovas, turintis žinių ir būsto pritaikymo neįgaliesiems patirties, deleguotas Neįgaliųjų reikalų depa</text:span><text:span text:style-name="T741">rtamento prie Socialinės apsaugos ir darbo ministerijos (toliau vadinama – Neįgaliųjų reikalų departamentas), kiti specialistai.</text:span></text:p>
      <text:p text:style-name="P742"><text:span text:style-name="T743">7</text:span><text:span text:style-name="T744">. Neįgaliųjų reikalų departamentas raštu kreipiasi į neįgaliųjų asociacijas, prašydamas pateikti pasiūlymus dėl kandidatų<text:s/></text:span><text:span text:style-name="T745">į komisijos narius. Neįgaliųjų asociacijų skiriami komisijų nariai turi turėti būsto pritaikymo neįgaliesiems žinių ir patirties. Neįgaliųjų reikalų departamentas, kartu su atstovus siūlančiomis asociacijomis kolegialiai apsvarsto, parenka ir skiria delegu</text:span><text:span text:style-name="T746">ojamus neįgaliųjų asociacijų atstovus į savivaldybių sudaromas komisijas. Apie paskirtą atstovą raštu pranešama savivaldybės administracijai, nurodant jo duomenis ryšiams palaikyti. Neįgaliųjų asociacija gali siūlyti savo deleguotą atstovą atšaukti, apie t</text:span><text:span text:style-name="T747">ai pranešdama raštu Neįgaliųjų reikalų departamentui. Savivaldybės administracija gali kreiptis į Neįgaliųjų reikalų departamentą dėl deleguoto atstovo pakeitimo kitu atstovu, nurodydama šio keitimo pagrindą. Neįgaliųjų reikalų departamentas, nustatęs, kad</text:span><text:span text:style-name="T748"><text:s/>deleguotas atstovas netinkamai vykdo jam pavestas užduotis, turi teisę jį atšaukti iš komisijos narių ir kreiptis į neįgaliųjų asociaciją dėl kito atstovo paskyrimo.</text:span></text:p>
      <text:p text:style-name="P749"><text:span text:style-name="T750">8</text:span><text:span text:style-name="T751">. Komisijos sudėtį, komisijos pirmininką ir jo pavaduotoją bei komisijos nuostatus<text:s/></text:span><text:soft-page-break/><text:span text:style-name="T752">t</text:span><text:span text:style-name="T753">virtina savivaldybės administracijos direktorius.</text:span></text:p>
      <text:p text:style-name="P754"/>
      <text:p text:style-name="P755"><text:span text:style-name="T756">III</text:span><text:span text:style-name="T757">.<text:s/></text:span><text:span text:style-name="T758">komisijos tikslas ir funkcijos</text:span></text:p>
      <text:p text:style-name="P759"/>
      <text:p text:style-name="P760"><text:span text:style-name="T761">9</text:span><text:span text:style-name="T762">. Komisijos paskirtis – padėti savivaldybės administracijai organizuoti būsto pritaikymą asmenims su negalia. Veikdama pagal savo paskirtį, komisija atlieka<text:s/></text:span><text:span text:style-name="T763">šias funkcijas:</text:span></text:p>
      <text:p text:style-name="P764"><text:span text:style-name="T765">9.1</text:span><text:span text:style-name="T766">. įvertina būsto ir gyvenamosios aplinkos pritaikymo neįgaliesiems poreikį;</text:span></text:p>
      <text:p text:style-name="P767"><text:span text:style-name="T768">9.2</text:span><text:span text:style-name="T769">. sprendžia dėl būsto ir gyvenamosios aplinkos pritaikymo poreikio tenkinimo ir teikia rekomendacijas savivaldybės administracijai dėl būsto ir gyvenamo</text:span><text:span text:style-name="T770">sios aplinkos pritaikymo finansavimo, sudaro einamaisiais metais siūlomų pritaikyti būstų sąrašą;</text:span></text:p>
      <text:p text:style-name="P771"><text:span text:style-name="T772">9.3</text:span><text:span text:style-name="T773">. siūlo savivaldybės administracijai dengti dalį būsto pritaikymo išlaidų, kurios susidaro, kai mokestinė būsto vertė yra mažesnė už būsto pritaikymo d</text:span><text:span text:style-name="T774">arbų išlaidų sąmatoje numatytas išlaidas;</text:span></text:p>
      <text:p text:style-name="P775"><text:span text:style-name="T776">9.4</text:span><text:span text:style-name="T777">. sprendžia dėl valstybės ir savivaldybės biudžeto lėšų paskirstymo būstams pritaikyti teisės aktų nustatyta tvarka, jeigu yra tik viena ar dvi būsto pritaikymo eilės;</text:span></text:p>
      <text:p text:style-name="P778"><text:span text:style-name="T779">9.5</text:span><text:span text:style-name="T780">. sprendžia dėl būsto ir<text:s/></text:span><text:span text:style-name="T781">gyvenamosios aplinkos pakartotinio pritaikymo neįgaliesiems nuo 7 iki 24 metų tikslingumo;</text:span></text:p>
      <text:p text:style-name="P782"><text:span text:style-name="T783">9.6</text:span><text:span text:style-name="T784">. nagrinėja skundus dėl būsto ir gyvenamosios aplinkos pritaikymo organizavimo ir vykdymo;</text:span></text:p>
      <text:p text:style-name="P785"><text:span text:style-name="T786">9.7</text:span><text:span text:style-name="T787">. dalyvauja priimant perduodamus neįgaliesiems pritaikytus b</text:span><text:span text:style-name="T788">ūstus ir gyvenamąją aplinką.</text:span></text:p>
      <text:p text:style-name="P789"/>
      <text:p text:style-name="P790"><text:span text:style-name="T791">IV</text:span><text:span text:style-name="T792">.<text:s/></text:span><text:span text:style-name="T793">komisijos uždaviniai</text:span></text:p>
      <text:p text:style-name="P794"/>
      <text:p text:style-name="P795"><text:span text:style-name="T796">10</text:span><text:span text:style-name="T797">. Vykdydama jai pavestas funkcijas, komisija atlieka šias užduotis:</text:span></text:p>
      <text:p text:style-name="P798"><text:span text:style-name="T799">10.1</text:span><text:span text:style-name="T800">. pagal kompetenciją nagrinėja prašymus pritaikyti būstą bei kitus prie šio prašymo pridedamus savivaldybės<text:s/></text:span><text:span text:style-name="T801">administracijos pateiktus dokumentus;</text:span></text:p>
      <text:p text:style-name="P802"><text:span text:style-name="T803">10.2</text:span><text:span text:style-name="T804">. dalyvauja priimant perduodamą pritaikytą būstą ir gyvenamąją aplinką.</text:span></text:p>
      <text:p text:style-name="P805"/>
      <text:p text:style-name="P806"><text:span text:style-name="T807">V</text:span><text:span text:style-name="T808">.<text:s/></text:span><text:span text:style-name="T809">komisijos narių teisės ir atsakomybė</text:span></text:p>
      <text:p text:style-name="P810"/>
      <text:p text:style-name="P811"><text:span text:style-name="T812">11</text:span><text:span text:style-name="T813">. Komisijos nariai turi teisę:</text:span></text:p>
      <text:p text:style-name="P814"><text:span text:style-name="T815">11.1</text:span><text:span text:style-name="T816">. gauti informaciją apie komisijos posėdžius<text:s/></text:span><text:span text:style-name="T817">bei kitą su komisijos veikla susijusią reikalingą informaciją;</text:span></text:p>
      <text:p text:style-name="P818"><text:span text:style-name="T819">11.2</text:span><text:span text:style-name="T820">. teikti pastabas ir pasiūlymus dėl komisijos posėdžių darbotvarkės;</text:span></text:p>
      <text:p text:style-name="P821"><text:span text:style-name="T822">11.3</text:span><text:span text:style-name="T823">. likus ne mažiau kaip 5 darbo dienoms iki komisijos posėdžio ir posėdžio metu susipažinti su svarstyti pate</text:span><text:span text:style-name="T824">iktais prašymais pritaikyti būstą ir visais kitais komisijai pateiktais dokumentais;</text:span></text:p>
      <text:p text:style-name="P825"><text:span text:style-name="T826">11.4</text:span><text:span text:style-name="T827">. pateikti savo pastabas ir pasiūlymus dėl svarstomų prašymų bei komisijos sprendimų, prireikus ir savo atskirą nuomonę komisijos posėdžio protokole;</text:span></text:p>
      <text:p text:style-name="P828"><text:span text:style-name="T829">11.5</text:span><text:span text:style-name="T830">. tei</text:span><text:span text:style-name="T831">kti pastabas dėl komisijos posėdžių protokolų bei sprendimų projektų.</text:span></text:p>
      <text:p text:style-name="P832"/>
      <text:p text:style-name="P833"><text:span text:style-name="T834">VI</text:span><text:span text:style-name="T835">.<text:s/></text:span><text:span text:style-name="T836">KOMISIJOS DARBO ORGANIZAVIMAS</text:span></text:p>
      <text:p text:style-name="P837"/>
      <text:p text:style-name="P838"><text:span text:style-name="T839">12</text:span><text:span text:style-name="T840">. Pagrindinės komisijos darbo formos yra:</text:span></text:p>
      <text:p text:style-name="P841"><text:span text:style-name="T842">12.1</text:span><text:span text:style-name="T843">. posėdžiai;</text:span></text:p>
      <text:p text:style-name="P844"><text:span text:style-name="T845">12.2</text:span><text:span text:style-name="T846">. būsto apžiūros priimant perduodamą pritaikytą būstą ir gyvenamąją</text:span><text:span text:style-name="T847"><text:s/>aplinką;</text:span></text:p>
      <text:p text:style-name="P848"><text:span text:style-name="T849">13</text:span><text:span text:style-name="T850">. komisijai vadovauja ir jos darbą organizuoja komisijos pirmininkas:</text:span></text:p>
      <text:p text:style-name="P851"><text:span text:style-name="T852">13.1</text:span><text:span text:style-name="T853">. šaukia komisijos posėdžius ir jiems pirmininkauja;</text:span></text:p>
      <text:p text:style-name="P854"><text:span text:style-name="T855">13.2</text:span><text:span text:style-name="T856">. kviečia komisijos narius dalyvauti priimant perduodamą pritaikytą būstą ir vadovauja komisijai apži</text:span><text:span text:style-name="T857">ūroje.</text:span></text:p>
      <text:p text:style-name="P858"><text:span text:style-name="T859">14</text:span><text:span text:style-name="T860">. Komisijos paskirtas komisijos sekretorius (savivaldybės administracijos darbuotojas):</text:span></text:p>
      <text:p text:style-name="P861"><text:span text:style-name="T862">14.1</text:span><text:span text:style-name="T863">. rengia posėdžių darbotvarkę ir kartu su posėdžio medžiaga pateikia komisijos pirmininkui tvirtinti;</text:span></text:p>
      <text:p text:style-name="P864"><text:span text:style-name="T865">14.2</text:span><text:span text:style-name="T866">. komisijos pirmininkui patvirtinus p</text:span><text:span text:style-name="T867">osėdžio datą, laiką, vietą ir darbotvarkę apie tai raštu informuoja komisijos narius;</text:span></text:p>
      <text:p text:style-name="P868"><text:span text:style-name="T869">14.3</text:span><text:span text:style-name="T870">. renka ir apibendrina gautą informaciją, kurios reikia komisijos sprendimams priimti;</text:span></text:p>
      <text:p text:style-name="P871"><text:span text:style-name="T872">14.4</text:span><text:span text:style-name="T873">. rengia posėdžio protokolo projektą, elektroniniu paštu arba raštu</text:span><text:span text:style-name="T874"><text:s/>derina su posėdyje dalyvavusiais komisijos nariais;</text:span></text:p>
      <text:p text:style-name="P875"><text:span text:style-name="T876">14.5</text:span><text:span text:style-name="T877">. atsako už komisijos dokumentų tvarkymą, saugo komisijai pateiktus dokumentus ir komisijos posėdžio protokolų originalus per visą komisijos veiklos laikotarpį. komisijai sustabdžius veiklą, su j</text:span><text:span text:style-name="T878">os veikla susijusius dokumentus perduoda savivaldybės administracijai;</text:span></text:p>
      <text:p text:style-name="P879"><text:span text:style-name="T880">14.6</text:span><text:span text:style-name="T881">. pateikia kitą reikalingą su svarstomais prašymais pritaikyti būstą susijusią informaciją;</text:span></text:p>
      <text:p text:style-name="P882"><text:span text:style-name="T883">14.7</text:span><text:span text:style-name="T884">. prireikus ar komisijos narių prašymu pateikia savivaldybės administracijos<text:s/></text:span><text:span text:style-name="T885">susirašinėjimo su pareiškėjais kopijas posėdžio metu;</text:span></text:p>
      <text:p text:style-name="P886"><text:span text:style-name="T887">14.8</text:span><text:span text:style-name="T888">. perduoda savivaldybės administracijai komisijos posėdžio sprendimus ir nagrinėtus dokumentus;</text:span></text:p>
      <text:p text:style-name="P889"><text:span text:style-name="T890">14.9</text:span><text:span text:style-name="T891">. vykdo kitus komisijos pirmininko pavedimus.</text:span></text:p>
      <text:p text:style-name="P892"><text:span text:style-name="T893">15</text:span><text:span text:style-name="T894">. Komisijos posėdis yra teisėtas, je</text:span><text:span text:style-name="T895">igu jame dalyvauja ne mažiau kaip du trečdaliai komisijos narių, kurių vienas – neįgaliųjų asociacijos deleguotas atstovas.</text:span></text:p>
      <text:p text:style-name="P896"><text:span text:style-name="T897">16</text:span><text:span text:style-name="T898">. Visi klausimai posėdžio metu aptariami posėdžio darbotvarkėje nustatyta tvarka, jei komisijos nariai bendru sutarimu posėdži</text:span><text:span text:style-name="T899">o pradžioje nenusprendžia kitaip.</text:span></text:p>
      <text:p text:style-name="P900"><text:span text:style-name="T901">17</text:span><text:span text:style-name="T902">. Komisijos nariai privalo užtikrinti pareiškėjų pateiktų duomenų konfidencialumą ir naudoti juos tik savo sprendimams priimti.</text:span></text:p>
      <text:p text:style-name="P903"><text:span text:style-name="T904">18</text:span><text:span text:style-name="T905">. Savivaldybės administracija ir komisija kontroliuoja būsto ir gyvenamosios aplin</text:span><text:span text:style-name="T906">kos pritaikymą. Būsto pritaikymo apžiūrą organizuoja savivaldybės administracija, gavusi rangovo pranešimą apie būsto pritaikymo darbų pabaigą. Būsto pritaikymo apžiūros laiką savivaldybės administracija suderina su pareiškėju bei su komisijos nariais.</text:span></text:p>
      <text:p text:style-name="P907"><text:span text:style-name="T908">19</text:span><text:span text:style-name="T909">. Būsto pritaikymo apžiūra laikoma įvykusia, jei apžiūroje dalyvauja daugiau kaip pusė komisijos narių, kurių vienas turi būti neįgaliųjų asociacijos atstovas.</text:span></text:p>
      <text:p text:style-name="P910"><text:span text:style-name="T911">20</text:span><text:span text:style-name="T912">. Komisijos nariai apžiūri pritaikytus būstus ir prireikus teikia savivaldybės adminis</text:span><text:span text:style-name="T913">tracijai ir rangovui pastabas bei pasiūlymus dėl darbų atlikimo kokybės, būsto pritaikymo tinkamumo. Pasiūlymai parengiami raštu, kuriame pasirašo visi apžiūroje dalyvavę komisijos nariai.</text:span></text:p>
      <text:p text:style-name="P914"><text:span text:style-name="T915">21</text:span><text:span text:style-name="T916">. Savivaldybės administracija pasirašo Būsto pritaikymo darbų</text:span><text:span text:style-name="T917"><text:s/>priėmimo–perdavimo aktą tik apžiūroje dalyvavusiems komisijos nariams pritarus.</text:span></text:p>
      <text:p text:style-name="P918"/>
      <text:p text:style-name="P919"><text:span text:style-name="T920">VII</text:span><text:span text:style-name="T921">.<text:s/></text:span><text:span text:style-name="T922">KOMISIJOS SPRENDIMAI</text:span></text:p>
      <text:p text:style-name="P923"/>
      <text:p text:style-name="P924"><text:span text:style-name="T925">22</text:span><text:span text:style-name="T926">. Komisijos sprendimai priimami bendru susitarimu arba, jei jo negalima pasiekti, komisijos pirmininkui ir nariams balsuojant. Balsuoja</text:span><text:span text:style-name="T927">nt komisijos nariai turi po vieną balsą. Balsuojama „už“ arba „prieš“. Sprendimas laikomas priimtu, jei už jį balsavo paprastoji komisijos narių dauguma. Jeigu balsai „už“ ir „prieš“ pasiskirsto po lygiai, lemiamas balsas yra komisijos pirmininko balsas. J</text:span><text:span text:style-name="T928">eigu svarstant projektus kuris nors komisijos narys nesutinka su daugumos sprendimu, jis gali pateikti komisijos pirmininkui savo atskirą nuomonę. Ši nuomonė turi būti įrašyta į komisijos protokolą.</text:span></text:p>
      <text:p text:style-name="P929"/>
      <text:p text:style-name="P930"><text:span text:style-name="T931">VIII</text:span><text:span text:style-name="T932">.<text:s/></text:span><text:span text:style-name="T933">KOMISIJOS POSĖDŽIO PROTOKOLAS</text:span></text:p>
      <text:p text:style-name="P934"/>
      <text:p text:style-name="P935"><text:span text:style-name="T936">23</text:span><text:span text:style-name="T937">. Komi</text:span><text:span text:style-name="T938">sijos posėdžio bei pritaikyto būsto apžiūros metu rašomas posėdžio (atitinkamai – apžiūros) protokolas.<text:s/></text:span><text:span text:style-name="T939">k</text:span><text:span text:style-name="T940">omisijos sprendimai įsigalioja posėdžio pirmininkui ir posėdyje (apžiūroje) dalyvavusiems komisijos nariams pasirašius protokolą, kuriame nurodoma:</text:span></text:p>
      <text:p text:style-name="P941"><text:span text:style-name="T942">23.</text:span><text:span text:style-name="T943">1</text:span><text:span text:style-name="T944">. posėdžio data ir vieta;</text:span></text:p>
      <text:p text:style-name="P945"><text:span text:style-name="T946">23.2</text:span><text:span text:style-name="T947">. posėdyje dalyvavusieji komisijos nariai;</text:span></text:p>
      <text:p text:style-name="P948"><text:span text:style-name="T949">23.3</text:span><text:span text:style-name="T950">. posėdžio metu svarstyti dokumentai;</text:span></text:p>
      <text:p text:style-name="P951"><text:span text:style-name="T952">23.4</text:span><text:span text:style-name="T953">. apžiūrimo pritaikyto būsto adresas, neįgaliojo galimybės naudotis pritaikytu būstu, atliktų darbų kokybė ir atitiktis pa</text:span><text:span text:style-name="T954">tvirtintai būsto pritaikymo darbų sąmatai;</text:span></text:p>
      <text:p text:style-name="P955"><text:span text:style-name="T956">23.5</text:span><text:span text:style-name="T957">. pateikti argumentai, paaiškinimai, priimti sprendimai;</text:span></text:p>
      <text:p text:style-name="P958"><text:span text:style-name="T959">23.6</text:span><text:span text:style-name="T960">. kita, komisijos nuomone, svarbi posėdyje pateikta informacija.</text:span></text:p>
      <text:p text:style-name="P961"><text:span text:style-name="T962">24</text:span><text:span text:style-name="T963">. Komisijos posėdžio sekretorius parengia protokolo projektą ir per</text:span><text:span text:style-name="T964"><text:s/>komisijos nustatytą laikotarpį elektroniniu paštu arba raštu pateikia komisijos nariams derinti.<text:s/></text:span><text:span text:style-name="T965">k</text:span><text:span text:style-name="T966">omisijos nariai gali pateikti pastabas dėl protokolo projekto per komisijos nustatytą laikotarpį. Per šį laikotarpį nepateikus pastabų, laikoma, kad protokol</text:span><text:span text:style-name="T967">o projektui pritarta. Įvertinus gautas pastabas arba jų negavus, protokolą pasirašo komisijos pirmininkas, visi komisijos nariai ir posėdžio sekretorius. Protokolas pateikiamas savivaldybės administracijai, o protokolo kopija išsiunčiama visiems komisijos<text:s/></text:span><text:span text:style-name="T968">nariams.</text:span></text:p>
      <text:p text:style-name="P969"/>
      <text:p text:style-name="P970"><text:span text:style-name="T971">IX</text:span><text:span text:style-name="T972">.<text:s/></text:span><text:span text:style-name="T973">BAIGIAMOSIOS NUOSTATOS</text:span></text:p>
      <text:p text:style-name="P974"/>
      <text:p text:style-name="P975"><text:span text:style-name="T976">25</text:span><text:span text:style-name="T977">. Komisijos posėdžio darbo organizavimo procedūrinius klausimus, nenumatytus šiuose nuostatuose, sprendžia komisijos pirmininkas.</text:span></text:p>
      <text:p text:style-name="P978"><text:span text:style-name="T979">26</text:span><text:span text:style-name="T980">. Kiekvienas komisijos narys už savo veiklą atsako Lietuvos<text:s/></text:span><text:span text:style-name="T981">Respublikos teisės aktų nustatyta tvarka.</text:span></text:p>
      <text:p text:style-name="P982"><text:span text:style-name="T983">27</text:span><text:span text:style-name="T984">. Komisijos veiklos dokumentai (posėdžių protokolai, susirašinėjimo medžiaga, kiti dokumentai) saugomi savivaldybės administracijos nustatyta tvarka, nepažeidžiant Lietuvos Respublikos archyvų įstatymo (Žin.,</text:span><text:span text:style-name="T985"><text:s/>1995, Nr.<text:s/></text:span><text:a xlink:href="https://www.e-tar.lt/portal/lt/legalAct/TAR.1FEF229DA7C6" office:target-frame-name="_blank" xlink:show="new"><text:span text:style-name="T986">107-2389</text:span></text:a><text:span text:style-name="T987">; 2004, Nr. 57-1982) nuostatų.</text:span></text:p>
      <text:p text:style-name="P988"/>
      <text:p text:style-name="P989"><text:span text:style-name="T9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IŲJŲ REIKALŲ DEPARTAMENTO</dc:title>
    <meta:initial-creator>Sandra</meta:initial-creator>
    <dc:creator>Adlib User</dc:creator>
    <meta:creation-date>2015-06-19T06:43:00Z</meta:creation-date>
    <dc:date>2015-06-19T06:43:00Z</dc:date>
    <meta:template xlink:href="Normal" xlink:type="simple"/>
    <meta:editing-cycles>2</meta:editing-cycles>
    <meta:editing-duration>PT0S</meta:editing-duration>
    <meta:document-statistic meta:page-count="13" meta:paragraph-count="348" meta:word-count="3761" meta:character-count="30989" meta:row-count="1060" meta:non-whitespace-character-count="27576"/>
  </office:meta>
</office:document-meta>
</file>