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8 M. LAPKRIČIO 17 D. ĮSAKYMO NR. D1-615 „DĖL VP3-1.4-AM-06-R PRIEMONĖS „PRAEITYJE UŽTERŠTŲ TERITORIJŲ TVARKYMAS“ PROJEKTŲ FINANSAVIMO SĄLYGŲ APRAŠO PATVIRTINIMO“ PAKEITIMO</text:p>
      <text:p text:style-name="P6"/>
      <text:p text:style-name="P7">2009 m. kovo 26 d. Nr. D1-119</text:p>
      <text:p text:style-name="P8">Vilnius</text:p>
      <text:p text:style-name="P9"/>
      <text:p text:style-name="P10"><text:span text:style-name="T11">Pakeičiu</text:span><text:s/>VP3-1.4-AM-06-R priemonės „Praeityje užterštų teritorijų tvarkymas“ projektų finansavimo sąlygų aprašą (toliau – Aprašas), patvirtintą aplinkos ministro 2008 m. lapkričio 17 d. įsakymu Nr. D1-615 (Žin., 2008, Nr.<text:s/><text:a xlink:href="https://www.e-tar.lt/portal/lt/legalAct/TAR.8EA06D74F444" office:target-frame-name="_blank" xlink:show="new"><text:span text:style-name="T12">136-5352</text:span></text:a>):</text:p>
      <text:p text:style-name="P13">1. Išdėstau 25 punktą taip:</text:p>
      <text:p text:style-name="P14">„25. Pareiškėjas gali teikti paraiškas dėl valstybei ar savivaldybei nuosavybės teise priklausančioje žemėje esančių praeityje užterštų teritorijų tvarkymo, net jei jas ilgalaikės nuomos, panaudos ar patikėjimo teise naudoja kiti juridiniai asmenys. Šiuo atveju juridinis asmuo, kuris minėtais pagrindais naudoja tvarkomąją teritoriją, turi dalyvauti projekto įgyvendinime partnerio teisėmis.“</text:p>
      <text:p text:style-name="P15">2. Išdėstau 27.3 punktą taip:</text:p>
      <text:p text:style-name="P16">„27.3. kitų cheminėmis medžiagomis užterštų teritorijų, kuriose buvo vykdomos veiklos, išvardytos Cheminėmis medžiagomis užterštų teritorijų tvarkymo aplinkos apsaugos reikalavimų 1 priede, išskyrus veiklas, išvardytas minėto priedo 5.1, 5.2, 5.4, 5.5, 5.9, 5.11 ir 5.12 punktuose, išvalymas.“</text:p>
      <text:p text:style-name="P17">3. Išdėstau 28 punktą taip:</text:p>
      <text:p text:style-name="P18">„28. Įgyvendinant 27 punkte išvardytas priemones prioritetas teikiamas grunto išvalymui nuo aplinkai pavojingų medžiagų. Tačiau projekte taip pat gali būti numatyti užterštų sugriuvusių, sugriautų ar griautinų pastatų ar kitų statinių liekanų, įrenginių, kitų aplinkai pavojingų medžiagų pašalinimas ir išvežimas, jeigu, neatlikus šių darbų, grunto valymas būtų neįmanomas.“</text:p>
      <text:p text:style-name="P19">4. Pripažįstu netekusiu galios 34 punktą.</text:p>
      <text:p text:style-name="P20">5. Išdėstau 36 punktą taip:</text:p>
      <text:p text:style-name="P21">„36. Jeigu projekte numatyta tvarkyti ir (arba) valyti teritoriją, išnuomotą arba perduotą naudoti panaudos ar patikėjimo teise, ES fondų lėšos sudaro ne daugiau kaip 70 procentų visų tinkamų finansuoti projekto išlaidų. Šiuo atveju partneris papildomai turi prisidėti savo lėšomis ne mažiau kaip 15 procentų projekto vertės. Šis reikalavimas netaikomas, jeigu valstybės ar savivaldybės žemė perduota panaudos pagrindais biudžetinei įstaigai.“</text:p>
      <text:p text:style-name="P22">6. Įrašau Aprašo 1 priedo „Paraiškos dėl projekto finansavimo specialioji (B) dalis“ 2 punkte vietoj žodžių „pirkimo dokumentaciją“ žodžius „techninę specifikaciją arba paslaugos teikimo sutartį“.</text:p>
      <text:p text:style-name="P23">7. Išdėstau Aprašo 1 priedo „Paraiškos dėl projekto finansavimo specialioji (B) dalis“ 3 punkto trečiąją pastraipą taip:<text:s/><text:span text:style-name="T24">„Nurodykite, kuriuos regiono plėtros plano ir savivaldybės strateginio plėtros plano tikslus, uždavinius, priemones atitinka projektas. Prie paraiškos turi būti pridėtas regiono plėtros plano išrašas ir savivaldybės strateginio plėtros plano išrašas arba priimtas savivaldybės tarybos sprendimas dėl projekto.“</text:span></text:p>
      <text:p text:style-name="P25">8. Išdėstau Aprašo 1 priedo „Paraiškos dėl projekto finansavimo specialioji (B) dalis“ 1 priedo „Prie paraiškos pridedamų dokumentų sąrašas“ 4 punktą taip:</text:p>
      <text:p text:style-name="P26">„4. Regiono plėtros plano išrašas ir savivaldybės strateginio plėtros plano išrašas arba priimtas savivaldybės tarybos sprendimas dėl projekto;“.</text:p>
      <text:p text:style-name="P27">9. Pripažįstu netekusiu galios Aprašo 1 priedo „Paraiškos dėl projekto finansavimo specialioji (B) dalis“ 1 priedo „Prie paraiškos pridedamų dokumentų sąrašas“ 6 punktą.</text:p>
      <text:p text:style-name="P28">10. Įrašau Aprašo 1 priedo „Paraiškos dėl projekto finansavimo specialioji (B) dalis“ 1 priedo „Prie paraiškos pridedamų dokumentų sąrašas“ 18 punkte vietoj žodžių „pirkimo dokumentacija“ žodžius „techninė specifikacija arba paslaugos teikimo sutartis“.</text:p>
      <text:p text:style-name="P29">11. Išdėstau Aprašo 2 priedo „Administracinės atitikties vertinimo lentelė“ 11 punktą taip:</text:p>
      <text:p text:style-name="P30">„11. Pateiktas regiono plėtros plano išrašas ir savivaldybės strateginio plėtros plano išrašas arba priimtas savivaldybės tarybos sprendimas dėl projekto.“</text:p>
      <text:p text:style-name="P31">12. Pripažįstu netekusiu galios Aprašo 2 priedo „Administracinės atitikties vertinimo lentelė“ 14 punktą.</text:p>
      <text:p text:style-name="P32">13. Įrašau Aprašo 2 priedo „Administracinės atitikties vertinimo lentelė“ 28 punkte vietoj žodžių „pirkimo dokumentacija“ žodžius „techninė specifikacija arba paslaugos teikimo sutartis“.</text:p>
      <text:p text:style-name="P33">14. Išdėstau Aprašo 3 priedo „Projekto tinkamumo finansuoti vertinimo metodika“ 2.1.1 punkto skilties „Paaiškinimai“ antrąją pastraipą taip:</text:p>
      <text:p text:style-name="P34"><text:span text:style-name="T35">„Informacijos šaltinis: paraiškos A dalies 5 lentelė, B dalies 3 punktas, regiono plėtros plano išrašas ir savivaldybės strateginio plėtros plano išrašas arba savivaldybės tarybos sprendimas dėl projekto.“</text:span></text:p>
      <text:p text:style-name="P36">15. Įrašau Aprašo 3 priedo „Projekto tinkamumo finansuoti vertinimo metodika“ 7.2.2 punkte vietoj žodžių „pirkimo dokumentacija“ žodžius „techninė specifikacija arba paslaugos teikimo sutartis“.</text:p>
      <text:p text:style-name="P37"/>
      <text:p text:style-name="P38"/>
      <text:p text:style-name="P39">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25T11:48:00Z</meta:creation-date>
    <dc:date>2016-04-25T11:48:00Z</dc:date>
    <meta:template xlink:href="Normal" xlink:type="simple"/>
    <meta:editing-cycles>2</meta:editing-cycles>
    <meta:editing-duration>PT0S</meta:editing-duration>
    <meta:document-statistic meta:page-count="2" meta:paragraph-count="72" meta:word-count="547" meta:character-count="4806" meta:row-count="160" meta:non-whitespace-character-count="4331"/>
  </office:meta>
</office:document-meta>
</file>