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7 M. LIEPOS 26 D. ĮSAKYMO NR. ĮV-513 „DĖL JAUNOJO MENININKO PREMIJŲ SKYRIMO NUOSTATŲ PATVIRTINIMO“ PAKEITIMO</text:span></text:p>
      <text:p text:style-name="P6"/>
      <text:p text:style-name="P7">2008 m. vasario 11 d. Nr. ĮV-87</text:p>
      <text:p text:style-name="P8">Vilnius</text:p>
      <text:p text:style-name="P9"/>
      <text:p text:style-name="P10"><text:span text:style-name="T11">Pakeičiu</text:span><text:s/>Jaunojo menininko premijų skyrimo nuostatus patvirtintus Lietuvos Respublikos kultūros ministro 2007 m. liepos 26 d. įsakymu Nr. ĮV-513 „Dėl Jaunojo menininko premijų skyrimo nuostatų patvirtinimo“ (Žin., 2007, Nr.<text:s/><text:a xlink:href="https://www.e-tar.lt/portal/lt/legalAct/TAR.ED2AB7009879" office:target-frame-name="_blank" xlink:show="new"><text:span text:style-name="T12">85-3431</text:span></text:a><text:s/>):</text:p>
      <text:p text:style-name="P13">1. Išdėstau 4.3 punktą taip:</text:p>
      <text:p text:style-name="P14">„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 padalinant premiją po lygiai konkursą laimėjusiam muzikos atlikėjui ir atlikėją konkursui paruošusiam pedagogui.“</text:p>
      <text:p text:style-name="P15">2. įrašau 10 punkte vietoj žodžių „Kandidatus Jaunųjų muzikos atlikėjų ir pedagogų premijai“ žodžius „Kandidatą Jaunojo muzikos atlikėjo premijai“;</text:p>
      <text:p text:style-name="P16">3. įrašau 11 punkte vietoj žodžio „kandidatus“ žodį „kandidatą“;</text:p>
      <text:p text:style-name="P17">4. įrašau 11.1 ir 11.2 punktuose vietoj žodžių „kandidatų“ žodžius „kandidato“;</text:p>
      <text:p text:style-name="P18">5. įrašau 26 punkte vietoj žodžių „Jaunųjų muzikos atlikėjų ir jų pedagogų premijų“ žodžius „Jaunojo muzikos atlikėjo premijos“.</text:p>
      <text:p text:style-name="P19"/>
      <text:p text:style-name="P20"/>
      <text:p text:style-name="P21">KULTŪROS MINISTRAS<text:tab/>JONAS JUČ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2T07:42:00Z</meta:creation-date>
    <dc:date>2015-04-22T07:42:00Z</dc:date>
    <meta:template xlink:href="Normal" xlink:type="simple"/>
    <meta:editing-cycles>2</meta:editing-cycles>
    <meta:editing-duration>PT0S</meta:editing-duration>
    <meta:document-statistic meta:page-count="1" meta:paragraph-count="31" meta:word-count="227" meta:character-count="1537" meta:row-count="58" meta:non-whitespace-character-count="1341"/>
  </office:meta>
</office:document-meta>
</file>