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PROBLEMINIŲ TERITORIJŲ</text:p>
      <text:p text:style-name="P11"/>
      <text:p text:style-name="P12">2007 m. sausio 31 d. Nr. 112</text:p>
      <text:p text:style-name="P13">Vilnius</text:p>
      <text:p text:style-name="P14"/>
      <text:p text:style-name="P15"><text:span text:style-name="T16">Vadovaudamasi Lietuvos Respublikos regioninės plėtros įstatymo (Žin., 2000, Nr.<text:s/></text:span><text:a xlink:href="https://www.e-tar.lt/portal/lt/legalAct/TAR.7E8386C5AA76" office:target-frame-name="_blank" xlink:show="new"><text:span text:style-name="T17">66-1987</text:span></text:a><text:span text:style-name="T18">; 2002, Nr.<text:s/></text:span><text:a xlink:href="https://www.e-tar.lt/portal/lt/legalAct/TAR.98F43C3F0156" office:target-frame-name="_blank" xlink:show="new"><text:span text:style-name="T19">123-5558</text:span></text:a><text:span text:style-name="T20">) 6 straipsnio 2 dalimi, atsižvelgdama į probleminių teritorijų išskyrimo kriterijus, nustatytu</text:span><text:span text:style-name="T21">s Lietuvos Respublikos Vyriausybės 2003 m. balandžio 8 d. nutarime Nr. 428 (Žin., 2003, Nr.<text:s/></text:span><text:a xlink:href="https://www.e-tar.lt/portal/lt/legalAct/TAR.C97C4562912C" office:target-frame-name="_blank" xlink:show="new"><text:span text:style-name="T22">35-1483</text:span></text:a><text:span text:style-name="T23">; 2006, Nr. 14-479), ir siekdama tolygesnės regionų socialinės ir ekonominės p</text:span><text:span text:style-name="T24">lėtros, Lietuvos Respublikos Vyriausybė</text:span><text:span text:style-name="T25"><text:s/></text:span><text:span text:style-name="T26">nutari</text:span><text:span text:style-name="T27">a:</text:span></text:p>
      <text:p text:style-name="P28"><text:span text:style-name="T29">Pripažinti probleminėmis teritorijomis:</text:span></text:p>
      <text:p text:style-name="P30"><text:span text:style-name="T31">1</text:span><text:span text:style-name="T32">. Akmenės rajono savivaldybę.</text:span></text:p>
      <text:p text:style-name="P33"><text:span text:style-name="T34">2</text:span><text:span text:style-name="T35">. Druskininkų savivaldybę.</text:span></text:p>
      <text:p text:style-name="P36"><text:span text:style-name="T37">3</text:span><text:span text:style-name="T38">. Ignalinos rajono savivaldybę.</text:span></text:p>
      <text:p text:style-name="P39"><text:span text:style-name="T40">4</text:span><text:span text:style-name="T41">. Jonavos rajono savivaldybę.</text:span></text:p>
      <text:p text:style-name="P42"><text:span text:style-name="T43">5</text:span><text:span text:style-name="T44">. Joniškio rajono sav</text:span><text:span text:style-name="T45">ivaldybę.</text:span></text:p>
      <text:p text:style-name="P46"><text:span text:style-name="T47">6</text:span><text:span text:style-name="T48">. Jurbarko rajono savivaldybę.</text:span></text:p>
      <text:p text:style-name="P49"><text:span text:style-name="T50">7</text:span><text:span text:style-name="T51">. Kelmės rajono savivaldybę.</text:span></text:p>
      <text:p text:style-name="P52"><text:span text:style-name="T53">8</text:span><text:span text:style-name="T54">. Lazdijų rajono savivaldybę.</text:span></text:p>
      <text:p text:style-name="P55"><text:span text:style-name="T56">9</text:span><text:span text:style-name="T57">. Mažeikių rajono savivaldybę.</text:span></text:p>
      <text:p text:style-name="P58"><text:span text:style-name="T59">10</text:span><text:span text:style-name="T60">. Pasvalio rajono savivaldybę.</text:span></text:p>
      <text:p text:style-name="P61"><text:span text:style-name="T62">11</text:span><text:span text:style-name="T63">. Rokiškio rajono savivaldybę.</text:span></text:p>
      <text:p text:style-name="P64"><text:span text:style-name="T65">12</text:span><text:span text:style-name="T66">. Skuodo rajono<text:s/></text:span><text:span text:style-name="T67">savivaldybę.</text:span></text:p>
      <text:p text:style-name="P68"><text:span text:style-name="T69">13</text:span><text:span text:style-name="T70">. Šalčininkų rajono savivaldybę.</text:span></text:p>
      <text:p text:style-name="P71"><text:span text:style-name="T72">14</text:span><text:span text:style-name="T73">. Švenčionių rajono savivaldybę.</text:span></text:p>
      <text:p text:style-name="P74"/>
      <text:p text:style-name="P75"/>
      <text:p text:style-name="P76"><text:span text:style-name="T77">Ministras Pirmininkas</text:span><text:span text:style-name="T78"><text:tab/>Gediminas Kirkilas</text:span></text:p>
      <text:p text:style-name="P79"/>
      <text:p text:style-name="P80">Vidaus reikalų ministras<text:tab/>Raimondas Šukys</text:p>
      <text:p text:style-name="P81">______________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1:56:00Z</meta:creation-date>
    <dc:date>2015-08-31T01:56:00Z</dc:date>
    <meta:template xlink:href="Normal" xlink:type="simple"/>
    <meta:editing-cycles>2</meta:editing-cycles>
    <meta:editing-duration>PT0S</meta:editing-duration>
    <meta:document-statistic meta:page-count="1" meta:paragraph-count="35" meta:word-count="185" meta:character-count="1401" meta:row-count="96" meta:non-whitespace-character-count="1251"/>
  </office:meta>
</office:document-meta>
</file>