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4 m. rugsėjo 15 d. Nr. 1A-184</text:p>
      <text:p text:style-name="P14">Vilnius</text:p>
      <text:p text:style-name="P15"/>
      <text:p text:style-name="P16"/>
      <text:p text:style-name="P17"><text:span text:style-name="T18">Vadovauda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) 9 straipsniu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21">79-3349</text:span></text:a><text:span text:style-name="T22">; 2003, Nr.<text:s/></text:span><text:a xlink:href="https://www.e-tar.lt/portal/lt/legalAct/TAR.B008A359CCF1" office:target-frame-name="_blank" xlink:show="new"><text:span text:style-name="T23">60-2737</text:span></text:a><text:span text:style-name="T24">) patvirtinta Augalų dauginamosios medžiagos tiekėjų atestacijos tvarka,</text:span></text:p>
      <text:p text:style-name="P25"><text:span text:style-name="T26">1</text:span><text:span text:style-name="T27">.<text:s/></text:span><text:span text:style-name="T28">Atestuoju</text:span><text:span text:style-name="T29"><text:s/>augalų dauginamosios medžiagos tiekėjais:</text:span></text:p>
      <text:p text:style-name="P30"><text:span text:style-name="T31">1.1</text:span><text:span text:style-name="T32">. lauko:</text:span></text:p>
      <text:p text:style-name="P33"><text:span text:style-name="T34">1.1.1</text:span><text:span text:style-name="T35">. UAB „Agrokoncernas“, kodas 133849777.</text:span></text:p>
      <text:p text:style-name="P36"><text:span text:style-name="T37">1.2</text:span><text:span text:style-name="T38">. sodo:</text:span></text:p>
      <text:p text:style-name="P39"><text:span text:style-name="T40">1.2.1</text:span><text:span text:style-name="T41">. ūkininką Remigijų Gailį, Plungės r. sav., Alsėdžių mstl.;</text:span></text:p>
      <text:p text:style-name="P42"><text:span text:style-name="T43">1.2.2</text:span><text:span text:style-name="T44">. ūkininką Gintarą Jurkonį, Tauragės r. sav., Gaurės sen., Gauraičių k.</text:span></text:p>
      <text:p text:style-name="P45"><text:span text:style-name="T46">2</text:span><text:span text:style-name="T47">.<text:s/></text:span><text:span text:style-name="T48">Išduodu</text:span><text:span text:style-name="T49"><text:s/></text:span><text:span text:style-name="T50">1 punktu atestuotiems tiekėjams augalų dauginamosios medžiagos tiekėjo pažymėjimus.</text:span></text:p>
      <text:p text:style-name="P51"/>
      <text:p text:style-name="P52"/>
      <text:p text:style-name="P53"/>
      <text:p text:style-name="P54"><text:span text:style-name="T55">VIRŠININKAS</text:span><text:span text:style-name="T56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0T08:17:00Z</meta:creation-date>
    <dc:date>2016-03-10T08:17:00Z</dc:date>
    <meta:template xlink:href="Normal" xlink:type="simple"/>
    <meta:editing-cycles>2</meta:editing-cycles>
    <meta:editing-duration>PT0S</meta:editing-duration>
    <meta:document-statistic meta:page-count="1" meta:paragraph-count="21" meta:word-count="166" meta:character-count="1212" meta:row-count="62" meta:non-whitespace-character-count="1067"/>
  </office:meta>
</office:document-meta>
</file>