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VASARIO 20 D. ĮSAKYMO Nr. 1K-066 „DĖL PROJEKTŲ ADMINISTRAVIMO IR FINANSAVIMO TAISYKLIŲ ĮGYVENDINIMO“ PAKEITIMO</text:p>
      <text:p text:style-name="P7"/>
      <text:p text:style-name="P8">2009 m. balandžio 29 d. Nr. 1K-141</text:p>
      <text:p text:style-name="P9">Vilnius</text:p>
      <text:p text:style-name="P10"/>
      <text:p text:style-name="P11"><text:span text:style-name="T12">Pakeičiu</text:span><text:span text:style-name="T13"><text:s/>Tarpinės Europos socialinio fondo lėšomis finansuojamo projekto ataskaitos apie projekto dalyvius formos pildymo instrukciją, patvirtintą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14">23-861</text:span></text:a><text:span text:style-name="T15">; 2009, Nr.<text:s/></text:span><text:a xlink:href="https://www.e-tar.lt/portal/lt/legalAct/TAR.8C0A134F83DA" office:target-frame-name="_blank" xlink:show="new"><text:span text:style-name="T16">39-1498</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Informacija apie kiekvieną projekto dalyvį renkama jo dalyvavimo tiesioginėse projekto veiklose pradžioje (pavyzdžiui, pirmąją vykstančių mokymų dieną) – projekto dalyviui pateikiama užpildyti šios pildymo instrukcijos 1 priede nustatyta Europos socialinio fondo lėšomis finansuojamo projekto dalyvio apklausos forma (toliau – projekto dalyvio apklausos forma). Elektroninė projekto dalyvio apklausos forma pateikiama Europos Sąjungos struktūrinės paramos svetainėje www.esparama.lt.“</text:span></text:p>
      <text:p text:style-name="P25"><text:span text:style-name="T26">2</text:span><text:span text:style-name="T27">. išdėstau 9 punktą taip:</text:span></text:p>
      <text:p text:style-name="P28"><text:span text:style-name="T29">„</text:span><text:span text:style-name="T30">9</text:span><text:span text:style-name="T31">. Projekto dalyviui atsisakius užpildyti projekto dalyvio apklausos formą (1 priedas), šio dalyvio dalyvavimo projekto veiklose išlaidos gali būti pripažintos neatitinkančiomis finansavimo reikalavimų. Projekto dalyvio apklausos forma gali būti pildoma iš dalies tik tuo atveju, kai tokia galimybė yra numatyta projekto finansavimo ir administravimo sutartyje arba konkrečiu atveju projekto vykdytojas turi gauti raštišką įgyvendinančiosios institucijos pritarimą, kuriame turi būti nurodytos konkrečios projekto dalyvio apklausos formos dalys, kurių projekto dalyvis gali nepildyti. Jei projekto vykdytojas yra viešojo administravimo subjektas, turintis prieigą prie valstybės registruose ar valstybės ar savivaldybių informacinėse sistemose esančios informacijos apie projekto dalyvius, kurios pakanka pilnai užpildyti tarpinę ataskaitą, tokiu atveju iš projekto dalyvio nereikalaujama užpildyti projekto dalyvio apklausos formos, o informaciją, nustatytą dalyvio apklausos formoje, apie projekto dalyvius įgyvendinančiajai institucijai pateikia pats projekto vykdytojas (ši nuostata turi būti nustatyta projekto finansavimo ir administravimo sutartyje).“</text:span></text:p>
      <text:p text:style-name="P32"><text:span text:style-name="T33">3</text:span><text:span text:style-name="T34">. išdėstau 15 punktą taip:</text:span></text:p>
      <text:p text:style-name="P35"><text:span text:style-name="T36">„</text:span><text:span text:style-name="T37">15</text:span><text:span text:style-name="T38">. Projekto vykdytojas duomenis teikia pagal šios pildymo instrukcijos 14.1 punkte nurodytą formą, išskyrus atvejus, kai šios formos neįmanoma užpildyti dėl techninių kliūčių arba projekto vykdytojas yra viešojo administravimo subjektas, turintis prieigą prie valstybės registruose ar valstybės ar savivaldybių informacinėse sistemose esančios informacijos apie projekto dalyvius, kurios pakanka pilnai užpildyti tarpinę ataskaitą. Tokiais atvejais projekto vykdytojas duomenis teikia pagal šios pildymo instrukcijos 14.2 punkte nurodytą formą.“</text:span></text:p>
      <text:p text:style-name="P39"/>
      <text:p text:style-name="P40"/>
      <text:p text:style-name="P41"/>
      <text:p text:style-name="P42"><text:span text:style-name="T43">FINANSŲ MINISTRAS</text:span><text:span text:style-name="T44"><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4-28T11:02:00Z</meta:creation-date>
    <dc:date>2015-04-28T11:02:00Z</dc:date>
    <meta:template xlink:href="Normal" xlink:type="simple"/>
    <meta:editing-cycles>2</meta:editing-cycles>
    <meta:editing-duration>PT0S</meta:editing-duration>
    <meta:document-statistic meta:page-count="1" meta:paragraph-count="15" meta:word-count="375" meta:character-count="3080" meta:row-count="75" meta:non-whitespace-character-count="2720"/>
  </office:meta>
</office:document-meta>
</file>