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MONIŲ RESTRUKTŪRIZAVIMO ĮSTATYMO<text:s/><text:line-break/>7, 16 IR 19 STRAIPSNIŲ PAKEITIMO<text:s/></text:p>
      <text:p text:style-name="P9">ĮSTATYMAS</text:p>
      <text:p text:style-name="P10"/>
      <text:p text:style-name="P11">2011 m. birželio 9 d. Nr. XI-1439</text:p>
      <text:p text:style-name="P12">Vilnius</text:p>
      <text:p text:style-name="P13"/>
      <text:p text:style-name="P14"><text:span text:style-name="T15">(Žin., 2001, Nr.<text:s/></text:span><text:a xlink:href="https://www.e-tar.lt/portal/lt/legalAct/TAR.C69847B389DF" office:target-frame-name="_blank" xlink:show="new"><text:span text:style-name="T16">31-1012</text:span></text:a><text:span text:style-name="T17">; 2010, Nr.<text:s/></text:span><text:a xlink:href="https://www.e-tar.lt/portal/lt/legalAct/TAR.1412C382D30A" office:target-frame-name="_blank" xlink:show="new"><text:span text:style-name="T18">86-4529</text:span></text:a><text:span text:style-name="T19">)</text:span></text:p>
      <text:p text:style-name="P20"/>
      <text:p text:style-name="P21"><text:span text:style-name="T22">1</text:span><text:span text:style-name="T23"><text:s/>straipsnis.<text:s/></text:span><text:span text:style-name="T24">7 straipsnio 2 dalies, 5 dalies 2 punkto ir 8 dalies 3 punkto pakeitimas</text:span></text:p>
      <text:p text:style-name="P25"><text:span text:style-name="T26">1</text:span><text:span text:style-name="T27">. Pakeisti 7 straipsnio 2 dalį ir<text:s/></text:span><text:span text:style-name="T28">ją išdėstyti taip:</text:span></text:p>
      <text:p text:style-name="P29"><text:span text:style-name="T30">„</text:span><text:span text:style-name="T31">2</text:span><text:span text:style-name="T32">. Dėl pareiškimo iškelti įmonės restruktūrizavimo bylą priėmimo teismas priima nutartį. Teismo nutartis dėl pareiškimo iškelti įmonės restruktūrizavimo bylą priėmimo yra neskundžiama. Teismas ne vėliau kaip kitą darbo dieną nuo nutar</text:span><text:span text:style-name="T33">ties dėl pareiškimo iškelti įmonės restruktūrizavimo bylą priėmimo dienos šios nutarties kopiją išsiunčia įmonei, šio įstatymo 15 straipsnio 3 dalyje nurodytai Lietuvos Respublikos Vyriausybės įgaliotai institucijai, antstoliams, nurodytiems šio įstatymo 6</text:span><text:span text:style-name="T34"><text:s/>straipsnio 4 dalies 5 punkte, Juridinių asmenų registro tvarkytojui ir paskelbia informaciją apie nutarties dėl pareiškimo iškelti įmonės restruktūrizavimo bylą priėmimą specialiajame interneto tinklalapyje. Jeigu dėl įmonės buvo priimti teismų ir kitų in</text:span><text:span text:style-name="T35">stitucijų sprendimai ir pagal juos išduoti vykdomieji dokumentai, teismui priėmus nutartį dėl pareiškimo iškelti įmonės restruktūrizavimo bylą priėmimo, įmonės turtas (lėšos) pagal šiuos vykdomuosius dokumentus gali būti areštuojamas, tačiau nuo teismo nut</text:span><text:span text:style-name="T36">arties dėl pareiškimo iškelti įmonės restruktūrizavimo bylą priėmimo dienos šio turto realizavimas ir (ar) išieškojimas sustabdomas. Tuo atveju, jeigu įmonės sąskaitos yra areštuotos ar joms taikomi kiti disponavimo apribojimai, teismas nutartyje dėl parei</text:span><text:span text:style-name="T37">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38"><text:s/></text:span><text:span text:style-name="T39">neatsižvelgiant į tai</text:span><text:span text:style-name="T40">, kad sąskaitos yra areštuotos ar joms taikomi kiti disponavimo apribojimai. Jeigu nurodoma vykdyti mokėjimus iš areštuotos sąskaitos, teismo nutartis nedelsiant siunčiama turto arešto aktų registrui.“</text:span></text:p>
      <text:p text:style-name="P41"><text:span text:style-name="T42">2</text:span><text:span text:style-name="T43">. 7 straipsnio 5 dalies 2 punkte po žodžio ir</text:span><text:span text:style-name="T44"><text:s/>skaičiaus „5 straipsnyje“ įrašyti žodžius ir skaičius „ir 6 straipsnio 2 dalies 1 punkte“ ir šį punktą išdėstyti taip:</text:span></text:p>
      <text:p text:style-name="P45"><text:span text:style-name="T46">„</text:span><text:span text:style-name="T47">2</text:span><text:span text:style-name="T48">) buvo pažeisti šio įstatymo 5 straipsnyje ir 6 straipsnio 2 dalies 1 punkte nurodyti reikalavimai;“.</text:span></text:p>
      <text:p text:style-name="P49"><text:span text:style-name="T50">3</text:span><text:span text:style-name="T51">. 7 straipsnio 8<text:s/></text:span><text:span text:style-name="T52">dalies 3 punkte vietoj žodžio „priėmimo“ įrašyti žodį „įsiteisėjimo“ ir šį punktą išdėstyti taip:</text:span></text:p>
      <text:p text:style-name="P53"><text:span text:style-name="T54">„</text:span><text:span text:style-name="T55">3</text:span><text:span text:style-name="T56">) laikotarpis, ne trumpesnis kaip 30 kalendorinių dienų ir ne ilgesnis kaip 45 kalendorinės dienos nuo teismo nutarties iškelti įmonės restruktūrizavimo b</text:span><text:span text:style-name="T57">ylą įsiteisėjimo dienos, iki kada kreditoriai turi teisę pareikšti savo reikalavimus, atsiradusius iki įmonės restruktūrizavimo bylos iškėlimo dienos;“.</text:span></text:p>
      <text:p text:style-name="P58"/>
      <text:p text:style-name="P59"><text:span text:style-name="T60">2</text:span><text:span text:style-name="T61"><text:s/>straipsnis.<text:s/></text:span><text:span text:style-name="T62">16 straipsnio 1 dalies 3 punkto pakeitimas</text:span></text:p>
      <text:p text:style-name="P63"><text:span text:style-name="T64">16 straipsnio 1 dalies 3 punkte v</text:span><text:span text:style-name="T65">ietoj žodžių „bankrutuojančios įmonės“ įrašyti žodžius „bankroto“ ir šį punktą išdėstyti taip:</text:span></text:p>
      <text:p text:style-name="P66"><text:span text:style-name="T67">„</text:span><text:span text:style-name="T68">3</text:span><text:span text:style-name="T69">) turėti ne trumpesnį kaip 3</text:span><text:span text:style-name="T70"><text:s/></text:span><text:span text:style-name="T71">metų įmonės vadovo darbo stažą per paskutinius 5 metus arba</text:span><text:span text:style-name="T72"><text:s/></text:span><text:span text:style-name="T73">turėti 2 metų bankroto administratoriaus darbo stažą;“.</text:span></text:p>
      <text:p text:style-name="P74"/>
      <text:p text:style-name="P75"><text:span text:style-name="T76">3</text:span><text:span text:style-name="T77"><text:s/>straipsnis.<text:s/></text:span><text:span text:style-name="T78">19 straipsnio 4 dalies pripažinimas netekusia galios</text:span></text:p>
      <text:p text:style-name="P79"><text:span text:style-name="T80">19 straipsnio 4 dalį pripažinti netekusia galios.</text:span></text:p>
      <text:p text:style-name="P81"/>
      <text:p text:style-name="P82"><text:span text:style-name="T83">4</text:span><text:span text:style-name="T84"><text:s/>straipsnis.<text:s/></text:span><text:span text:style-name="T85">Įstatymo įsigaliojimas</text:span></text:p>
      <text:p text:style-name="P86"><text:span text:style-name="T87">Šis įstatymas, išskyrus 5 straipsnį, įsigalioja 2011 m. spalio 1 d.<text:s/></text:span></text:p>
      <text:p text:style-name="P88"/>
      <text:p text:style-name="P89"><text:span text:style-name="T90">5</text:span><text:span text:style-name="T91"><text:s/>straipsnis.<text:s/></text:span><text:span text:style-name="T92">Pasiūlymas Lietuvos Respublikos Vyriausybei</text:span></text:p>
      <text:p text:style-name="P93"><text:span text:style-name="T94">Lietuvos Respublikos Vyriausybė ar jos įgaliota institucija iki šio įstatymo įsigaliojimo priima šio įstatymo įgyvendinamuosius teisės aktus ir atlieka kitus veiksmus, būtinus šio įstatymo nuostatoms įgyvendint</text:span><text:span text:style-name="T95">i.</text:span></text:p>
      <text:p text:style-name="P96"/>
      <text:p text:style-name="P97"><text:span text:style-name="T98">Skelbiu šį Lietuvos Respublikos Seimo priimtą įstatymą.</text:span></text:p>
      <text:p text:style-name="P99"/>
      <text:p text:style-name="P100"/>
      <text:p text:style-name="P101">RESPUBLIKOS PREZIDENTĖ<text:tab/>DALIA GRYBAUSKAITĖ</text:p>
      <text:p text:style-name="P102"/>
      <text:p text:style-name="P103"><text:span text:style-name="T1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RESTRUKTŪRIZAVIMO ĮSTATYMO 7, 16 IR 19 STRAIPSNIŲ PAKEITIMO ĮSTATYMAS</dc:title>
    <meta:initial-creator>Rima</meta:initial-creator>
    <dc:creator>Adlib User</dc:creator>
    <meta:creation-date>2015-09-09T16:57:00Z</meta:creation-date>
    <dc:date>2015-09-09T16:57:00Z</dc:date>
    <meta:template xlink:href="Normal" xlink:type="simple"/>
    <meta:editing-cycles>2</meta:editing-cycles>
    <meta:editing-duration>PT0S</meta:editing-duration>
    <meta:document-statistic meta:page-count="2" meta:paragraph-count="30" meta:word-count="529" meta:character-count="3904" meta:row-count="121" meta:non-whitespace-character-count="3405"/>
  </office:meta>
</office:document-meta>
</file>