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VALSTYBINĖS KELIŲ TRANSPORTO INSPEKCIJOS PRIE SUSISIEKIMO MINISTERIJOS VIRŠININKAS</text:span></text:p>
      <text:p text:style-name="P9"/>
      <text:p text:style-name="P10">Į S A K Y M A S</text:p>
      <text:p text:style-name="P11">DĖL INSPEKCIJOS VIRŠININKO 2003 M. BIRŽELIO 5 D. ĮSAKYMO NR. 2B-202 „DĖL KELIŲ TRANSPORTO PRIEMONIŲ VAIRUOTOJŲ, VEŽANČIŲ PAVOJINGUS KROVINIUS, EGZAMINAVIMO NUOSTATŲ PATVIRTINIMO“ PAKEITIMO</text:p>
      <text:p text:style-name="P12"/>
      <text:p text:style-name="P13">2006 m. rugsėjo 21 d. Nr. 2B-283</text:p>
      <text:p text:style-name="P14">Vilnius</text:p>
      <text:p text:style-name="P15"/>
      <text:p text:style-name="P16"><text:span text:style-name="T17">Pakeičiu</text:span><text:s/>Kelių transporto priemonių vairuotojų, vežančių pavojingus krovinius, egzaminavimo nuostatus, patvirtintus Valstybinės kelių transporto inspekcijos viršininko 2003 m. birželio 5 d. įsakymu Nr. 2B-202 „Dėl Kelių transporto priemonių vairuotojų, vežančių pavojingus krovinius, egzaminavimo nuostatų patvirtinimo“ (Žin., 2003, Nr.<text:s/><text:a xlink:href="https://www.e-tar.lt/portal/lt/legalAct/TAR.A9EA71F5CE2B" office:target-frame-name="_blank" xlink:show="new"><text:span text:style-name="T18">56-2527</text:span></text:a>; 2004, Nr.<text:s/><text:a xlink:href="https://www.e-tar.lt/portal/lt/legalAct/TAR.825C2B69629D" office:target-frame-name="_blank" xlink:show="new"><text:span text:style-name="T19">85-3106</text:span></text:a>):</text:p>
      <text:p text:style-name="P20">1. Išdėstau 1 punktą taip:</text:p>
      <text:p text:style-name="P21">„1. Kelių transporto priemonių vairuotojų, vežančių pavojingus krovinius, egzaminavimo nuostatai (toliau – Nuostatai) parengti vadovaujantis Kelių transporto priemonių vairuotojų, vežančių pavojingus krovinius, mokymo ir egzaminavimo tvarkos aprašu, patvirtintu susisiekimo ministro 2002 m. liepos 1 d. įsakymu Nr. 3-336 „Dėl Kelių transporto priemonių vairuotojų, vežančių pavojingus krovinius, mokymo ir egzaminavimo“ (Žin., 2002, Nr.<text:s/><text:a xlink:href="https://www.e-tar.lt/portal/lt/legalAct/TAR.6794C30DE2D9" office:target-frame-name="_blank" xlink:show="new"><text:span text:style-name="T22">70-2947</text:span></text:a>).“.</text:p>
      <text:p text:style-name="P23">2. Išdėstau 6 punktą taip:</text:p>
      <text:p text:style-name="P24">„6. Dokumentai pateikiami Inspekcijos Saugaus eismo ar regiono skyriui ne vėliau kaip vieną dieną prieš egzaminą.“.</text:p>
      <text:p text:style-name="P25">3. Išdėstau 7 punktą taip:</text:p>
      <text:p text:style-name="P26">„7. Inspekcijos specialistas, priimdamas egzaminuojamojo prašymą, patikrina jame įrašytų duomenų tapatumą su nurodytais pateiktuose dokumentuose ir atitinkamoje grafoje tai patvirtina savo parašu bei spaudu. Jeigu prašyme nurodyti duomenys neatitinka pateiktų dokumentų duomenų ar nesumokėta valstybės rinkliava, prašymas netenkinamas.“.</text:p>
      <text:p text:style-name="P27">4. Išdėstau 9 punktą taip:</text:p>
      <text:p text:style-name="P28">„9. Vairuotojai egzaminuojami Inspekcijos Saugaus eismo ir regionų skyriuose nustatytomis dienomis.“.</text:p>
      <text:p text:style-name="P29">5. Išdėstau 10 punktą taip:</text:p>
      <text:p text:style-name="P30">„10. Egzaminuojamieji egzaminus laiko tame Inspekcijos skyriuje, kuriame pateikė prašymą ir dokumentus. Pagal grafiką numatytam egzaminui priimama tiek prašymų, kiek vietų įrengta egzaminų patalpoje (kiekvienam egzaminuojamajam skiriamas atskiras stalas). Išimtiniais atvejais (kai egzaminuojamųjų skaičius yra didesnis negu yra vietų egzaminų patalpoje ir pan.) atitinkamo skyriaus vadovo sprendimu gali būti organizuojami papildomi (nenumatyti egzaminų grafike) egzaminai.“.</text:p>
      <text:p text:style-name="P31">6. Išdėstau 12 punktą taip:</text:p>
      <text:p text:style-name="P32">„12. Egzaminuojamojo asmens duomenys į kompiuterinę duomenų bazę užregistruojami iš anksto. Egzamino bilietą (toliau – bilietas) egzaminuotojas ar kitas įgaliotas Inspekcijos specialistas kiekvienam egzaminuojamajam sudaro ir išspausdina egzamino dieną likus ne daugiau kaip 2 val. iki egzamino pradžios.“.</text:p>
      <text:p text:style-name="P33">7. Išdėstau 21 punktą taip:</text:p>
      <text:p text:style-name="P34">„21. Egzamino metu į egzaminų patalpą stebėti egzamino eigą be egzaminuotojo(-jų) ir egzaminuojamojo(-ųjų) gali užeiti ir egzaminuojamojo(-ųjų) mokytojas, kiti asmenys – tik gavę Saugaus eismo ar atitinkamo regiono skyriaus vadovo leidimą.“.</text:p>
      <text:p text:style-name="P35">8. Išdėstau 28 punktą taip:</text:p>
      <text:p text:style-name="P36">„28. Jei egzaminuojamasis nesupranta lietuvių kalbos, į egzaminą savo sąskaita gali<text:s/><text:soft-page-break/>pasikviesti vertėją. Šiuo atveju:“.</text:p>
      <text:p text:style-name="P37">9. Išdėstau 28.2 punktą:</text:p>
      <text:p text:style-name="P38">„28.2. Vertėju negali būti asmuo, turintis kelių transporto priemonių vairuotojo pasirengimo vežti pavojingus krovinius pagal ADR, pavojingų krovinių saugos specialisto ar mokytojo, mokančio asmenis, susijusius su pavojingų krovinių vežimu, pažymėjimą arba būti baigęs mokymo kursus, susijusius su pavojingų krovinių vežimu.“.</text:p>
      <text:p text:style-name="P39">10. Išdėstau 37 punktą taip:</text:p>
      <text:p text:style-name="P40">„37. Pažymėjimą pasirašo Saugaus eismo ar atitinkamo regiono skyriaus vadovas. Pažymėjimai antspauduojami atitinkamo skyriaus tam skirtu antspaudu ir laminuojami.“.</text:p>
      <text:p text:style-name="P41">11. Išdėstau 40 punktą taip:</text:p>
      <text:p text:style-name="P42">„40. Vairuotojų ir pažymėjimų apskaita tvarkoma kompiuterinėje duomenų bazėje. Kiekvieno mėnesio pradžioje Inspekcijos skyriai iš kompiuterinės duomenų bazės išspausdina praėjusį mėnesį egzaminus išlaikiusių asmenų sąrašą, kuriame nurodo vardą, pavardę, asmens kodą, egzamino datą, pažymėjimo išdavimo ir galiojimo datą, pažymėjimo numerį. Sąrašai segami į atskirą bylą.“.</text:p>
      <text:p text:style-name="P43"/>
      <text:p text:style-name="P44"/>
      <text:p text:style-name="P45"/>
      <text:p text:style-name="P46"><text:span text:style-name="T47">INSPEKCIJOS VIRŠININKAS</text:span><text:span text:style-name="T48"><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5T08:08:00Z</meta:creation-date>
    <dc:date>2018-01-25T08:08:00Z</dc:date>
    <meta:template xlink:href="Normal.dotm" xlink:type="simple"/>
    <meta:editing-cycles>2</meta:editing-cycles>
    <meta:editing-duration>PT0S</meta:editing-duration>
    <meta:document-statistic meta:page-count="2" meta:paragraph-count="8" meta:word-count="662" meta:character-count="4428" meta:row-count="31" meta:non-whitespace-character-count="3774"/>
  </office:meta>
</office:document-meta>
</file>