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DĖL LIETUVOS RESPUBLIKOS APLINKOS MINISTRO 2005 M. LIEPOS 15 D. ĮSAKYMO NR. D1-370 „DĖL VISUOMENĖS INFORMAVIMO IR DALYVAVIMO PLANUOJAMOS ŪKINĖS VEIKLOS POVEIKIO APLINKAI VERTINIMO PROCESE TVARKOS APRAŠO PATVIRTINIMO“ PAKEITIMO</text:p>
      <text:p text:style-name="P6"/>
      <text:p text:style-name="P7">2008 m. gruodžio 8 d. Nr. D1-663</text:p>
      <text:p text:style-name="P8">Vilnius</text:p>
      <text:p text:style-name="Normal"/>
      <text:p text:style-name="Normal"/>
      <text:p text:style-name="P9"><text:span text:style-name="T10">Pakeičiu</text:span><text:s/>Visuomenės informavimo ir dalyvavimo planuojamos ūkinės veiklos poveikio aplinkai vertinimo procese tvarkos aprašą, patvirtintą Lietuvos Respublikos aplinkos ministro 2005 m. liepos 15 d. įsakymu Nr. D1-370 „Dėl Visuomenės informavimo ir dalyvavimo planuojamos ūkinės veiklos poveikio aplinkai vertinimo procese tvarkos aprašo patvirtinimo“ (Žin., 2005, Nr.<text:s/><text:a xlink:href="https://www.e-tar.lt/portal/lt/legalAct/TAR.013BF80D6EFB" office:target-frame-name="_blank" xlink:show="new"><text:span text:style-name="T11">93-3472</text:span></text:a>), ir išdėstau 37 punktą taip:</text:p>
      <text:p text:style-name="P12">„37. Atsakinga institucija per 10 darbo dienų po sprendimo dėl planuojamos ūkinės veiklos leistinumo priėmimo pagal nustatytą formą (5 priedas) turi paskelbti informaciją apie priimtą sprendimą savo ir Aplinkos ministerijos tinklalapyje.“</text:p>
      <text:p text:style-name="Normal"/>
      <text:p text:style-name="Normal"/>
      <text:p text:style-name="P13">LAIKINAI EINANTIS<text:s/></text:p>
      <text:p text:style-name="P14">APLINKOS MINISTRO PAREIG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3-09-18T10:47:00Z</meta:creation-date>
    <dc:date>2023-09-18T10:4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8" meta:character-count="1119" meta:row-count="32" meta:non-whitespace-character-count="992"/>
  </office:meta>
</office:document-meta>
</file>