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 DIREKTORIAUS 2012 M. KOVO 29 D. ĮSAKYMO Nr. V-73 „DĖL LAIVO ŽURNALŲ FORMŲ IR JŲ PILDYMO BEI REGISTRAVIMO TAISYKLIŲ PATVIRTINIMO“ PAKEITIMO</text:p>
      <text:p text:style-name="P7"/>
      <text:p text:style-name="P8">2013 m. spalio 14 d. Nr. V-271</text:p>
      <text:p text:style-name="P9">Klaipėda</text:p>
      <text:p text:style-name="P10"/>
      <text:p text:style-name="P11"/>
      <text:p text:style-name="P12"><text:span text:style-name="T13">1</text:span><text:span text:style-name="T14">. P a k e i č i u Lietuvos saugios laivybos administracijos direktoriaus 2012 m. kovo 29 d. įsakymą Nr. V-73 „Dėl Laivo žurnalų formų ir jų pildymo bei registravimo taisyklių patvirtinimo“ (Žin., 2012, Nr. </text:span><text:a xlink:href="https://www.e-tar.lt/portal/lt/legalAct/TAR.9FDAE1B24EC1" office:target-frame-name="_blank" xlink:show="new"><text:span text:style-name="T15">41-2040</text:span></text:a><text:span text:style-name="T16">):</text:span></text:p>
      <text:p text:style-name="P17"><text:span text:style-name="T18">1.1</text:span><text:span text:style-name="T19">. išdėstau 2.6 punktą taip:</text:span></text:p>
      <text:p text:style-name="P20"><text:span text:style-name="T21">„</text:span><text:span text:style-name="T22">2.6</text:span><text:span text:style-name="T23">. Laivo žurnalų registras registruojamas Lietuvos saugios laivybos administracijoje. Jo lapus sunumeruoja, suriša laivo savininkas ir pateikia Lietuvos saugios laivybos administracijai tvirtinimui antspaudu.“</text:span></text:p>
      <text:p text:style-name="P24"><text:span text:style-name="T25">1.2</text:span><text:span text:style-name="T26">. papildau 2.7 punktu, kurį išdėstau taip:</text:span></text:p>
      <text:p text:style-name="P27"><text:span text:style-name="T28">„</text:span><text:span text:style-name="T29">2.7</text:span><text:span text:style-name="T30">. Už laivo žurnalų registrų registravimą imama valstybės rinkliava Lietuvos Respublikos rinkliavų įstatymo (Žin., 2000, Nr. </text:span><text:a xlink:href="https://www.e-tar.lt/portal/lt/legalAct/TAR.41CD8BF53D8D" office:target-frame-name="_blank" xlink:show="new"><text:span text:style-name="T31">52-1484</text:span></text:a><text:span text:style-name="T32">) ir Lietuvos Respublikos Vyriausybės 2000 m. gruodžio 15 d. nutarimo Nr. 1458 „Dėl Konkrečių valstybės rinkliavos dydžių ir šios rinkliavos mokėjimo ir grąžinimo taisyklių patvirtinimo“ (Žin., 2000, Nr. </text:span><text:a xlink:href="https://www.e-tar.lt/portal/lt/legalAct/TAR.E3A145C8DD49" office:target-frame-name="_blank" xlink:show="new"><text:span text:style-name="T33">108-3463</text:span></text:a><text:span text:style-name="T34">) nustatyta tvarka.“</text:span></text:p>
      <text:p text:style-name="P35"/>
      <text:p text:style-name="P36"/>
      <text:p text:style-name="P37"/>
      <text:p text:style-name="P38"><text:span text:style-name="T39">Direktorius</text:span><text:span text:style-name="T40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1T11:20:00Z</meta:creation-date>
    <dc:date>2016-03-01T11:20:00Z</dc: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479" meta:row-count="56" meta:non-whitespace-character-count="1292"/>
  </office:meta>
</office:document-meta>
</file>