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text-transform="uppercase" fo:color="#000000"/>
    </style:style>
    <style:style style:name="T14" style:parent-style-name="DefaultParagraphFont" style:family="text">
      <style:text-properties fo:color="#000000"/>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keep-together="always" fo:widows="0" fo:orphans="0" fo:break-before="page" fo:margin-left="3.1493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keep-together="alway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keep-together="alway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keep-together="alway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fo:letter-spacing="-0.0027in"/>
    </style:style>
    <style:style style:name="T303" style:parent-style-name="DefaultParagraphFont" style:family="text">
      <style:text-properties fo:color="#000000" fo:letter-spacing="-0.0027in"/>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fo:letter-spacing="-0.0027in"/>
    </style:style>
    <style:style style:name="T315" style:parent-style-name="DefaultParagraphFont" style:family="text">
      <style:text-properties fo:color="#000000" fo:letter-spacing="-0.0027in"/>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13in"/>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fo:letter-spacing="-0.0013in"/>
    </style:style>
    <style:style style:name="T340" style:parent-style-name="DefaultParagraphFont" style:family="text">
      <style:text-properties fo:color="#000000" fo:letter-spacing="-0.0013in"/>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fo:letter-spacing="-0.0013in"/>
    </style:style>
    <style:style style:name="T346" style:parent-style-name="DefaultParagraphFont" style:family="text">
      <style:text-properties fo:color="#000000" fo:letter-spacing="-0.0013in"/>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keep-together="alway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widows="0" fo:orphans="0" fo:text-align="justify" fo:text-indent="0.3937in"/>
      <style:text-properties fo:color="#000000"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text-align="center"/>
    </style:style>
    <style:style style:name="P358" style:parent-style-name="Normal" style:family="paragraph">
      <style:paragraph-properties fo:text-align="justify" fo:text-indent="0.3937in"/>
    </style:style>
    <style:style style:name="P359"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 style:type="left" style:position="-0.1625in"/>
        </style:tab-stops>
      </style:paragraph-properties>
    </style:style>
    <style:style style:name="P36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1625in"/>
        </style:tab-stops>
      </style:paragraph-properties>
    </style:style>
    <style:style style:name="P36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1625in"/>
        </style:tab-stops>
      </style:paragraph-properties>
    </style:style>
    <style:style style:name="P362" style:parent-style-name="Normal" style:family="paragraph">
      <style:paragraph-properties fo:margin-left="3.7659in" fo:text-indent="4.1756in">
        <style:tab-stops>
          <style:tab-stop style:type="left" style:position="-2.8604in"/>
          <style:tab-stop style:type="left" style:position="-2.7541in"/>
          <style:tab-stop style:type="left" style:position="-2.652in"/>
          <style:tab-stop style:type="left" style:position="-2.5458in"/>
        </style:tab-stops>
      </style:paragraph-properties>
    </style:style>
    <style:style style:name="P363" style:parent-style-name="Normal" style:family="paragraph">
      <style:paragraph-properties fo:text-align="justify" fo:text-indent="0.5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T373" style:parent-style-name="DefaultParagraphFont" style:family="text">
      <style:text-properties fo:font-weight="bold" style:font-weight-asian="bold" style:font-weight-complex="bold" fo:text-transform="uppercase"/>
    </style:style>
    <style:style style:name="T374" style:parent-style-name="DefaultParagraphFont" style:family="text">
      <style:text-properties fo:font-weight="bold" style:font-weight-asian="bold" style:font-weight-complex="bold" fo:text-transform="uppercase"/>
    </style:style>
    <style:style style:name="T375" style:parent-style-name="DefaultParagraphFont" style:family="text">
      <style:text-properties fo:font-weight="bold" style:font-weight-asian="bold" style:font-weight-complex="bold" fo:text-transform="uppercase"/>
    </style:style>
    <style:style style:name="P376" style:parent-style-name="Normal" style:family="paragraph">
      <style:paragraph-properties fo:text-align="justify" fo:text-indent="0.3937in"/>
    </style:style>
    <style:style style:name="P377" style:parent-style-name="Normal" style:family="paragraph">
      <style:paragraph-properties fo:text-indent="0.3937in">
        <style:tab-stops>
          <style:tab-stop style:type="left" style:leader-style="dotted" style:leader-text="." style:position="6.1034in"/>
        </style:tab-stops>
      </style:paragraph-properties>
    </style:style>
    <style:style style:name="P378" style:parent-style-name="Normal" style:family="paragraph">
      <style:paragraph-properties fo:text-align="justify" fo:text-indent="0.6666in">
        <style:tab-stops>
          <style:tab-stop style:type="left" style:leader-style="dotted" style:leader-text="." style:position="6.1034in"/>
        </style:tab-stops>
      </style:paragraph-properties>
    </style:style>
    <style:style style:name="T379" style:parent-style-name="DefaultParagraphFont" style:family="text">
      <style:text-properties style:text-position="30% 100%"/>
    </style:style>
    <style:style style:name="P380" style:parent-style-name="Normal" style:family="paragraph">
      <style:paragraph-properties>
        <style:tab-stops>
          <style:tab-stop style:type="left" style:leader-style="dotted" style:leader-text="." style:position="6.1034in"/>
        </style:tab-stops>
      </style:paragraph-properties>
    </style:style>
    <style:style style:name="P381" style:parent-style-name="Normal" style:family="paragraph">
      <style:paragraph-properties fo:text-align="center" fo:text-indent="0.3937in">
        <style:tab-stops>
          <style:tab-stop style:type="left" style:leader-style="dotted" style:leader-text="." style:position="6.1034in"/>
        </style:tab-stops>
      </style:paragraph-properties>
    </style:style>
    <style:style style:name="T382" style:parent-style-name="DefaultParagraphFont" style:family="text">
      <style:text-properties style:text-position="30% 100%"/>
    </style:style>
    <style:style style:name="P383" style:parent-style-name="Normal" style:family="paragraph">
      <style:paragraph-properties>
        <style:tab-stops>
          <style:tab-stop style:type="left" style:leader-style="dotted" style:leader-text="." style:position="6.1034in"/>
        </style:tab-stops>
      </style:paragraph-properties>
    </style:style>
    <style:style style:name="P384" style:parent-style-name="Normal" style:family="paragraph">
      <style:paragraph-properties fo:text-align="center">
        <style:tab-stops>
          <style:tab-stop style:type="left" style:leader-style="dotted" style:leader-text="." style:position="6.1034in"/>
        </style:tab-stops>
      </style:paragraph-properties>
      <style:text-properties fo:font-size="10pt" style:font-size-asian="10pt"/>
    </style:style>
    <style:style style:name="P385"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386"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T387" style:parent-style-name="DefaultParagraphFont" style:family="text">
      <style:text-properties fo:font-weight="bold" style:font-weight-asian="bold" style:font-weight-complex="bold" fo:text-transform="uppercase"/>
    </style:style>
    <style:style style:name="T388" style:parent-style-name="DefaultParagraphFont" style:family="text">
      <style:text-properties fo:font-weight="bold" style:font-weight-asian="bold" style:font-weight-complex="bold" fo:text-transform="uppercase"/>
    </style:style>
    <style:style style:name="T389" style:parent-style-name="DefaultParagraphFont" style:family="text">
      <style:text-properties fo:font-weight="bold" style:font-weight-asian="bold" style:font-weight-complex="bold" fo:text-transform="uppercase"/>
    </style:style>
    <style:style style:name="P390"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391" style:parent-style-name="Normal" style:family="paragraph">
      <style:paragraph-properties fo:text-indent="0.3937in">
        <style:tab-stops>
          <style:tab-stop style:type="left" style:leader-style="dotted" style:leader-text="." style:position="6.1034in"/>
        </style:tab-stops>
      </style:paragraph-properties>
    </style:style>
    <style:style style:name="P392" style:parent-style-name="Normal" style:family="paragraph">
      <style:paragraph-properties fo:text-align="justify" fo:text-indent="0.3937in">
        <style:tab-stops>
          <style:tab-stop style:type="left" style:leader-style="dotted" style:leader-text="." style:position="6.1034in"/>
        </style:tab-stops>
      </style:paragraph-properties>
      <style:text-properties style:text-position="30% 100%"/>
    </style:style>
    <style:style style:name="P393"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394" style:parent-style-name="Normal" style:family="paragraph">
      <style:paragraph-properties fo:text-indent="0.3937in">
        <style:tab-stops>
          <style:tab-stop style:type="left" style:leader-style="dotted" style:leader-text="." style:position="6.1034in"/>
        </style:tab-stops>
      </style:paragraph-properties>
    </style:style>
    <style:style style:name="P395" style:parent-style-name="Normal" style:family="paragraph">
      <style:paragraph-properties fo:text-align="center">
        <style:tab-stops>
          <style:tab-stop style:type="left" style:leader-style="dotted" style:leader-text="." style:position="6.1034in"/>
        </style:tab-stops>
      </style:paragraph-properties>
      <style:text-properties style:text-position="30% 100%"/>
    </style:style>
    <style:style style:name="P396" style:parent-style-name="Normal" style:family="paragraph">
      <style:paragraph-properties fo:text-align="justify">
        <style:tab-stops>
          <style:tab-stop style:type="left" style:leader-style="dotted" style:leader-text="." style:position="6.1034in"/>
        </style:tab-stops>
      </style:paragraph-properties>
      <style:text-properties style:text-position="30% 100%"/>
    </style:style>
    <style:style style:name="P397" style:parent-style-name="Normal" style:family="paragraph">
      <style:paragraph-properties fo:text-align="justify">
        <style:tab-stops>
          <style:tab-stop style:type="left" style:leader-style="dotted" style:leader-text="." style:position="6.1034in"/>
        </style:tab-stops>
      </style:paragraph-properties>
    </style:style>
    <style:style style:name="P398" style:parent-style-name="Normal" style:family="paragraph">
      <style:paragraph-properties fo:text-indent="0.3937in">
        <style:tab-stops>
          <style:tab-stop style:type="left" style:leader-style="dotted" style:leader-text="." style:position="6.1034in"/>
        </style:tab-stops>
      </style:paragraph-properties>
    </style:style>
    <style:style style:name="P399" style:parent-style-name="Normal" style:family="paragraph">
      <style:paragraph-properties fo:text-align="center">
        <style:tab-stops>
          <style:tab-stop style:type="left" style:leader-style="dotted" style:leader-text="." style:position="6.1034in"/>
        </style:tab-stops>
      </style:paragraph-properties>
    </style:style>
    <style:style style:name="T400" style:parent-style-name="DefaultParagraphFont" style:family="text">
      <style:text-properties style:text-position="30% 100%"/>
    </style:style>
    <style:style style:name="P401" style:parent-style-name="Normal" style:family="paragraph">
      <style:paragraph-properties fo:text-indent="0.3937in">
        <style:tab-stops>
          <style:tab-stop style:type="left" style:leader-style="dotted" style:leader-text="." style:position="6.1034in"/>
        </style:tab-stops>
      </style:paragraph-properties>
    </style:style>
    <style:style style:name="P402" style:parent-style-name="Normal" style:family="paragraph">
      <style:paragraph-properties fo:text-align="center">
        <style:tab-stops>
          <style:tab-stop style:type="left" style:leader-style="dotted" style:leader-text="." style:position="6.1034in"/>
        </style:tab-stops>
      </style:paragraph-properties>
    </style:style>
    <style:style style:name="T403" style:parent-style-name="DefaultParagraphFont" style:family="text">
      <style:text-properties style:text-position="30% 100%"/>
    </style:style>
    <style:style style:name="P404" style:parent-style-name="Normal" style:family="paragraph">
      <style:paragraph-properties fo:text-indent="0.3937in">
        <style:tab-stops>
          <style:tab-stop style:type="left" style:leader-style="dotted" style:leader-text="." style:position="6.1034in"/>
        </style:tab-stops>
      </style:paragraph-properties>
    </style:style>
    <style:style style:name="P405" style:parent-style-name="Normal" style:family="paragraph">
      <style:paragraph-properties fo:text-align="center">
        <style:tab-stops>
          <style:tab-stop style:type="left" style:leader-style="dotted" style:leader-text="." style:position="6.1034in"/>
        </style:tab-stops>
      </style:paragraph-properties>
      <style:text-properties style:text-position="30% 100%"/>
    </style:style>
    <style:style style:name="P406" style:parent-style-name="Normal" style:family="paragraph">
      <style:paragraph-properties>
        <style:tab-stops>
          <style:tab-stop style:type="left" style:leader-style="dotted" style:leader-text="." style:position="6.1034in"/>
        </style:tab-stops>
      </style:paragraph-properties>
      <style:text-properties style:text-position="30% 100%"/>
    </style:style>
    <style:style style:name="P407" style:parent-style-name="Normal" style:family="paragraph">
      <style:paragraph-properties fo:text-align="center">
        <style:tab-stops>
          <style:tab-stop style:type="left" style:leader-style="dotted" style:leader-text="." style:position="6.1034in"/>
        </style:tab-stops>
      </style:paragraph-properties>
    </style:style>
    <style:style style:name="T408" style:parent-style-name="DefaultParagraphFont" style:family="text">
      <style:text-properties style:text-position="30% 100%"/>
    </style:style>
    <style:style style:name="P409" style:parent-style-name="Normal" style:family="paragraph">
      <style:paragraph-properties fo:text-indent="0.3937in">
        <style:tab-stops>
          <style:tab-stop style:type="left" style:leader-style="dotted" style:leader-text="." style:position="6.1034in"/>
        </style:tab-stops>
      </style:paragraph-properties>
    </style:style>
    <style:style style:name="P410"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411"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T412" style:parent-style-name="DefaultParagraphFont" style:family="text">
      <style:text-properties fo:font-weight="bold" style:font-weight-asian="bold" style:font-weight-complex="bold" fo:text-transform="uppercase"/>
    </style:style>
    <style:style style:name="T413" style:parent-style-name="DefaultParagraphFont" style:family="text">
      <style:text-properties fo:font-weight="bold" style:font-weight-asian="bold" style:font-weight-complex="bold" fo:text-transform="uppercase"/>
    </style:style>
    <style:style style:name="T414" style:parent-style-name="DefaultParagraphFont" style:family="text">
      <style:text-properties fo:font-weight="bold" style:font-weight-asian="bold" style:font-weight-complex="bold" fo:text-transform="uppercase"/>
    </style:style>
    <style:style style:name="P415" style:parent-style-name="Normal" style:family="paragraph">
      <style:paragraph-properties fo:text-align="justify" fo:text-indent="0.3937in">
        <style:tab-stops>
          <style:tab-stop style:type="left" style:leader-style="dotted" style:leader-text="." style:position="6.1034in"/>
        </style:tab-stops>
      </style:paragraph-properties>
      <style:text-properties fo:font-weight="bold" style:font-weight-asian="bold" style:font-weight-complex="bold" fo:text-transform="uppercase"/>
    </style:style>
    <style:style style:name="P416" style:parent-style-name="Normal" style:family="paragraph">
      <style:paragraph-properties fo:text-indent="0.3937in">
        <style:tab-stops>
          <style:tab-stop style:type="left" style:leader-style="dotted" style:leader-text="." style:position="6.1034in"/>
        </style:tab-stops>
      </style:paragraph-properties>
    </style:style>
    <style:style style:name="P417" style:parent-style-name="Normal" style:family="paragraph">
      <style:paragraph-properties fo:text-align="justify" fo:text-indent="0.3937in">
        <style:tab-stops>
          <style:tab-stop style:type="left" style:leader-style="dotted" style:leader-text="." style:position="6.1034in"/>
        </style:tab-stops>
      </style:paragraph-properties>
      <style:text-properties style:text-position="30% 100%"/>
    </style:style>
    <style:style style:name="P418" style:parent-style-name="Normal" style:family="paragraph">
      <style:paragraph-properties>
        <style:tab-stops>
          <style:tab-stop style:type="left" style:leader-style="dotted" style:leader-text="." style:position="6.1034in"/>
        </style:tab-stops>
      </style:paragraph-properties>
    </style:style>
    <style:style style:name="P419" style:parent-style-name="Normal" style:family="paragraph">
      <style:paragraph-properties fo:text-align="center">
        <style:tab-stops>
          <style:tab-stop style:type="left" style:leader-style="dotted" style:leader-text="." style:position="6.1034in"/>
        </style:tab-stops>
      </style:paragraph-properties>
    </style:style>
    <style:style style:name="T420" style:parent-style-name="DefaultParagraphFont" style:family="text">
      <style:text-properties style:text-position="30% 100%"/>
    </style:style>
    <style:style style:name="P421"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422"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423"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424"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425"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426"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427"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428"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429"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430"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431"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432"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T433" style:parent-style-name="DefaultParagraphFont" style:family="text">
      <style:text-properties fo:font-weight="bold" style:font-weight-asian="bold" style:font-weight-complex="bold" fo:text-transform="uppercase"/>
    </style:style>
    <style:style style:name="T434" style:parent-style-name="DefaultParagraphFont" style:family="text">
      <style:text-properties fo:font-weight="bold" style:font-weight-asian="bold" style:font-weight-complex="bold" fo:text-transform="uppercase"/>
    </style:style>
    <style:style style:name="T435" style:parent-style-name="DefaultParagraphFont" style:family="text">
      <style:text-properties fo:font-weight="bold" style:font-weight-asian="bold" style:font-weight-complex="bold" fo:text-transform="uppercase"/>
    </style:style>
    <style:style style:name="P436"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437"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438"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439"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440"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441" style:parent-style-name="Normal" style:family="paragraph">
      <style:paragraph-properties fo:text-align="center">
        <style:tab-stops>
          <style:tab-stop style:type="left" style:leader-style="dotted" style:leader-text="." style:position="6.1034in"/>
        </style:tab-stops>
      </style:paragraph-properties>
    </style:style>
    <style:style style:name="T442" style:parent-style-name="DefaultParagraphFont" style:family="text">
      <style:text-properties style:text-position="30% 100%"/>
    </style:style>
    <style:style style:name="P443"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444" style:parent-style-name="Normal" style:family="paragraph">
      <style:paragraph-properties fo:text-align="center">
        <style:tab-stops>
          <style:tab-stop style:type="left" style:leader-style="dotted" style:leader-text="." style:position="6.1034in"/>
        </style:tab-stops>
      </style:paragraph-properties>
    </style:style>
    <style:style style:name="T445" style:parent-style-name="DefaultParagraphFont" style:family="text">
      <style:text-properties style:text-position="30% 100%"/>
    </style:style>
    <style:style style:name="P446"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447"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TableColumn449" style:family="table-column">
      <style:table-column-properties style:column-width="3.1493in"/>
    </style:style>
    <style:style style:name="TableColumn450" style:family="table-column">
      <style:table-column-properties style:column-width="3.1493in"/>
    </style:style>
    <style:style style:name="Table448" style:family="table">
      <style:table-properties style:width="6.2986in" fo:margin-left="0in" table:align="left"/>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indent="0.3937in">
        <style:tab-stops>
          <style:tab-stop style:type="left" style:leader-style="dotted" style:leader-text="." style:position="6.1034in"/>
        </style:tab-stops>
      </style:paragraph-properties>
      <style:text-properties style:text-underline-type="single" style:text-underline-style="solid" style:text-underline-width="auto" style:text-underline-mode="continuous"/>
    </style:style>
    <style:style style:name="P454" style:parent-style-name="Normal" style:family="paragraph">
      <style:paragraph-properties fo:text-align="center">
        <style:tab-stops>
          <style:tab-stop style:type="left" style:leader-style="dotted" style:leader-text="." style:position="6.1034in"/>
        </style:tab-stops>
      </style:paragraph-properties>
    </style:style>
    <style:style style:name="P455" style:parent-style-name="Normal" style:family="paragraph">
      <style:paragraph-properties fo:text-align="center">
        <style:tab-stops>
          <style:tab-stop style:type="left" style:leader-style="dotted" style:leader-text="." style:position="6.1034in"/>
        </style:tab-stops>
      </style:paragraph-properties>
      <style:text-properties style:text-position="30% 100%"/>
    </style:style>
    <style:style style:name="P456" style:parent-style-name="Normal" style:family="paragraph">
      <style:paragraph-properties fo:text-align="center">
        <style:tab-stops>
          <style:tab-stop style:type="left" style:leader-style="dotted" style:leader-text="." style:position="6.1034in"/>
        </style:tab-stops>
      </style:paragraph-properties>
    </style:style>
    <style:style style:name="P457" style:parent-style-name="Normal" style:family="paragraph">
      <style:paragraph-properties fo:text-align="center">
        <style:tab-stops>
          <style:tab-stop style:type="left" style:leader-style="dotted" style:leader-text="." style:position="6.1034in"/>
        </style:tab-stops>
      </style:paragraph-properties>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indent="0.3937in">
        <style:tab-stops>
          <style:tab-stop style:type="left" style:leader-style="dotted" style:leader-text="." style:position="6.1034in"/>
        </style:tab-stops>
      </style:paragraph-properties>
      <style:text-properties style:text-underline-type="single" style:text-underline-style="solid" style:text-underline-width="auto" style:text-underline-mode="continuous"/>
    </style:style>
    <style:style style:name="P460" style:parent-style-name="Normal" style:family="paragraph">
      <style:paragraph-properties fo:text-align="center">
        <style:tab-stops>
          <style:tab-stop style:type="left" style:leader-style="dotted" style:leader-text="." style:position="6.1034in"/>
        </style:tab-stops>
      </style:paragraph-properties>
    </style:style>
    <style:style style:name="P461" style:parent-style-name="Normal" style:family="paragraph">
      <style:paragraph-properties fo:text-align="center">
        <style:tab-stops>
          <style:tab-stop style:type="left" style:leader-style="dotted" style:leader-text="." style:position="6.1034in"/>
        </style:tab-stops>
      </style:paragraph-properties>
      <style:text-properties style:text-position="30% 100%"/>
    </style:style>
    <style:style style:name="P462" style:parent-style-name="Normal" style:family="paragraph">
      <style:paragraph-properties fo:text-align="center">
        <style:tab-stops>
          <style:tab-stop style:type="left" style:leader-style="dotted" style:leader-text="." style:position="6.1034in"/>
        </style:tab-stops>
      </style:paragraph-properties>
    </style:style>
    <style:style style:name="P463" style:parent-style-name="Normal" style:family="paragraph">
      <style:paragraph-properties fo:text-align="center">
        <style:tab-stops>
          <style:tab-stop style:type="left" style:leader-style="dotted" style:leader-text="." style:position="6.1034in"/>
        </style:tab-stops>
      </style:paragraph-properties>
    </style:style>
    <style:style style:name="P464" style:parent-style-name="Normal" style:family="paragraph">
      <style:paragraph-properties fo:text-align="center">
        <style:tab-stops>
          <style:tab-stop style:type="left" style:leader-style="dotted" style:leader-text="." style:position="6.1034in"/>
        </style:tab-stops>
      </style:paragraph-properties>
    </style:style>
    <style:style style:name="P465" style:parent-style-name="Normal" style:family="paragraph">
      <style:paragraph-properties fo:text-align="center">
        <style:tab-stops>
          <style:tab-stop style:type="left" style:leader-style="dotted" style:leader-text="." style:position="6.1034in"/>
        </style:tab-stops>
      </style:paragraph-properties>
    </style:style>
    <style:style style:name="P466" style:parent-style-name="Normal" style:family="paragraph">
      <style:paragraph-properties fo:text-align="center">
        <style:tab-stops>
          <style:tab-stop style:type="left" style:leader-style="dotted" style:leader-text="." style:position="6.1034in"/>
        </style:tab-stops>
      </style:paragraph-properties>
    </style:style>
    <style:style style:name="P467" style:parent-style-name="Normal" style:family="paragraph">
      <style:paragraph-properties fo:text-align="center">
        <style:tab-stops>
          <style:tab-stop style:type="left" style:leader-style="dotted" style:leader-text="." style:position="6.1034in"/>
        </style:tab-stops>
      </style:paragraph-properties>
    </style:style>
    <style:style style:name="P468"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469" style:parent-style-name="Normal" style:family="paragraph">
      <style:paragraph-properties fo:text-align="center">
        <style:tab-stops>
          <style:tab-stop style:type="left" style:leader-style="dotted" style:leader-text="." style:position="6.1034in"/>
        </style:tab-stops>
      </style:paragraph-properties>
    </style:style>
  </office:automatic-styles>
  <office:body>
    <office:text text:use-soft-page-breaks="true">
      <text:p text:style-name="P1"><text:span text:style-name="T4"/><text:span text:style-name="T5">VALSTYBINĖS LIGONIŲ KASOS<text:s/></text:span></text:p>
      <text:p text:style-name="P6">PRIE SVEIKATOS APSAUGOS MINISTERIJOS DIREKTORIAUS</text:p>
      <text:p text:style-name="P7">Į S A K Y M A S</text:p>
      <text:p text:style-name="P8"/>
      <text:p text:style-name="P9">DĖL ŽALOS PRIVALOMOJO SVEIKATOS DRAUDIMO FONDO BIUDŽETUI ATLYGINIMO TVARKOS APRAŠO PATVIRTINIMO<text:s/></text:p>
      <text:p text:style-name="P10"/>
      <text:p text:style-name="P11"><text:span text:style-name="T12">2010 m. liepos 12 d. Nr. 1</text:span><text:span text:style-name="T13">k</text:span><text:span text:style-name="T14">-136</text:span></text:p>
      <text:p text:style-name="P15">Vilnius</text:p>
      <text:p text:style-name="P16"/>
      <text:p text:style-name="P17"><text:span text:style-name="T18">Vadovaudamasis Lietuvos Respublikos sveikatos draudimo įstatymo 15 straipsnio 8 dalimi (Žin., 1996, Nr.<text:s/></text:span><text:a xlink:href="https://www.e-tar.lt/portal/lt/legalAct/TAR.94F6B680E8B8" office:target-frame-name="_blank" xlink:show="new"><text:span text:style-name="T19">55-1287</text:span></text:a><text:span text:style-name="T20">; 2002, Nr.<text:s/></text:span><text:a xlink:href="https://www.e-tar.lt/portal/lt/legalAct/TAR.8AC83320B76A" office:target-frame-name="_blank" xlink:show="new"><text:span text:style-name="T21">123-5512</text:span></text:a><text:span text:style-name="T22">) ir Valstybinės ligonių kasos prie Sveikatos apsaugos ministerijos nuostatų, patvirtintų sveikatos apsaugos ministro 2003 m. sausio 23 d. įsakymu Nr. V-35 (Žin., 2003, Nr.<text:s/></text:span><text:a xlink:href="https://www.e-tar.lt/portal/lt/legalAct/TAR.F60CD0E7F5B3" office:target-frame-name="_blank" xlink:show="new"><text:span text:style-name="T23">13-533</text:span></text:a><text:span text:style-name="T24">), 7.4 punktu:</text:span></text:p>
      <text:p text:style-name="P25"><text:span text:style-name="T26">1</text:span><text:span text:style-name="T27">. T v i r t i n u Žalos Privalomojo sveikatos draudimo fondo biudžetui atlyginimo tvarkos aprašą (pridedama).</text:span></text:p>
      <text:p text:style-name="P28"><text:span text:style-name="T29">2</text:span><text:span text:style-name="T30">. P r i p a ž į s t u netekusiu galios Valstybinės ligonių kasos prie Sveikatos apsaugos ministerijos direktoriaus 2009 m. gegužės 13 d. įsakymą Nr. 1K-62 „Dėl Žalos Privalomojo sveikatos draudimo fondo biudžetui atlyginimo tvarkos aprašo“ (Žin., 2009, Nr.<text:s/></text:span><text:a xlink:href="https://www.e-tar.lt/portal/lt/legalAct/TAR.EF60F71153E4" office:target-frame-name="_blank" xlink:show="new"><text:span text:style-name="T31">60-2393</text:span></text:a><text:span text:style-name="T32">).</text:span></text:p>
      <text:p text:style-name="P33"><text:span text:style-name="T34">3</text:span><text:span text:style-name="T35">. P a v e d u įsakymo vykdymo kontrolę direktoriaus pavaduotojui valdymui ir darbo organizavimui.</text:span></text:p>
      <text:p text:style-name="P36"/>
      <text:p text:style-name="P37"/>
      <text:p text:style-name="P38"/>
      <text:p text:style-name="P39"><text:span text:style-name="T40">Direktorius</text:span><text:span text:style-name="T41"><text:tab/>Algis Sasnauskas</text:span></text:p>
      <text:soft-page-break/>
      <text:p text:style-name="P42"><text:span text:style-name="T43">PATVIRTINTA</text:span></text:p>
      <text:p text:style-name="P44">Valstybinės ligonių kasos prie</text:p>
      <text:p text:style-name="P45">Sveikatos apsaugos ministerijos direktoriaus<text:s/></text:p>
      <text:p text:style-name="P46">2010 m. liepos 12 d. įsakymu Nr. 1K-136</text:p>
      <text:p text:style-name="P47"/>
      <text:p text:style-name="P48"><text:span text:style-name="T49">ŽALOS PRIVALOMOJO SVEIKATOS DRAUDIMO FONDO BIUDŽETUI ATLYGINIMO 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Žalos Privalomojo sveikatos draudimo fondo biudžetui atlyginimo tvarkos aprašas (toliau – Aprašas) nustato Privalomojo sveikatos draudimo fondo (toliau – PSDF) biudžetui padarytos žalos, kai dėl asmens neteisėtos veikos nukentėjusio draudžiamojo privalomuoju sveikatos draudimu (toliau – nukentėjusiojo) gydymo išlaidos apmokamos iš PSDF biudžeto, išieškojimo tvarką.</text:span></text:p>
      <text:p text:style-name="P59"><text:span text:style-name="T60">2</text:span><text:span text:style-name="T61">. Aprašas netaikomas išieškant PSDF biudžetui padarytą žalą, nustatomą teritorinėms ligonių kasoms atliekant patikrinimus asmens sveikatos priežiūros įstaigose ir vaistinėse bei kitose įmonėse ir įstaigose, sudariusiose sutartis su Valstybine ligonių kasa prie Sveikatos apsaugos ministerijos ar teritorinėmis ligonių kasomis pagal Valstybinės ligonių kasos prie Sveikatos apsaugos ministerijos direktoriaus 2006 m. kovo 24 d. įsakymu Nr. 1K-41 „Dėl Asmens sveikatos priežiūros įstaigų, vaistinių bei kitų įmonių ir įstaigų, sudariusių sutartis su Valstybine ligonių kasa prie Sveikatos apsaugos ministerijos ar teritorinėmis ligonių kasomis, kontrolės tvarkos aprašo“ (Žin., 2006, Nr.<text:s/></text:span><text:a xlink:href="https://www.e-tar.lt/portal/lt/legalAct/TAR.2929B0E25CAF" office:target-frame-name="_blank" xlink:show="new"><text:span text:style-name="T62">38-1371</text:span></text:a><text:span text:style-name="T63">; 2008, Nr.<text:s/></text:span><text:a xlink:href="https://www.e-tar.lt/portal/lt/legalAct/TAR.567A8BC11DC5" office:target-frame-name="_blank" xlink:show="new"><text:span text:style-name="T64">148-5981</text:span></text:a><text:span text:style-name="T65">) patvirtintą tvarką.</text:span></text:p>
      <text:p text:style-name="P66"><text:span text:style-name="T67">3</text:span><text:span text:style-name="T68">. Žala PSDF biudžetui išieškoma vadovaujantis Aprašu, Lietuvos Respublikos civiliniu kodeksu (Žin., 2000, Nr.<text:s/></text:span><text:a xlink:href="https://www.e-tar.lt/portal/lt/legalAct/TAR.8A39C83848CB" office:target-frame-name="_blank" xlink:show="new"><text:span text:style-name="T69">74-2262</text:span></text:a><text:span text:style-name="T70">), Lietuvos Respublikos baudžiamojo proceso kodeksu (Žin., 2002, Nr.<text:s/></text:span><text:a xlink:href="https://www.e-tar.lt/portal/lt/legalAct/TAR.EC588C321777" office:target-frame-name="_blank" xlink:show="new"><text:span text:style-name="T71">37-1341</text:span></text:a><text:span text:style-name="T72">), Lietuvos Respublikos baudžiamuoju kodeksu (Žin., 2000, Nr.<text:s/></text:span><text:a xlink:href="https://www.e-tar.lt/portal/lt/legalAct/TAR.2B866DFF7D43" office:target-frame-name="_blank" xlink:show="new"><text:span text:style-name="T73">89-2741</text:span></text:a><text:span text:style-name="T74">), Lietuvos Respublikos civilinio proceso kodeksu (Žin., 2002, Nr.<text:s/></text:span><text:a xlink:href="https://www.e-tar.lt/portal/lt/legalAct/TAR.2E7C18F61454" office:target-frame-name="_blank" xlink:show="new"><text:span text:style-name="T75">36-1340</text:span></text:a><text:span text:style-name="T76">), Lietuvos Respublikos sveikatos draudimo įstatymu (Žin., 1996, Nr.<text:s/></text:span><text:a xlink:href="https://www.e-tar.lt/portal/lt/legalAct/TAR.94F6B680E8B8" office:target-frame-name="_blank" xlink:show="new"><text:span text:style-name="T77">55-1287</text:span></text:a><text:span text:style-name="T78">) ir kitų teisės aktų nustatyta tvarka.</text:span></text:p>
      <text:p text:style-name="P79"/>
      <text:p text:style-name="P80"><text:span text:style-name="T81">II</text:span><text:span text:style-name="T82">.<text:s/></text:span><text:span text:style-name="T83">SĄVOKOS IR SUTRUMPINIMAI</text:span></text:p>
      <text:p text:style-name="P84"/>
      <text:p text:style-name="P85"><text:span text:style-name="T86">4</text:span><text:span text:style-name="T87">. Apraše vartojamos šios sąvokos ir sutrumpinimai:</text:span></text:p>
      <text:p text:style-name="P88"><text:span text:style-name="T89">4.1</text:span><text:span text:style-name="T90">.<text:s/></text:span><text:span text:style-name="T91">VLK<text:s/></text:span><text:span text:style-name="T92">– Valstybinė ligonių kasa prie Sveikatos apsaugos ministerijos;</text:span></text:p>
      <text:p text:style-name="P93"><text:span text:style-name="T94">4.2</text:span><text:span text:style-name="T95">.<text:s/></text:span><text:span text:style-name="T96">TLK<text:s/></text:span><text:span text:style-name="T97">– Vilniaus, Kauno, Klaipėdos, Šiaulių ir Panevėžio teritorinės ligonių kasos;</text:span></text:p>
      <text:p text:style-name="P98"><text:span text:style-name="T99">4.3</text:span><text:span text:style-name="T100">.<text:s/></text:span><text:span text:style-name="T101">žala</text:span><text:span text:style-name="T102"><text:s/>– žala, padaryta PSDF biudžetui;</text:span></text:p>
      <text:p text:style-name="P103"><text:span text:style-name="T104">4.4</text:span><text:span text:style-name="T105">.<text:s/></text:span><text:span text:style-name="T106">atsakingasis darbuotojas<text:s/></text:span><text:span text:style-name="T107">– už žalos išieškojimą atsakingas VLK ar TLK valstybės tarnautojas ar darbuotojas, dirbantis pagal darbo sutartį;</text:span></text:p>
      <text:p text:style-name="P108"><text:span text:style-name="T109">4.5</text:span><text:span text:style-name="T110">.<text:s/></text:span><text:span text:style-name="T111">Žalos išieškojimo informacinė sistema</text:span><text:span text:style-name="T112"><text:s/>– VLK ir TLK naudojamas informacinės sistemos „Debitorinių įsipareigojimų (teisinių aktų) ir piniginių įplaukų iš bankų (pajamų) paskirstymas ir kontrolė“ modulis „Žalų išieškojimo sistema“;</text:span></text:p>
      <text:p text:style-name="P113"><text:span text:style-name="T114">4.6</text:span><text:span text:style-name="T115">.<text:s/></text:span><text:span text:style-name="T116">sutartis<text:s/></text:span><text:span text:style-name="T117">– VLK ar TLK sudaryta sutartis su skolininku dėl žalos atlyginimo;</text:span></text:p>
      <text:p text:style-name="P118"><text:span text:style-name="T119">4.7</text:span><text:span text:style-name="T120">.<text:s/></text:span><text:span text:style-name="T121">skolininkas</text:span><text:span text:style-name="T122"><text:s/>– asmuo, privalantis įstatymų ar sutarties nustatyta tvarka atlyginti žalą, padarytą apmokant iš PSDF biudžeto nukentėjusiojo gydymo išlaidas;</text:span></text:p>
      <text:p text:style-name="P123"><text:span text:style-name="T124">4.8</text:span><text:span text:style-name="T125">.<text:s/></text:span><text:span text:style-name="T126">kaltininkas</text:span><text:span text:style-name="T127"><text:s/>– asmuo, dėl kurio neteisėtos veikos buvo sutrikdyta nukentėjusiojo sveikata ir padaryta žala;</text:span></text:p>
      <text:p text:style-name="P128"><text:span text:style-name="T129">4.9</text:span><text:span text:style-name="T130">.<text:s/></text:span><text:span text:style-name="T131">ikiteisminio tyrimo institucija<text:s/></text:span><text:span text:style-name="T132">– ikiteisminio tyrimo įstaiga ar prokuratūra;</text:span></text:p>
      <text:p text:style-name="P133"><text:span text:style-name="T134">4.10</text:span><text:span text:style-name="T135">.<text:s/></text:span><text:span text:style-name="T136">pranešimas –<text:s/></text:span><text:span text:style-name="T137">ikiteisminio tyrimo institucijos arba teismo pranešimas apie neteisėta veika galimai padarytą žalą.</text:span></text:p>
      <text:p text:style-name="P138"><text:span text:style-name="T139">5</text:span><text:span text:style-name="T140">. Kitos Apraše vartojamos sąvokos atitinka Lietuvos Respublikos civiliniame kodekse, Lietuvos Respublikos sveikatos draudimo įstatyme ir kituose įstatymuose bei teisės aktuose vartojamas sąvokas.</text:span></text:p>
      <text:p text:style-name="P141"/>
      <text:p text:style-name="P142"><text:span text:style-name="T143">III</text:span><text:span text:style-name="T144">.<text:s/></text:span><text:span text:style-name="T145">ŽALOS NUSTATYMAS</text:span></text:p>
      <text:p text:style-name="P146"/>
      <text:p text:style-name="P147"><text:span text:style-name="T148">6</text:span><text:span text:style-name="T149">. TLK atsakingasis darbuotojas, vadovaudamasis Žalos išieškojimo informacinės sistemos aprašyme pateikta instrukcija, gautą pranešimą per 3 darbo dienas užregistruoja šioje informacinėje sistemoje.</text:span></text:p>
      <text:p text:style-name="P150"><text:span text:style-name="T151">7</text:span><text:span text:style-name="T152">. Jei pranešime nurodoma, kad veika kvalifikuojama pagal Lietuvos Respublikos baudžiamojo kodekso 176 straipsnį ir kaltininką bei nukentėjusįjį sieja darbo santykiai, ir jei už pastarąjį buvo mokamos sveikatos draudimo įmokos, atsakingasis darbuotojas Žalos išieškojimo informacinėje sistemoje pažymi, kad žalos nepadaryta.</text:span></text:p>
      <text:p text:style-name="P153"><text:span text:style-name="T154">8</text:span><text:span text:style-name="T155">. Jei nukentėjusiojo gydymo išlaidos buvo apmokėtos ne iš PSDF biudžeto lėšų, atsakingasis darbuotojas raštu informuoja pranešimą atsiuntusią ikiteisminio tyrimo instituciją ar teismą, kad žalos nenustatyta, ir tai pažymi Žalos išieškojimo informacinėje sistemoje.</text:span></text:p>
      <text:p text:style-name="P156"><text:span text:style-name="T157">9</text:span><text:span text:style-name="T158">. TLK skyriai, pagal kompetenciją gaunantys duomenis apie PSDF biudžeto lėšas, skirtas nukentėjusiems suteiktų asmens sveikatos priežiūros paslaugų išlaidoms apmokėti, teikia šiuos duomenis atsakingajam darbuotojui.</text:span></text:p>
      <text:p text:style-name="P159"><text:span text:style-name="T160">10</text:span><text:span text:style-name="T161">. TLK atsakingasis darbuotojas, gavęs 9 punkte nurodytus duomenis:</text:span></text:p>
      <text:p text:style-name="P162"><text:span text:style-name="T163">10.1</text:span><text:span text:style-name="T164">. jeigu nukentėjusiojo gydymas baigtas, apskaičiuoja žalos dydį;</text:span></text:p>
      <text:p text:style-name="P165"><text:span text:style-name="T166">10.2</text:span><text:span text:style-name="T167">. jeigu gydymas tęsiamas, ne vėliau kaip per 20 darbo dienų nuo pranešimo gavimo dienos informuoja pranešimą atsiuntusią instituciją, kad ieškinys ar pretenzija bus pareikšti gavus duomenis apie visas nukentėjusiajam suteiktas asmens sveikatos priežiūros paslaugas.</text:span></text:p>
      <text:p text:style-name="P168"><text:span text:style-name="T169">11</text:span><text:span text:style-name="T170">. Atsakingasis darbuotojas, atlikęs bet kurį 10 punkte nurodytą veiksmą, tą pačią dieną tai nurodo Žalos išieškojimo informacinėje sistemoje.</text:span></text:p>
      <text:p text:style-name="P171"><text:span text:style-name="T172">12</text:span><text:span text:style-name="T173">. Atsakingasis darbuotojas, apskaičiavęs žalos dydį, gali priimti vieną iš sprendimų:</text:span></text:p>
      <text:p text:style-name="P174"><text:span text:style-name="T175">12.1</text:span><text:span text:style-name="T176">. pareikšti civilinį ieškinį baudžiamojoje byloje;</text:span></text:p>
      <text:p text:style-name="P177"><text:span text:style-name="T178">12.2</text:span><text:span text:style-name="T179">. pareikšti pretenziją draudimo bendrovei;</text:span></text:p>
      <text:p text:style-name="P180"><text:span text:style-name="T181">12.3</text:span><text:span text:style-name="T182">. pareikšti ieškinį civilinėje byloje.</text:span></text:p>
      <text:p text:style-name="P183"><text:span text:style-name="T184">13</text:span><text:span text:style-name="T185">. Atsakingasis darbuotojas, atlikęs vieną iš 12 punkte nurodytų veiksmų, tą pačią dieną tai nurodo Žalos išieškojimo informacinėje sistemoje.</text:span></text:p>
      <text:p text:style-name="P186"/>
      <text:p text:style-name="P187"><text:span text:style-name="T188">IV</text:span><text:span text:style-name="T189">.<text:s/></text:span><text:span text:style-name="T190">ŽALOS IŠIEŠKOJIMAS IŠ DRAUDIMO BENDROVIŲ</text:span></text:p>
      <text:p text:style-name="P191"/>
      <text:p text:style-name="P192"><text:span text:style-name="T193">14</text:span><text:span text:style-name="T194">. Jei pranešime nurodoma, kad žala padaryta dėl eismo įvykio metu nukentėjusio asmens gydymo išlaidų apmokėjimo, atsakingasis darbuotojas patikrina pagal Lietuvos Respublikos transporto priemonių draudikų biuro interneto puslapyje www.cab.lt pateikiamus duomenis, ar eismo įvykio metu transporto priemonės valdytojas buvo apdraudęs savo civilinę atsakomybę:</text:span></text:p>
      <text:p text:style-name="P195"><text:span text:style-name="T196">14.1</text:span><text:span text:style-name="T197">. jei transporto priemonės valdytojas buvo apdraudęs savo civilinę atsakomybę ir jei nėra 10.2 punkte numatytų aplinkybių, atsakingasis darbuotojas per 20 darbo dienų nuo pranešimo gavimo dienos parengia ir pateikia pretenziją draudimo kompanijai;</text:span></text:p>
      <text:p text:style-name="P198"><text:span text:style-name="T199">14.2</text:span><text:span text:style-name="T200">. jei transporto priemonės valdytojas nebuvo apdraudęs savo civilinės atsakomybės ir jei nėra 10.2 punkte numatytų aplinkybių, atsakingasis darbuotojas per 20 darbo dienų nuo pranešimo gavimo dienos parengia ir pareiškia ieškinį dėl žalos atlyginimo ikiteisminio tyrimo institucijai arba teismui.</text:span></text:p>
      <text:p text:style-name="P201"><text:span text:style-name="T202">15</text:span><text:span text:style-name="T203">. Atsakingasis darbuotojas, išsiaiškinęs pagal Žalos išieškojimo informacinės sistemos duomenis, kad žala atlyginta, tai nurodo Žalos išieškojimo informacinėje sistemoje ir apie žalos atlyginimą informuoja ikiteisminio tyrimo instituciją.</text:span></text:p>
      <text:p text:style-name="P204"><text:span text:style-name="T205">16</text:span><text:span text:style-name="T206">. Jei draudimo bendrovė raštu informuoja, kad žala bus atlyginta artimiausiu metu, atsakingasis darbuotojas tai nurodo Žalos išieškojimo informacinėje sistemoje. Jei per 30 kalendorinių dienų draudimo bendrovė neatlygina žalos, atsakingasis darbuotojas parengia ieškinį dėl žalos išieškojimo iš draudimo bendrovės ir pateikia jį teismui.</text:span></text:p>
      <text:p text:style-name="P207"><text:span text:style-name="T208">17</text:span><text:span text:style-name="T209">. Draudimo bendrovei informavus apie atsisakymą atlyginti žalą, atsakingasis<text:s/></text:span><text:soft-page-break/><text:span text:style-name="T210">darbuotojas per 20 darbo dienų nuo rašto, kuriuo informuojama apie atsisakymą atlyginti žalą, gavimo dienos parengia civilinį ieškinį dėl žalos atlyginimo ir pateikia jį ikiteisminio tyrimo institucijai arba teismui.</text:span></text:p>
      <text:p text:style-name="P211"/>
      <text:p text:style-name="P212"><text:span text:style-name="T213">V</text:span><text:span text:style-name="T214">.<text:s/></text:span><text:span text:style-name="T215">ŽALOS IŠIEŠKOJIMAS IŠ ASMENŲ</text:span></text:p>
      <text:p text:style-name="P216"/>
      <text:p text:style-name="P217"><text:span text:style-name="T218">18</text:span><text:span text:style-name="T219">. Jei pranešime nurodoma, kad žala padaryta ne dėl eismo įvykio metu nukentėjusio asmens gydymo išlaidų apmokėjimo, atsakingasis darbuotojas, apskaičiavęs žalos dydį, registruotu laišku išsiunčia skolininkui pranešimą, kuriuo informuojama apie padarytą žalą ir siūloma savanoriškai ją atlyginti.</text:span></text:p>
      <text:p text:style-name="P220"><text:span text:style-name="T221">19</text:span><text:span text:style-name="T222">. Jei skolininkas savanoriškai neatlygina žalos, atsakingasis darbuotojas per 20 darbo dienų nuo registruoto laiško gavimo dienos</text:span><text:span text:style-name="T223"><text:s/></text:span><text:span text:style-name="T224">parengia ieškinį skolininkui dėl žalos atlyginimo ir pateikia:</text:span></text:p>
      <text:p text:style-name="P225"><text:span text:style-name="T226">19.1</text:span><text:span text:style-name="T227">. ikiteisminio tyrimo institucijai (jei byla neperduota teismui);</text:span></text:p>
      <text:p text:style-name="P228"><text:span text:style-name="T229">19.2</text:span><text:span text:style-name="T230">. teismui, kuris nagrinėja baudžiamąją bylą (jei nepradėtas įrodymų tyrimas);</text:span></text:p>
      <text:p text:style-name="P231"><text:span text:style-name="T232">19.3</text:span><text:span text:style-name="T233">. teismui civilinio proceso tvarka:</text:span></text:p>
      <text:p text:style-name="P234"><text:span text:style-name="T235">19.3.1</text:span><text:span text:style-name="T236">. jei pradėtas įrodymų tyrimas baudžiamojoje byloje;</text:span></text:p>
      <text:p text:style-name="P237"><text:span text:style-name="T238">19.3.2</text:span><text:span text:style-name="T239">. jei teismas nepriėmė sprendimo dėl civilinio ieškinio baudžiamojoje byloje;</text:span></text:p>
      <text:p text:style-name="P240"><text:span text:style-name="T241">19.3.3</text:span><text:span text:style-name="T242">. jei baudžiamoji byla nebuvo nagrinėjama teisme.</text:span></text:p>
      <text:p text:style-name="P243"><text:span text:style-name="T244">20</text:span><text:span text:style-name="T245">. Atsakingasis darbuotojas, atlikęs vieną iš 19 punkte nurodytų veiksmų, tą pačią dieną tai nurodo Žalos išieškojimo informacinėje sistemoje.</text:span></text:p>
      <text:p text:style-name="P246"><text:span text:style-name="T247">21</text:span><text:span text:style-name="T248">. Jeigu civilinį ieškinį dėl žalos atlyginimo teismui pareiškia prokuroras gindamas viešąjį interesą, atsakingasis darbuotojas stebi žalos išieškojimo eigą ir kreipiasi į prokuratūrą su prašymu pateikti ieškinio kopiją bei į teismą – su prašymu pateikti priimto galutinio sprendimo, nutarties ar kitų procesinių dokumentų kopijas.</text:span></text:p>
      <text:p text:style-name="P249"><text:span text:style-name="T250">22</text:span><text:span text:style-name="T251">. Skolininkas bet kuriuo metu iki vykdomojo dokumento pateikimo antstolių kontorai priverstiniam išieškojimui vykdyti turi teisę atlyginti visą žalą arba sudaryti su VLK ar TLK sutartį (1 priedas) Aprašo VII skyriuje nustatyta tvarka.</text:span></text:p>
      <text:p text:style-name="P252"><text:span text:style-name="T253">23</text:span><text:span text:style-name="T254">. VLK atsakingasis darbuotojas gautą teismo vykdomąjį dokumentą tą pačią dieną jį užregistruoja Žalos išieškojimo informacinėje sistemoje. TLK, gavusi vykdomąjį dokumentą, per 3 darbo dienas jį persiunčia VLK.</text:span></text:p>
      <text:p text:style-name="P255"><text:span text:style-name="T256">24</text:span><text:span text:style-name="T257">. Jei per 20 darbo dienų nuo vykdomojo dokumento užregistravimo Žalos išieškojimo informacinėje sistemoje skolininkas neatlygina vykdomajame dokumente nurodytos žalos arba neatvyksta į VLK ar TLK sudaryti sutarties, VLK atsakingasis darbuotojas pateikia antstolių kontorai vykdomąjį dokumentą priverstiniam išieškojimui vykdyti.</text:span></text:p>
      <text:p text:style-name="P258"><text:span text:style-name="T259">25</text:span><text:span text:style-name="T260">. Skolininkui atlyginus vykdomajame dokumente nurodytą žalą, VLK atsakingasis darbuotojas pažymi vykdomajame rašte, kad žala atlyginta, ir per 20 darbo dienų grąžina jį išdavusiai institucijai.</text:span></text:p>
      <text:p text:style-name="P261"/>
      <text:p text:style-name="P262"><text:span text:style-name="T263">VI</text:span><text:span text:style-name="T264">.<text:s/></text:span><text:span text:style-name="T265">ŽALOS IŠIEŠKOJIMAS IŠ ASMENŲ, NETEISĖTAI PASINAUDOJUSIŲ Europos sveikatos draudimo kortelE</text:span></text:p>
      <text:p text:style-name="P266"/>
      <text:p text:style-name="P267"><text:span text:style-name="T268">26</text:span><text:span text:style-name="T269">. VLK Tarptautinių ryšių skyrius, vadovaudamasis VLK direktoriaus 2005 m. kovo 4 d. įsakymu Nr. 1K-27 patvirtintomis Europos Sąjungos kompetentingų institucijų pateiktų formos E 125 pažymų priėmimo Valstybinėje ligonių kasoje ir sveikatos priežiūros paslaugų, suteiktų kitose Europos Sąjungos šalyse narėse privalomuoju sveikatos draudimu apdraustiems asmenims, apmokėjimo taisyklėmis, patikrina, ar Europos Sąjungos, Europos ekonominės erdvės šalių ir Šveicarijos Konfederacijos kompetentingų sveikatos draudimo įstaigų pateiktose sąskaitose nurodyti asmenys sveikatos priežiūros paslaugų gavimo metu buvo apdrausti privalomuoju sveikatos draudimu ir turėjo Europos sveikatos draudimo kortelę (toliau vadinama – kortelė), patvirtintą Europos Bendrijos Darbuotojų migrantų socialinės apsaugos administracinės komisijos 1993 m. birželio 18 d. sprendimu Nr. 189 (OL L 276,<text:s/></text:span><text:soft-page-break/><text:span text:style-name="T270">2003-10-27, p. 1), ar sertifikatą, laikinai pakeičiantį Europos sveikatos draudimo kortelę (toliau vadinama – sertifikatas).</text:span></text:p>
      <text:p text:style-name="P271"><text:span text:style-name="T272">27</text:span><text:span text:style-name="T273">. Išsiaiškinęs, kad Aprašo 26 punkte nurodyti asmenys, pateikę galiojančią kortelę ar sertifikatą, gavo sveikatos priežiūros paslaugas Europos Sąjungos, Europos ekonominės erdvės šalyse ar Šveicarijos Konfederacijoje, nors pagal VLK duomenis tuo metu nebuvo apdrausti privalomuoju sveikatos draudimu, VLK Tarptautinių ryšių skyrius parengia:</text:span></text:p>
      <text:p text:style-name="P274"><text:span text:style-name="T275">27.1</text:span><text:span text:style-name="T276">. reikiamus dokumentus Europos Sąjungos, Europos ekonominės erdvės šalių ar Šveicarijos Konfederacijos kompetentingų įstaigų pateiktoms sąskaitoms apmokėti, kurie pateikiami VLK Apskaitos skyriui;</text:span></text:p>
      <text:p text:style-name="P277"><text:span text:style-name="T278">27.2</text:span><text:span text:style-name="T279">. tarnybinį pranešimą dėl žalos nustatymo.</text:span></text:p>
      <text:p text:style-name="P280"><text:span text:style-name="T281">28</text:span><text:span text:style-name="T282">. VLK Apskaitos skyriui informavus apie PSDF biudžeto lėšų pervedimą Europos Sąjungos, Europos ekonominės erdvės šalių ar Šveicarijos Konfederacijos kompetentingoms įstaigoms, VLK Tarptautinių ryšių skyrius per 3 darbo dienas registruotu laišku išsiunčia neteisėtai kortele ar sertifikatu pasinaudojusiam asmeniui informacinį pranešimą apie nustatytą žalą ir paprašo per 20 kalendorinių dienų pateikti TLK atsakingajam darbuotojui dokumentus, patvirtinančius, kad sveikatos priežiūros paslaugų gavimo metu jis buvo apdraustas privalomuoju sveikatos draudimu, arba atlyginti žalą. Šio informacinio pranešimo ir tarnybinio pranešimo dėl žalos nustatymo kopijas VLK Tarptautinių ryšių skyrius pateikia TLK atsakingajam darbuotojui.</text:span></text:p>
      <text:p text:style-name="P283"><text:span text:style-name="T284">29</text:span><text:span text:style-name="T285">. Gavęs VLK Tarptautinių ryšių skyriaus informacinį pranešimą, TLK atsakingasis darbuotojas per 3 darbo dienas jį užregistruoja Žalos išieškojimo informacinėje sistemoje.</text:span></text:p>
      <text:p text:style-name="P286"><text:span text:style-name="T287">30</text:span><text:span text:style-name="T288">. Jei skolininkas per 20 kalendorinių dienų nuo registruoto laiško gavimo TLK nepateikia apdraustumą patvirtinančių dokumentų arba savanoriškai neatlygina žalos, TLK atsakingasis darbuotojas parengia skolininkui ieškinį dėl žalos atlyginimo. Žalos išieškojimas vykdomas Aprašo 21–24 punktuose nurodyta tvarka.</text:span></text:p>
      <text:p text:style-name="P289"/>
      <text:p text:style-name="P290"><text:span text:style-name="T291">VII</text:span><text:span text:style-name="T292">.<text:s/></text:span><text:span text:style-name="T293">SUTARTIES SUDARYMAS IR JOS VYKDYMO KONTROLĖ</text:span></text:p>
      <text:p text:style-name="P294"/>
      <text:p text:style-name="P295"><text:span text:style-name="T296">31</text:span><text:span text:style-name="T297">. Sutartis sudaroma ne ilgesniam kaip penkerių metų laikotarpiui.</text:span></text:p>
      <text:p text:style-name="P298"><text:span text:style-name="T299">32</text:span><text:span text:style-name="T300">. Konkretus žalos atlyginimo terminas nustatomas šalių susitarimu, atsižvelgiant į žalos dydį ir į kitas objektyvias aplinkybes.</text:span></text:p>
      <text:p text:style-name="P301"><text:span text:style-name="T302">33</text:span><text:span text:style-name="T303">. Sutartis sudaroma tik tuo atveju, jei VLK nėra pateikusi vykdomojo dokumento antstolių kontorai priverstiniam išieškojimui vykdyti.</text:span></text:p>
      <text:p text:style-name="P304"><text:span text:style-name="T305">34</text:span><text:span text:style-name="T306">. Jei žalą padaro keli asmenys, VLK arba TLK neturi teisės nustatyti vieno bendraskolio ir sutartį sudaro tokia tvarka:</text:span></text:p>
      <text:p text:style-name="P307"><text:span text:style-name="T308">34.1</text:span><text:span text:style-name="T309">. jei kreipiasi vienas bendraskolis – sutartis sudaroma dėl visos solidariai priteistos sumos;</text:span></text:p>
      <text:p text:style-name="P310"><text:span text:style-name="T311">34.2</text:span><text:span text:style-name="T312">. jei kreipiasi du ar daugiau bendraskolių – sudaroma viena sutartis dėl visos solidariai priteistos sumos;</text:span></text:p>
      <text:p text:style-name="P313"><text:span text:style-name="T314">34.3</text:span><text:span text:style-name="T315">. jei kreipiasi vienas iš bendraskolių po sutarties sudarymo Aprašo 34.1 ir 34.2 punktuose nustatyta tvarka, su juo nauja sutartis nesudaroma. Jam suteikiama informacija apie anksčiau sudarytą bendraskolių sutartį ir paaiškinama, kad žalą jis gali atlyginti pagal jau sudarytą sutartį.</text:span></text:p>
      <text:p text:style-name="P316"><text:span text:style-name="T317">35</text:span><text:span text:style-name="T318">. Bendraskolių sudaryta sutartis dėl žalos atlyginimo laikoma įvykdyta tada, kai sumokama visa suma.</text:span></text:p>
      <text:p text:style-name="P319"><text:span text:style-name="T320">36</text:span><text:span text:style-name="T321">. Atsakingasis darbuotojas, sudaręs su skolininku sutartį, tą pačią dieną ją užregistruoja Žalos išieškojimo informacinėje sistemoje.</text:span></text:p>
      <text:p text:style-name="P322"><text:span text:style-name="T323">37</text:span><text:span text:style-name="T324">. Jei skolininkas du mėnesius iš eilės nevykdo sutarties, t. y. jei Žalos išieškojimo informacinėje sistemoje du mėnesius iš eilės neužfiksuojamas skolininko sutartimi nustatytos sumos mokėjimo faktas arba jei skolininkas dėl pasikeitusių aplinkybių nesikreipia į VLK ar TLK su prašymu pakeisti sutartį, atsakingasis darbuotojas per 10 darbo dienų registruotu laišku išsiunčia jam raginimą pristatyti mokėjimo nurodymą ar kvitą, kuris turi būti pateiktas<text:s/></text:span><text:soft-page-break/><text:span text:style-name="T325">VLK ar TLK per 10 darbo dienų nuo raginimo gavimo dienos.</text:span></text:p>
      <text:p text:style-name="P326"><text:span text:style-name="T327">38</text:span><text:span text:style-name="T328">. Jei keičiamos jau sudarytos sutarties sąlygos, atsakingasis darbuotojas tai nurodo Žalos išieškojimo informacinėje sistemoje.</text:span></text:p>
      <text:p text:style-name="P329"><text:span text:style-name="T330">39</text:span><text:span text:style-name="T331">. Jei per 10 darbo dienų nuo raginimo gavimo dienos skolininkas nepateikia mokėjimo nurodymų, kvitų ar kitų mokėjimą patvirtinančių dokumentų:</text:span></text:p>
      <text:p text:style-name="P332"><text:span text:style-name="T333">39.1</text:span><text:span text:style-name="T334">. atsakingasis darbuotojas pareiškia civilinį ieškinį dėl žalos atlyginimo, pateikdamas jį teismui (jei sutartis sudaryta iki teismo vykdomojo dokumento išdavimo);</text:span></text:p>
      <text:p text:style-name="P335"><text:span text:style-name="T336">39.2</text:span><text:span text:style-name="T337">.VLK atsakingasis darbuotojas perduoda vykdomąjį raštą antstolių kontorai priverstiniam išieškojimui vykdyti (jei gautas vykdomasis dokumentas);</text:span></text:p>
      <text:p text:style-name="P338"><text:span text:style-name="T339">39.3</text:span><text:span text:style-name="T340">. jei VLK yra gavusi vykdomąjį raštą, TLK atsakingasis darbuotojas informuoja VLK apie sutarties įvykdymą arba nevykdymą.</text:span></text:p>
      <text:p text:style-name="P341"><text:span text:style-name="T342">40</text:span><text:span text:style-name="T343">. VLK atsakingasis darbuotojas informuoja teismus apie vykdomųjų dokumentų įvykdymą ir persiunčia jiems vykdomuosius dokumentus, kuriais remiantis sudarytos sutartys jau yra įvykdytos.</text:span></text:p>
      <text:p text:style-name="P344"><text:span text:style-name="T345">41</text:span><text:span text:style-name="T346">. Jei vykdomasis dokumentas, pagal kurį išieškojimas nebuvo vykdomas arba nebuvo baigtas vykdyti, grąžinamas VLK, VLK atsakingasis darbuotojas ne anksčiau kaip po 3 mėnesių nuo vykdomojo dokumento gražinimo pakartotinai perduoda jį antstolių kontorai vykdyti.</text:span></text:p>
      <text:p text:style-name="P347"/>
      <text:p text:style-name="P348"><text:span text:style-name="T349">VIII</text:span><text:span text:style-name="T350">.<text:s/></text:span><text:span text:style-name="T351">ATSAKOMYBĖ</text:span></text:p>
      <text:p text:style-name="P352"/>
      <text:p text:style-name="P353"><text:span text:style-name="T354">42</text:span><text:span text:style-name="T355">. Apraše nustatytų pareigų nevykdymas ar netinkamas vykdymas, taip pat vykdomojo dokumento praradimas atsakingajam darbuotojui užtraukia atsakomybę teisės aktų nustatyta tvarka.</text:span></text:p>
      <text:p text:style-name="P356"/>
      <text:p text:style-name="P357">_________________</text:p>
      <text:p text:style-name="P358"/>
      <text:soft-page-break/>
      <text:p text:style-name="P359">Žalos Privalomojo sveikatos draudimo<text:s/></text:p>
      <text:p text:style-name="P360">fondo biudžetui atlyginimo tvarkos aprašo</text:p>
      <text:p text:style-name="P361">1<text:s/>priedas</text:p>
      <text:p text:style-name="P362"/>
      <text:p text:style-name="P363"/>
      <text:p text:style-name="P364"><text:span text:style-name="T365">ŽALOS PRIVALOMOJO SVEIKATOS DRAUDIMO FONDO BIUDŽETUI</text:span></text:p>
      <text:p text:style-name="P366"><text:span text:style-name="T367">ATLYGINIMO SUTARTIS</text:span></text:p>
      <text:p text:style-name="P368"/>
      <text:p text:style-name="P369">20__ m. _______________ d. Nr.</text:p>
      <text:p text:style-name="P370">Vilnius</text:p>
      <text:p text:style-name="P371"/>
      <text:p text:style-name="P372"><text:span text:style-name="T373">I</text:span><text:span text:style-name="T374">.<text:s/></text:span><text:span text:style-name="T375">SUTARTIES ŠALYS</text:span></text:p>
      <text:p text:style-name="P376"/>
      <text:p text:style-name="P377">..............................................., a. k. ....................................., gyvenantis<text:s/><text:tab/></text:p>
      <text:p text:style-name="P378"><text:span text:style-name="T379">(vardas ir pavardė)</text:span></text:p>
      <text:p text:style-name="P380">............................., tel. Nr. ......................................, toliau vadinamas skolininku – viena šalis, ir <text:s text:c="2"/>Valstybinė ligonių kasa prie Sveikatos apsaugos ministerijos, <text:s/>toliau vadinamas išieškotoju – kita šalis, atstovaujama<text:s/><text:tab/>,</text:p>
      <text:p text:style-name="P381"><text:span text:style-name="T382">(VLK arba TLK pavadinimas, atstovo pareigos, vardas, pavardė)</text:span></text:p>
      <text:p text:style-name="P383">veikiančio pagal įstaigos nuostatus ir ................................................., sudarė šią Sutartį.</text:p>
      <text:p text:style-name="P384">(įgaliojimas)</text:p>
      <text:p text:style-name="P385"/>
      <text:p text:style-name="P386"><text:span text:style-name="T387">II</text:span><text:span text:style-name="T388">.<text:s/></text:span><text:span text:style-name="T389">SUTARTIES OBJEKTAS</text:span></text:p>
      <text:p text:style-name="P390"/>
      <text:p text:style-name="P391">1. Žalos Privalomojo sveikatos draudimo fondo (toliau – PSDF) biudžetui – ........................................................... litų atlyginimas.</text:p>
      <text:p text:style-name="P392">(suma skaičiais ir žodžiais)</text:p>
      <text:p text:style-name="P393"/>
      <text:p text:style-name="P394">2. Žalos PSDF biudžetui atlyginimas <text:s/>grindžiamas<text:s/><text:tab/></text:p>
      <text:p text:style-name="P395">(nurodyti vykdomojo dokumento pavadinimą, išrašymo datą, numerį; jei nėra dokumento – įrašyti „savanoriškai“)</text:p>
      <text:p text:style-name="P396">...<text:tab/></text:p>
      <text:p text:style-name="P397"/>
      <text:p text:style-name="P398">3. Žalos PSDF biudžetui atlyginimas nustatytas skolininkų daugetui<text:s/><text:tab/></text:p>
      <text:p text:style-name="P399"><text:span text:style-name="T400">(taip/ne)</text:span></text:p>
      <text:p text:style-name="P401">4. Bendra skolininkų žalos PSDF biudžetui suma ..... .................................. litų.</text:p>
      <text:p text:style-name="P402"><text:span text:style-name="T403">(jei atlyginti žalą PSDF biudžetui nepriteisiama skolininkų daugetui arba jų nepripažįstama, nepildyti)</text:span></text:p>
      <text:p text:style-name="P404">5. Sutarties sudarymo momentu skolininkas ................................. jau yra atlyginęs dalį</text:p>
      <text:p text:style-name="P405">(vardas, pavardė)</text:p>
      <text:p text:style-name="P406">šios Sutarties 1 punkte nurodytos žalos, tai yra ...................................................... litų.</text:p>
      <text:p text:style-name="P407"><text:span text:style-name="T408">(suma skaičiais ir žodžiais)</text:span></text:p>
      <text:p text:style-name="P409">6. Žala, kurią skolininkas turi atlyginti pagal šią Sutartį, yra ........................ litų.</text:p>
      <text:p text:style-name="P410"/>
      <text:p text:style-name="P411"><text:span text:style-name="T412">III</text:span><text:span text:style-name="T413">.<text:s/></text:span><text:span text:style-name="T414">ŠALIŲ TEISĖS IR PAREIGOS <text:s/></text:span></text:p>
      <text:p text:style-name="P415"/>
      <text:p text:style-name="P416">7. Skolininkas įsipareigoja žalą PSDF biudžetui atlyginti per ........... mėnesių, nuo ........................ dienos kiekvieną mėnesį įmokėdamas į išieškotojo atsiskaitomąją sąskaitą</text:p>
      <text:p text:style-name="P417">(data)</text:p>
      <text:p text:style-name="P418">LT 217300010002484333 „Swedbank“, AB, banko kodas 73000, po ............................. litų.</text:p>
      <text:p text:style-name="P419"><text:span text:style-name="T420">(suma skaičiais ir žodžiais)</text:span></text:p>
      <text:p text:style-name="P421"/>
      <text:p text:style-name="P422">8. Nurodyme pervesti pinigus skolininkas privalo įrašyti žodžius „Žala PSDF biudžetui“ ir nurodyti skolininko vardą ir pavardę, asmens kodą bei Sutarties numerį.</text:p>
      <text:p text:style-name="P423"/>
      <text:p text:style-name="P424">9. Atlygintiną sumą į atsiskaitomąją sąskaitą skolininkas privalo įmokėti iki einamojo mėnesio 30 dienos.</text:p>
      <text:p text:style-name="P425">10. Išieškotojui pareikalavus, skolininkas privalo pateikti mokėjimo nurodymą apie pervestas lėšas (banko kvitą ar kitą mokėjimą patvirtintą dokumentą).</text:p>
      <text:p text:style-name="P426">11. Pasibaigus nustatytam Sutarties terminui skolininkas turi būti visiškai atsiskaitęs su išieškotoju. Jeigu pasibaigus Sutarties terminui skolininkas nėra visiškai atsiskaitęs su išieškotoju, žalos likutis išieškomas įstatymų nustatyta tvarka.</text:p>
      <text:p text:style-name="P427">12. Skolininkas turi teisę atlyginti žalą anksčiau nei numatyta šioje Sutartyje ir apie tai informuoti išieškotoją.<text:s/></text:p>
      <text:p text:style-name="P428">13. Jei žala PSDF biudžetui yra priteista skolininkų daugetui, Sutartis laikoma įvykdyta, kai yra sumokama visa solidariai priteista ar skolininkų pripažįstama suma.</text:p>
      <text:p text:style-name="P429">14. Jeigu už skolininką įmokas moka kitas asmuo, jis privalo nurodyme pervesti pinigus nurodyti skolininko vardą ir pavardę ir <text:s/>Sutarties numerį.</text:p>
      <text:p text:style-name="P430">15. Skolininkui nevykdant šios Sutarties 7–12 punktuose numatytų įsipareigojimų 2 (du) kalendorinius mėnesius iš eilės, išieškotojas turi teisę perduoti vykdomąjį raštą dėl atlygintinos sumos išieškojimo antstoliams arba žalą išieškoti Lietuvos Respublikos įstatymų nustatyta tvarka.</text:p>
      <text:p text:style-name="P431"/>
      <text:p text:style-name="P432"><text:span text:style-name="T433">IV</text:span><text:span text:style-name="T434">.<text:s/></text:span><text:span text:style-name="T435">BAIGIAMOSIOS NUOSTATOS</text:span></text:p>
      <text:p text:style-name="P436"/>
      <text:p text:style-name="P437">16. <text:s/>Sutartis gali būti keičiama šalių susitarimu.</text:p>
      <text:p text:style-name="P438">17. Sutartis sudaryta dviem egzemplioriais, turinčiais vienodą juridinę galią, po vieną kiekvienai Sutarties šaliai.</text:p>
      <text:p text:style-name="P439">18. Šalių rekvizitai:</text:p>
      <text:p text:style-name="P440">Skolininkas<text:s/><text:tab/></text:p>
      <text:p text:style-name="P441"><text:span text:style-name="T442">(vardas ir pavardė, asmens kodas, adresas, tel. numeris)</text:span></text:p>
      <text:p text:style-name="P443">Išieškotojas<text:s/><text:tab/></text:p>
      <text:p text:style-name="P444"><text:span text:style-name="T445">(įstaigos pavadinimas ir kodas, adresas, tel., faks., atsis. sąskaitos Nr., banko pavadinimas ir kodas)</text:span></text:p>
      <text:p text:style-name="P446">19. Ši Sutartis galioja nuo jos pasirašymo iki visiško skolininko įsipareigojimų, numatytų šioje Sutartyje, įvykdymo arba kol išieškotojas pasinaudos šios Sutarties 15 punkte numatyta teise.</text:p>
      <text:p text:style-name="P447"/>
      <table:table table:style-name="Table448">
        <table:table-columns>
          <table:table-column table:style-name="TableColumn449"/>
          <table:table-column table:style-name="TableColumn450"/>
        </table:table-columns>
        <table:table-row table:style-name="TableRow451">
          <table:table-cell table:style-name="TableCell452">
            <text:p text:style-name="P453">Skolininkas</text:p>
            <text:p text:style-name="P454">..........................</text:p>
            <text:p text:style-name="P455">(vardas ir pavardė)</text:p>
            <text:p text:style-name="P456">..........................</text:p>
            <text:p text:style-name="P457">(parašas)</text:p>
          </table:table-cell>
          <table:table-cell table:style-name="TableCell458">
            <text:p text:style-name="P459">Išieškotojas</text:p>
            <text:p text:style-name="P460">..........................</text:p>
            <text:p text:style-name="P461">(atstovo vardas ir pavardė)</text:p>
            <text:p text:style-name="P462">..........................</text:p>
            <text:p text:style-name="P463">(parašas)</text:p>
            <text:p text:style-name="P464"/>
            <text:p text:style-name="P465">A. V.</text:p>
            <text:p text:style-name="P466">..........................</text:p>
            <text:p text:style-name="P467">(parašas)</text:p>
          </table:table-cell>
        </table:table-row>
      </table:table>
      <text:p text:style-name="P468"/>
      <text:p text:style-name="P46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Rima</meta:initial-creator>
    <dc:creator>Adlib User</dc:creator>
    <meta:creation-date>2016-02-27T07:53:00Z</meta:creation-date>
    <dc:date>2016-02-27T07:53:00Z</dc:date>
    <meta:template xlink:href="Normal" xlink:type="simple"/>
    <meta:editing-cycles>2</meta:editing-cycles>
    <meta:editing-duration>PT0S</meta:editing-duration>
    <meta:document-statistic meta:page-count="8" meta:paragraph-count="929" meta:word-count="3250" meta:character-count="21372" meta:row-count="1270" meta:non-whitespace-character-count="19051"/>
  </office:meta>
</office:document-meta>
</file>