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12 M. SPALIO 24 D. ĮSAKYMO Nr. V-960 „DĖL LĖTINIO VIRUSINIO C HEPATITO DIAGNOSTIKOS IR AMBULATORINIO<text:s/>GYDYMO KOMPENSUOJAMAISIAIS VAISTAIS TVARKOS APRAŠO TVIRTINIMO“ PAKEITIMO</text:p>
      <text:p text:style-name="P11"/>
      <text:p text:style-name="P12">2012 m. lapkričio 9 d. Nr. V-1012</text:p>
      <text:p text:style-name="P13">Vilnius</text:p>
      <text:p text:style-name="P14"/>
      <text:p text:style-name="P15"><text:span text:style-name="T16">P a k e i č i u Lėtinio virusinio C hepatito diagnostikos ir ambulatorinio gydymo kompensuojamaisiais vaistais tvarkos</text:span><text:span text:style-name="T17"><text:s/></text:span><text:span text:style-name="T18">aprašą, patvirtintą</text:span><text:span text:style-name="T19"><text:s/>Lietuvos Respublikos sveikatos apsaugos ministro 2012 m. spalio 24 d. įsakymu Nr. V-960 „Dėl Lėtinio virusinio C hepatito diagnostikos ir ambulatorinio gydymo kompensuojamaisiais vaistais tvarkos</text:span><text:span text:style-name="T20"><text:s/></text:span><text:span text:style-name="T21">aprašo tvirtinimo“ (Žin., 2012, Nr.<text:s/></text:span><text:a xlink:href="https://www.e-tar.lt/portal/lt/legalAct/TAR.0A9803BEE5AD" office:target-frame-name="_blank" xlink:show="new"><text:span text:style-name="T22">126-6349</text:span></text:a><text:span text:style-name="T23">), ir išdėstau 20 punktą taip:</text:span></text:p>
      <text:p text:style-name="P24"><text:span text:style-name="T25">„</text:span><text:span text:style-name="T26">20</text:span><text:span text:style-name="T27">. Jei paimamas kraujas HCV RNR kiekiui nustatyti, gydymas pegiliuoto interferono ir ribavirino deriniu tęsiamas 2 savaites, vaistai išrašomi ir išduodami va</text:span><text:span text:style-name="T28">istinėje vadovaujantis Aprašo 6.5 punkte nurodytomis sąlygomis.“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20T06:42:00Z</meta:creation-date>
    <dc:date>2015-09-20T06:42:00Z</dc:date>
    <meta:template xlink:href="Normal" xlink:type="simple"/>
    <meta:editing-cycles>2</meta:editing-cycles>
    <meta:editing-duration>PT0S</meta:editing-duration>
    <meta:document-statistic meta:page-count="1" meta:paragraph-count="10" meta:word-count="153" meta:character-count="1103" meta:row-count="36" meta:non-whitespace-character-count="960"/>
  </office:meta>
</office:document-meta>
</file>