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09 m. birželio 25 d. įsakymo Nr. 1b-351 „dėl Muitinės įstaigų klasifikatoriaus patvirtinimo“ pakeitimo</text:p>
      <text:p text:style-name="P10"/>
      <text:p text:style-name="P11">2011 m. gegužės 24 d. Nr. 1B-288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19">77-3213</text:span></text:a><text:span text:style-name="T20">; 2010, Nr.<text:s/></text:span><text:a xlink:href="https://www.e-tar.lt/portal/lt/legalAct/TAR.D7820BF27338" office:target-frame-name="_blank" xlink:show="new"><text:span text:style-name="T21">70-3528</text:span></text:a><text:span text:style-name="T22">):</text:span></text:p>
      <text:p text:style-name="P23"><text:span text:style-name="T24">1.1</text:span><text:span text:style-name="T25">. išdėstau 2.3 punkto skiltį „Muitinės įstaigos specialioji kompetencija“ taip:</text:span></text:p>
      <text:p text:style-name="P26"><text:span text:style-name="T27">„OIM STR KV MST LĮ KEL NAT“;</text:span></text:p>
      <text:p text:style-name="P28"><text:span text:style-name="T29">1.2</text:span><text:span text:style-name="T30">. išdėstau 3.10 punkto skiltį „Muitinės įstaigos darbo dienos ir darbo laikas“ taip:</text:span></text:p>
      <text:p text:style-name="P31"><text:span text:style-name="T32">„I 9.00–18.00</text:span></text:p>
      <text:p text:style-name="P33"><text:span text:style-name="T34">II–IV 8.00–17.00</text:span></text:p>
      <text:p text:style-name="P35"><text:span text:style-name="T36">V 9.00–16.45“.</text:span></text:p>
      <text:p text:style-name="P37"><text:span text:style-name="T38">2</text:span><text:span text:style-name="T39">. Šis įsakymas įsigalioja nuo 2011 m. liepos 1 d.</text:span></text:p>
      <text:p text:style-name="P40"/>
      <text:p text:style-name="P41"/>
      <text:p text:style-name="P42"/>
      <text:p text:style-name="P43"><text:span text:style-name="T44">L. e. generalinio direktoriaus pareigas<text:s/></text:span><text:span text:style-name="T45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12-02T12:15:00Z</meta:creation-date>
    <dc:date>2015-12-02T12:15:00Z</dc:date>
    <meta:template xlink:href="Normal" xlink:type="simple"/>
    <meta:editing-cycles>2</meta:editing-cycles>
    <meta:editing-duration>PT0S</meta:editing-duration>
    <meta:document-statistic meta:page-count="1" meta:paragraph-count="26" meta:word-count="149" meta:character-count="1182" meta:row-count="52" meta:non-whitespace-character-count="1059"/>
  </office:meta>
</office:document-meta>
</file>