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left="0.1972in">
        <style:tab-stops/>
      </style:paragraph-properties>
      <style:text-properties fo:color="#000000"/>
    </style:style>
    <style:style style:name="P13" style:parent-style-name="Normal" style:family="paragraph">
      <style:paragraph-properties fo:text-align="center" fo:margin-left="0.1972in">
        <style:tab-stops/>
      </style:paragraph-properties>
      <style:text-properties fo:font-weight="bold" style:font-weight-asian="bold" fo:color="#000000"/>
    </style:style>
    <style:style style:name="P14" style:parent-style-name="Normal" style:family="paragraph">
      <style:paragraph-properties fo:text-align="center" fo:margin-left="0.1972in">
        <style:tab-stops/>
      </style:paragraph-properties>
      <style:text-properties fo:font-weight="bold" style:font-weight-asian="bold" fo:color="#000000"/>
    </style:style>
    <style:style style:name="P15" style:parent-style-name="Normal" style:family="paragraph">
      <style:paragraph-properties fo:text-align="center" fo:margin-left="0.1972in">
        <style:tab-stops/>
      </style:paragraph-properties>
      <style:text-properties fo:color="#000000"/>
    </style:style>
    <style:style style:name="P16" style:parent-style-name="Normal" style:family="paragraph">
      <style:paragraph-properties fo:text-align="center" fo:margin-left="0.1972in">
        <style:tab-stops/>
      </style:paragraph-properties>
      <style:text-properties fo:color="#000000"/>
    </style:style>
    <style:style style:name="P17" style:parent-style-name="Normal" style:family="paragraph">
      <style:paragraph-properties fo:text-align="center" fo:margin-left="0.1972in">
        <style:tab-stops/>
      </style:paragraph-properties>
      <style:text-properties fo:color="#000000"/>
    </style:style>
    <style:style style:name="P18" style:parent-style-name="Normal" style:family="paragraph">
      <style:paragraph-properties fo:text-align="center" fo:margin-left="0.1972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text-align="center"/>
    </style:style>
    <style:style style:name="T198" style:parent-style-name="DefaultParagraphFont" style:family="text">
      <style:text-properties style:font-name="TimesLT" fo:font-weight="bold" style:font-weight-asian="bold" fo:text-transform="uppercase"/>
    </style:style>
    <style:style style:name="T199" style:parent-style-name="DefaultParagraphFont" style:family="text">
      <style:text-properties style:font-name="TimesLT" fo:font-weight="bold" style:font-weight-asian="bold" fo:text-transform="uppercase"/>
    </style:style>
    <style:style style:name="T200" style:parent-style-name="DefaultParagraphFont" style:family="text">
      <style:text-properties style:font-name="TimesLT" fo:font-weight="bold" style:font-weight-asian="bold" fo:text-transform="uppercase"/>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KRĖSTŲ TERITORIJŲ IR TERITORIJŲ KARANTINO LIETUVOS RESPUBLIKOJE SKELBIMO, JO ATŠAUKIMO BEI UŽKREČIAMŲJŲ LIGŲ PROFILAKTIKOS IR KONTROLĖS PRIEMONIŲ UŽKRĖSTOSE TERITORIJOSE NAUDOJIMO TVARKOS PATVIRTINIMO</text:p>
      <text:p text:style-name="P15"/>
      <text:p text:style-name="P16">1999 m. lapkričio 11 d. Nr. 1267</text:p>
      <text:p text:style-name="P17">Vilnius</text:p>
      <text:p text:style-name="P18"/>
      <text:p text:style-name="P19"><text:span text:style-name="T20">Vadovaudamasi Lietuvos Respublikos žmonių užkrečiamųjų ligų profilaktikos ir kontrolės įstatymo (Žin., 1996, Nr.<text:s/></text:span><text:a xlink:href="https://www.e-tar.lt/portal/lt/legalAct/TAR.EE245B47423C" office:target-frame-name="_blank" xlink:show="new"><text:span text:style-name="T21">104-2363</text:span></text:a><text:span text:style-name="T22">) 20 straipsniu ir 21 straipsnio 1–6 dalimis bei Lietuvos Respublikos žmonių užkrečiamųjų ligų profilaktikos ir kontrolės įstatymo įgyvendinimo įstatymo (Žin., 1996, Nr.<text:s/></text:span><text:a xlink:href="https://www.e-tar.lt/portal/lt/legalAct/TAR.8C8FDD792191" office:target-frame-name="_blank" xlink:show="new"><text:span text:style-name="T23">104-2364</text:span></text:a><text:span text:style-name="T24">) 1 straipsnio 4 punktu, Lietuvos Respublikos Vyriausybė<text:s/></text:span><text:span text:style-name="T25">nutari</text:span><text:span text:style-name="T26">a:</text:span></text:p>
      <text:p text:style-name="P27"><text:span text:style-name="T28">Patvirtinti Užkrėstų teritorijų ir teritorijų karantino Lietuvos Respublikoje skelbimo, jo atšaukimo bei užkrečiamųjų ligų profilaktikos ir kontrolės priemonių užkrėstose teritorijose naudojimo tvarką (pridedama).</text:span></text:p>
      <text:p text:style-name="P29"/>
      <text:p text:style-name="P30"/>
      <text:p text:style-name="P31"/>
      <text:p text:style-name="P32">L. e. socialinės apsaugos ir darbo ministro pareigas,</text:p>
      <text:p text:style-name="P33">l. e. Ministro Pirmininko pareigas<text:tab/>Irena Degutienė</text:p>
      <text:p text:style-name="P34"/>
      <text:p text:style-name="P35"/>
      <text:p text:style-name="P36"/>
      <text:p text:style-name="P37"><text:span text:style-name="T38">L. e. sveikatos apsaugos ministro pareigas</text:span><text:span text:style-name="T39"><text:tab/>Raimundas Alekna</text:span></text:p>
      <text:soft-page-break/>
      <text:p text:style-name="P40"><text:span text:style-name="T41">Patvirtinta</text:span></text:p>
      <text:p text:style-name="P42">Lietuvos Respublikos Vyriausybės</text:p>
      <text:p text:style-name="P43">1999 m. lapkričio 11 d. nutarimu Nr. 1267</text:p>
      <text:p text:style-name="P44"/>
      <text:p text:style-name="P45"/>
      <text:p text:style-name="P46"><text:span text:style-name="T47">UŽKRĖSTŲ TERITORIJŲ IR TERITORIJŲ KARANTINO LIETUVOS RESPUBLIKOJE SKELBIMO, JO ATŠAUKIMO BEI UŽKREČIAMŲJŲ LIGŲ PROFILAKTIKOS IR KONTROLĖS PRIEMONIŲ UŽKRĖSTOSE TERITORIJOSE NAUDOJ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reglamentuoja Tarptautinėse sveikatos priežiūros taisyklėse numatytų sanitarinių priešepideminių ir medicininių-karantininių priemonių, kuriomis siekiama užkirsti kelią pavojingų ir ypač pavojingų užkrečiamųjų ligų ar jų sukėlėjų įvežimui į Lietuvos Respublikos teritoriją ir paplitimui, taikymo ypatumus.</text:span></text:p>
      <text:p text:style-name="P57"><text:span text:style-name="T58">Šia tvarka privalo vadovautis ministerijos, departamentai, kitos Vyriausybės įstaigos, valstybinės tarnybos ir inspekcijos, apskričių viršininkų administracijos, savivaldos vykdomosios institucijos, įmonės, įstaigos, organizacijos, kiti juridiniai ir fiziniai asmenys.</text:span></text:p>
      <text:p text:style-name="P59"><text:span text:style-name="T60">2</text:span><text:span text:style-name="T61">. Šioje tvarkoje vartojamos sąvokos:</text:span></text:p>
      <text:p text:style-name="P62"><text:span text:style-name="T63">Tarptautinės sveikatos priežiūros taisyklės</text:span><text:span text:style-name="T64"><text:s/>– Pasaulio sveikatos organizacijos narėms privalomas tarptautinės teisės aktas, 1969 metais priimtas XXII Pasaulio sveikatos organizacijos asamblėjoje, 1973 metais ir 1981 metais papildytas XXVI ir XXXIV asamblėjose;</text:span></text:p>
      <text:p text:style-name="P65"><text:span text:style-name="T66">pavojingos ir ypač pavojingos užkrečiamosios ligos</text:span><text:span text:style-name="T67"><text:s/>– užkrečiamosios ligos, įrašytos į Sveikatos apsaugos ministerijos patvirtintą pavojingų ir ypač pavojingų užkrečiamųjų ligų sąrašą;</text:span></text:p>
      <text:p text:style-name="P68"><text:span text:style-name="T69">užkrėsta teritorija</text:span><text:span text:style-name="T70"><text:s/>– nustatytų ribų teritorija, kurioje dėl esančių pavojingų ar ypač pavojingų užkrečiamųjų ligų sukėlėjų ar jų plitimo ypatumų nuolat išlieka galimybė užsikrėsti šiomis ligomis;</text:span></text:p>
      <text:p text:style-name="P71"><text:span text:style-name="T72">užkrečiamųjų ligų profilaktika</text:span><text:span text:style-name="T73"><text:s/></text:span><text:span text:style-name="T74">– tai organizacinės, teisinės, ekonominės, technologinės, higieninės, epidemiologinės, imunobiologinės, chemoprofilaktikos, sveikatos ugdymo priemonės, taip pat kiti veiksmai ir metodai, kurie skirti išvengti užkrečiamųjų ligų atsiradimo ir plitimo;</text:span></text:p>
      <text:p text:style-name="P75"><text:span text:style-name="T76">užkrečiamųjų ligų kontrolė</text:span><text:span text:style-name="T77"><text:s/></text:span><text:span text:style-name="T78">– organizacinių, epidemiologinės priežiūros, medicinos (užkrečiamųjų ligų diagnostikos, gydymo) priemonių, skirtų riboti užkrečiamųjų ligų plitimą, visuma;</text:span></text:p>
      <text:p text:style-name="P79"><text:span text:style-name="T80">karantinas</text:span><text:span text:style-name="T81"><text:s/>– specialus užkrečiamųjų ligų profilaktikos ir kontrolės priemonių taikymo režimas atskiriems objektams (toliau vadinama – riboto karantino objektai) ar apkrėstose teritorijose (toliau vadinama – teritorijų karantinas), kai registruojami nežinomos kilmės užkrečiamųjų ligų sukėlėjų paplitimai arba ypač pavojingų užkrečiamųjų ligų atvejai, protrūkiai ar epidemijos. Karantino tikslas – nustatyti specialią asmenų darbo, gyvenimo, poilsio, kelionių tvarką, ūkinės ir kitokios veiklos sąlygas ir taip riboti užkrečiamųjų ligų plitimą.</text:span></text:p>
      <text:p text:style-name="P82"/>
      <text:p text:style-name="P83"><text:span text:style-name="T84">II</text:span><text:span text:style-name="T85">.<text:s/></text:span><text:span text:style-name="T86">PAVOJINGŲ IR YPAČ PAVOJINGŲ UŽKREČIAMŲJŲ LIGŲ PROFILAKTIKOS IR KONTROLĖS PRIEMONĖS</text:span></text:p>
      <text:p text:style-name="P87"/>
      <text:p text:style-name="P88"><text:span text:style-name="T89">3</text:span><text:span text:style-name="T90">. Savivaldybių merai turi patvirtinti savivaldybės tarybos kadencijos laikotarpio savivaldybės teritorijos medicininės-karantininės apsaugos planą. Patvirtintąjį planą pagal kompetenciją privalo įgyvendinti visos savivaldybės teritorijoje esančios įstaigos, įmonės ir organizacijos.</text:span></text:p>
      <text:p text:style-name="P91"><text:span text:style-name="T92">4</text:span><text:span text:style-name="T93">. Nurodytų 3 punkte planų įgyvendinimą kontroliuoja:</text:span></text:p>
      <text:p text:style-name="P94"><text:span text:style-name="T95">4.1</text:span><text:span text:style-name="T96">. savivaldybėse – atitinkamos apskrities ir savivaldybės gydytojai bei visuomenės sveikatos centras;</text:span></text:p>
      <text:p text:style-name="P97"><text:span text:style-name="T98">4.2</text:span><text:span text:style-name="T99">. Krašto apsaugos ministerijos, Vidaus reikalų ministerijos įstaigose ir padaliniuose – šių ministerijų medicinos tarnybos ir Ekstremalių sveikatai situacijų centras.</text:span></text:p>
      <text:p text:style-name="P100"><text:span text:style-name="T101">5</text:span><text:span text:style-name="T102">. Kaip asmens sveikatos priežiūros įstaigos pasirengusios pavojingų ir ypač pavojingų užkrečiamųjų ligų profilaktikai ir kontrolei, vertina visuomenės sveikatos centrai.</text:span></text:p>
      <text:p text:style-name="P103"><text:span text:style-name="T104">6</text:span><text:span text:style-name="T105">. Duomenis apie pavojingų ir ypač pavojingų užkrečiamųjų ligų profilaktikos ir kontrolės būklę savivaldybėse, apskrityse ir visoje Lietuvoje, išvadas ir pasiūlymus šiuo klausimu rengia ir pateikia savivaldybės tarybai bei apskrities viršininko administracijai visuomenės sveikatos priežiūros įstaigos.</text:span></text:p>
      <text:p text:style-name="P106"/>
      <text:p text:style-name="P107"><text:span text:style-name="T108">III</text:span><text:span text:style-name="T109">.<text:s/></text:span><text:span text:style-name="T110">Epidemiologinės informacijos teikimAS</text:span></text:p>
      <text:p text:style-name="P111"/>
      <text:p text:style-name="P112"><text:span text:style-name="T113">7</text:span><text:span text:style-name="T114">. Juridiniai ir fiziniai asmenys, akredituoti sveikatos priežiūrai, įtarę ar nustatę pavojingą ar ypač pavojingą užkrečiamąją ligą, privalo Sveikatos apsaugos ministerijos nustatyta tvarka teikti informaciją savivaldybių ir apskričių gydytojams bei atitinkamiems teritoriniams visuomenės sveikatos centrams. Informacijos teikimo tvarka turi būti nurodyta kiekvienos savivaldybės teritorijos medicininės-karantininės apsaugos plane.</text:span></text:p>
      <text:p text:style-name="P115"><text:span text:style-name="T116">8</text:span><text:span text:style-name="T117">. Epidemiologinės informacijos apie ypač pavojingas užkrečiamąsias ligas, kurią Sveikatos apsaugos ministerija privalo teikti Pasaulio sveikatos organizacijai ir užsienio valstybių diplomatinėms bei konsulinėms tarnyboms, turinį ir teikimo tvarką reglamentuoja Tarptautinės sveikatos priežiūros taisyklės.</text:span></text:p>
      <text:p text:style-name="P118"/>
      <text:p text:style-name="P119"><text:span text:style-name="T120">IV</text:span><text:span text:style-name="T121">.<text:s/></text:span><text:span text:style-name="T122">LIGONIŲ IR ASMENŲ, KURIE ĮTARIAMI SERGĄ PAVOJINGOMIS AR YPAČ PAVOJINGOMIS UŽKREČIAMOSIOMIS LIGOMIS, HOSPITALIZAVIMAS IR IZOLIAVIMAS</text:span></text:p>
      <text:p text:style-name="P123"/>
      <text:p text:style-name="P124"><text:span text:style-name="T125">9</text:span><text:span text:style-name="T126">. Ligoniai ir asmenys, įtariami sergą pavojinga ar ypač pavojinga užkrečiamąja liga, turi būti hospitalizuojami ir izoliuojami specialiai tam įrengtose LNSS veiklos organizavimo lygio stacionarių asmens sveikatos priežiūros įstaigų patalpose.</text:span></text:p>
      <text:p text:style-name="P127"><text:span text:style-name="T128">10</text:span><text:span text:style-name="T129">. Ligoniai ir asmenys, įtariami sergą pavojinga ar ypač pavojinga užkrečiamąja liga, vežami į stacionarias asmens sveikatos priežiūros įstaigas tam skirtu sanitariniu transportu. Kiekvieną kartą tokį asmenį vežusi transporto priemonė turi būti padaryta nekenksminga. Tą darbą organizuoja asmens sveikatos priežiūros įstaiga, kurioje hospitalizuoti šie asmenys.</text:span></text:p>
      <text:p text:style-name="P130"><text:span text:style-name="T131">11</text:span><text:span text:style-name="T132">. Asmenys, turėję kontaktą su ligoniu ar asmeniu, kuris įtariamas sergąs pavojinga ar ypač pavojinga užkrečiamąja liga, arba minėtųjų ligų sukėlėjo nešiotoju, turi būti izoliuojami ar mediciniškai stebimi šiam tikslui įrengtose patalpose ar stacionariose asmens sveikatos priežiūros įstaigose arba šių asmenų namuose, jeigu higieninės sąlygos leidžia tai padaryti.</text:span></text:p>
      <text:p text:style-name="P133"><text:span text:style-name="T134">12</text:span><text:span text:style-name="T135">. Gyventojų imunoprofilaktika ir chemoprofilaktika taikoma Sveikatos apsaugos ministerijos nustatyta tvarka, kai kyla reali grėsmė gyventojams susirgti pavojinga ar ypač pavojinga užkrečiamąja liga, o kitos profilaktikos priemonės neužtikrina šios ligos plitimo sustabdymo.</text:span></text:p>
      <text:p text:style-name="P136"><text:span text:style-name="T137">13</text:span><text:span text:style-name="T138">. Ligoniai ir asmenys, įtariami sergą pavojinga ar ypač pavojinga užkrečiamąja liga, taip pat šių ligų užkrato nešiotojai priverstinai hospitalizuojami ir izoliuojami Sveikatos apsaugos ministerijos nustatyta tvarka.</text:span></text:p>
      <text:p text:style-name="P139"/>
      <text:p text:style-name="P140"><text:span text:style-name="T141">V</text:span><text:span text:style-name="T142">.<text:s/></text:span><text:span text:style-name="T143">Užkrėstų teritorijų nustatymas, paskelbimas ir atšaukimas</text:span></text:p>
      <text:p text:style-name="P144"/>
      <text:p text:style-name="P145"><text:span text:style-name="T146">14</text:span><text:span text:style-name="T147">. Jeigu tam tikroje teritorijoje dėl joje esančių užkrečiamųjų ligų sukėlėjų ar jų plitimo ypatumų yra galimybė užsikrėsti šiomis ligomis, ši teritorija turi būti paskelbta užkrėsta.</text:span></text:p>
      <text:p text:style-name="P148"><text:span text:style-name="T149">15</text:span><text:span text:style-name="T150">. Visuomenės sveikatos centras nustato, ar teritorija užkrėsta užkrečiamųjų ligų sukėlėjais, ir informuoja apie tai atitinkamos teritorijos savivaldos instituciją ir Užkrečiamųjų ligų profilaktikos ir kontrolės centrą.</text:span></text:p>
      <text:p text:style-name="P151"><text:span text:style-name="T152">16</text:span><text:span text:style-name="T153">. Užkrečiamųjų ligų sukėlėjais užkrėstas teritorijas skelbia ir šį paskelbimą atšaukia:<text:s/></text:span></text:p>
      <text:p text:style-name="P154"><text:span text:style-name="T155">16.1</text:span><text:span text:style-name="T156">. visoje Lietuvos teritorijoje ar keliose apskrityse – Lietuvos Respublikos Vyriausybė sveikatos apsaugos ministro teikimu;</text:span></text:p>
      <text:p text:style-name="P157"><text:span text:style-name="T158">16.2</text:span><text:span text:style-name="T159">. vienos apskrities teritorijoje – Lietuvos Respublikos Vyriausybė bendru apskrities viršininko ir sveikatos apsaugos ministro teikimu.</text:span></text:p>
      <text:p text:style-name="P160"><text:span text:style-name="T161">17</text:span><text:span text:style-name="T162">. Užkrėstos teritorijos ribos gali nesutapti su teritorijos administracinio vieneto ribomis.</text:span></text:p>
      <text:p text:style-name="P163"><text:span text:style-name="T164">18</text:span><text:span text:style-name="T165">. Informaciją apie užkrėstų ypač pavojingų užkrečiamųjų ligų sukėlėjais teritorijų paskelbimą, šių teritorijų dydį ir ribas, šio paskelbimo atšaukimą Sveikatos apsaugos ministerija turi per 3 valandas perduoti per visuomenės informavimo priemones, taip pat visoms užsienio valstybių diplomatinėms atstovybėms ir konsulinėms įstaigoms Lietuvos Respublikoje ir per 24 valandas – Pasaulio sveikatos organizacijai.</text:span></text:p>
      <text:p text:style-name="P166"/>
      <text:p text:style-name="P167"><text:span text:style-name="T168">VI</text:span><text:span text:style-name="T169">.<text:s/></text:span><text:span text:style-name="T170">Teritorijų karantino nustatymas, skelbimas ir atšaukimas</text:span></text:p>
      <text:p text:style-name="P171"/>
      <text:p text:style-name="P172"><text:span text:style-name="T173">19</text:span><text:span text:style-name="T174">. Teritorijų, kuriose skelbiamas karantinas, dydį, ribas ir karantino trukmę nustato teritorijos administracinio vieneto visuomenės sveikatos centrai.</text:span></text:p>
      <text:p text:style-name="P175"><text:span text:style-name="T176">20</text:span><text:span text:style-name="T177">. Teritorijų karantiną skelbia ir atšaukia, jo dydį, ribas, trukmę bei režimą tvirtina:<text:s/></text:span></text:p>
      <text:p text:style-name="P178"><text:span text:style-name="T179">20.1</text:span><text:span text:style-name="T180">. visoje Lietuvos teritorijoje ar keliose apskrityse – Lietuvos Respublikos Vyriausybė sveikatos apsaugos ministro teikimu;</text:span></text:p>
      <text:p text:style-name="P181"><text:span text:style-name="T182">20.2</text:span><text:span text:style-name="T183">. vienos apskrities teritorijoje – Lietuvos Respublikos Vyriausybė bendru apskrities viršininko ir sveikatos apsaugos ministro teikimu.</text:span></text:p>
      <text:p text:style-name="P184"><text:span text:style-name="T185">21</text:span><text:span text:style-name="T186">. Karantino ribos gali nesutapti su teritorijos administracinių vienetų ribomis.</text:span></text:p>
      <text:p text:style-name="P187"><text:span text:style-name="T188">22</text:span><text:span text:style-name="T189">. Teritorijų karantino režimo priemonių įgyvendinimą turi organizuoti atitinkamų savivaldybių, kurių teritorijose skelbiamas karantinas, tarybos ir merai, apskričių, kurioms priskiriamos šios savivaldybės, viršininkai.</text:span></text:p>
      <text:p text:style-name="P190"><text:span text:style-name="T191">23</text:span><text:span text:style-name="T192">. Teritorijų, kurioms taikomas karantino režimas, ribų apsaugą ir viešosios tvarkos palaikymą šiose teritorijose pagal kompetenciją organizuoja Vidaus reikalų ministerija ir Krašto apsaugos ministerija.</text:span></text:p>
      <text:p text:style-name="P193"><text:span text:style-name="T194">24</text:span><text:span text:style-name="T195">. Informaciją apie teritorijų karantino skelbimą, teritorijų karantino dydį ir ribas, režimą, šio skelbimo atšaukimą Sveikatos apsaugos ministerija turi per 3 valandas perduoti per visuomenės informavimo priemones, taip pat visoms užsienio valstybių diplomatinėms atstovybėms ir konsulinėms įstaigoms Lietuvos Respublikoje ir per 24 valandas – Pasaulio sveikatos organizacijai.</text:span></text:p>
      <text:p text:style-name="P196"/>
      <text:h text:style-name="P197" text:outline-level="2"><text:span text:style-name="T198">VII</text:span><text:span text:style-name="T199">.<text:s/></text:span><text:span text:style-name="T200">PAVOJINGŲ IR YPAČ PAVOJINGŲ Užkrečiamųjų ligų epidemiologinė priežiūra</text:span></text:h>
      <text:p text:style-name="P201"/>
      <text:p text:style-name="P202"><text:span text:style-name="T203">25</text:span><text:span text:style-name="T204">. Pavojingų ir ypač pavojingų užkrečiamųjų ligų epidemiologinę priežiūrą ir teritorijų karantino režimo kontrolę atlieka teritoriniai visuomenės sveikatos centrai.</text:span></text:p>
      <text:p text:style-name="P205"><text:span text:style-name="T206">26</text:span><text:span text:style-name="T207">. Pavojingų ir ypač pavojingų užkrečiamųjų ligų židinių lokalizavimą ir likvidavimą organizuoja savivaldybių merai bei asmens ir visuomenės sveikatos priežiūros įstaigos.</text:span></text:p>
      <text:p text:style-name="P208"><text:span text:style-name="T209">27</text:span><text:span text:style-name="T210">. Aplinką privalomai padaro nekenksmingą (dezinfekuoja) pavojingų ir ypač pavojingų užkrečiamųjų ligų židiniuose visuomenės sveikatos centrų ir jų filialų darbuotojai. Deratizaciją ir dezinsekciją šiuose židiniuose atlieka nustatytąja tvarka šiai veiklai akredituoti juridiniai ir fiziniai asmenys.</text:span></text:p>
      <text:p text:style-name="P211"><text:span text:style-name="T212">28</text:span><text:span text:style-name="T213">. Aplinka privalomai padaroma nekenksminga pavojingų ir ypač pavojingų užkrečiamųjų ligų židiniuose Lietuvos Respublikos valstybės biudžeto lėšomis, skirtomis sveikatos priežiūrai.</text:span></text:p>
      <text:p text:style-name="P214"><text:span text:style-name="T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3T08:52:00Z</meta:creation-date>
    <dc:date>2023-12-23T08:52:00Z</dc:date>
    <meta:template xlink:href="Normal.dotm" xlink:type="simple"/>
    <meta:editing-cycles>2</meta:editing-cycles>
    <meta:editing-duration>PT0S</meta:editing-duration>
    <meta:document-statistic meta:page-count="3" meta:paragraph-count="132" meta:word-count="1444" meta:character-count="11147" meta:row-count="427" meta:non-whitespace-character-count="9835"/>
  </office:meta>
</office:document-meta>
</file>