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style="italic" style:font-style-asian="italic" fo:color="#000000"/>
    </style:style>
    <style:style style:name="P142" style:parent-style-name="Normal" style:family="paragraph">
      <style:paragraph-properties fo:text-align="justify" fo:text-indent="0.4916in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TMINTINŲ DIENŲ ĮSTATYMO 1 STRAIPSNIO PAKEITIMO</text:p>
      <text:p text:style-name="P16">Į S T A T Y M A S</text:p>
      <text:p text:style-name="P17"/>
      <text:p text:style-name="P18">2003 m. liepos 4 d. Nr. IX-1699</text:p>
      <text:p text:style-name="P19">Vilnius</text:p>
      <text:p text:style-name="P20"/>
      <text:p text:style-name="P21"><text:span text:style-name="T22">(Žin., 1997, Nr.<text:s/></text:span><text:a xlink:href="https://www.e-tar.lt/portal/lt/legalAct/TAR.D570962773F8" office:target-frame-name="_blank" xlink:show="new"><text:span text:style-name="T23">67-1672</text:span></text:a><text:span text:style-name="T24">; 1998, Nr.<text:s/></text:span><text:a xlink:href="https://www.e-tar.lt/portal/lt/legalAct/TAR.8E9E01A7590B" office:target-frame-name="_blank" xlink:show="new"><text:span text:style-name="T25">61-1733</text:span></text:a><text:span text:style-name="T26">; 2000, Nr.<text:s/></text:span><text:a xlink:href="https://www.e-tar.lt/portal/lt/legalAct/TAR.D3B0CBDC7381" office:target-frame-name="_blank" xlink:show="new"><text:span text:style-name="T27">42-1197</text:span></text:a><text:span text:style-name="T28">, Nr.<text:s/></text:span><text:a xlink:href="https://www.e-tar.lt/portal/lt/legalAct/TAR.744B5812BA0F" office:target-frame-name="_blank" xlink:show="new"><text:span text:style-name="T29">57-1679</text:span></text:a><text:span text:style-name="T30">;</text:span></text:p>
      <text:p text:style-name="P31">2001, Nr. 43-1499, Nr. 57-2027; 2002, Nr. 15-554, Nr. 48-1835, Nr. 73-3105,<text:s/></text:p>
      <text:p text:style-name="Normal"/>
      <text:p text:style-name="P32"><text:span text:style-name="T33">1</text:span><text:span text:style-name="T34"><text:s/>straipsnis.<text:s/></text:span><text:span text:style-name="T35">1 straipsnio papildymas ir pakeitimas</text:span></text:p>
      <text:p text:style-name="P36"><text:span text:style-name="T37">Iš 1 straipsnio išbraukti 15 punktą, buvusius 16, 17, 18, 19, 20, 21, 22, 23,</text:span><text:span text:style-name="T38"><text:s/>24, 25, 26, 27, 28, 29, 30 punktus laikyti atitinkamai 15, 16, 17, 18, 19, 20, 21, 22, 23, 24, 25, 26, 27, 28, 29 punktais ir visą straipsnį išdėstyti taip:</text:span></text:p>
      <text:p text:style-name="P39"><text:span text:style-name="T40">„</text:span><text:span text:style-name="T41">1</text:span><text:span text:style-name="T42"><text:s/>straipsnis.<text:s/></text:span><text:span text:style-name="T43">Atmintinos dienos</text:span></text:p>
      <text:p text:style-name="P44"><text:span text:style-name="T45">Nustatyti šias atmintinas dienas:</text:span></text:p>
      <text:p text:style-name="P46"><text:span text:style-name="T47">1</text:span><text:span text:style-name="T48">) sausio 1-oji – Lietuvo</text:span><text:span text:style-name="T49">s vėliavos diena;</text:span></text:p>
      <text:p text:style-name="P50"><text:span text:style-name="T51">2</text:span><text:span text:style-name="T52">) sausio 13-oji – Laisvės gynėjų diena;</text:span></text:p>
      <text:p text:style-name="P53"><text:span text:style-name="T54">3</text:span><text:span text:style-name="T55">) kovo 4-oji – Lietuvos globėjo šv. Kazimiero diena;</text:span></text:p>
      <text:p text:style-name="P56"><text:span text:style-name="T57">4</text:span><text:span text:style-name="T58">) kovo 8-oji – Tarptautinė moterų solidarumo diena;</text:span></text:p>
      <text:p text:style-name="P59"><text:span text:style-name="T60">5</text:span><text:span text:style-name="T61">) kovo 20-oji – Žemės diena;</text:span></text:p>
      <text:p text:style-name="P62"><text:span text:style-name="T63">6</text:span><text:span text:style-name="T64">) gegužės 7-oji – Spaudos atgavimo,<text:s/></text:span><text:span text:style-name="T65">kalbos ir knygos diena;</text:span></text:p>
      <text:p text:style-name="P66"><text:span text:style-name="T67">7</text:span><text:span text:style-name="T68">) gegužės 14-oji – Pilietinio pasipriešinimo diena;</text:span></text:p>
      <text:p text:style-name="P69"><text:span text:style-name="T70">8</text:span><text:span text:style-name="T71">) gegužės trečiasis sekmadienis – Partizanų pagerbimo, kariuomenės ir visuomenės vienybės diena;</text:span></text:p>
      <text:p text:style-name="P72"><text:span text:style-name="T73">9</text:span><text:span text:style-name="T74">) birželio 1-oji – Tarptautinė vaikų gynimo diena;</text:span></text:p>
      <text:p text:style-name="P75"><text:span text:style-name="T76">10</text:span><text:span text:style-name="T77">) birželio<text:s/></text:span><text:span text:style-name="T78">3-ioji – Sąjūdžio diena;</text:span></text:p>
      <text:p text:style-name="P79"><text:span text:style-name="T80">11</text:span><text:span text:style-name="T81">) birželio pirmasis sekmadienis – Tėvo diena;</text:span></text:p>
      <text:p text:style-name="P82"><text:span text:style-name="T83">12</text:span><text:span text:style-name="T84">) birželio 14-oji – Gedulo ir vilties diena;</text:span></text:p>
      <text:p text:style-name="P85"><text:span text:style-name="T86">13</text:span><text:span text:style-name="T87">) birželio 15-oji – Okupacijos ir genocido diena;</text:span></text:p>
      <text:p text:style-name="P88"><text:span text:style-name="T89">14</text:span><text:span text:style-name="T90">) birželio 23-ioji – Birželio sukilimo diena;</text:span></text:p>
      <text:p text:style-name="P91"><text:span text:style-name="T92">15</text:span><text:span text:style-name="T93">) liepos<text:s/></text:span><text:span text:style-name="T94">15-oji – Žalgirio mūšio diena;</text:span></text:p>
      <text:p text:style-name="P95"><text:span text:style-name="T96">16</text:span><text:span text:style-name="T97">) liepos paskutinis sekmadienis – Jūros diena;</text:span></text:p>
      <text:p text:style-name="P98"><text:span text:style-name="T99">17</text:span><text:span text:style-name="T100">) rugpjūčio 23-ioji – Juodojo kaspino diena;</text:span></text:p>
      <text:p text:style-name="P101"><text:span text:style-name="T102">18</text:span><text:span text:style-name="T103">) rugpjūčio 31-oji – Laisvės diena;</text:span></text:p>
      <text:p text:style-name="P104"><text:span text:style-name="T105">19</text:span><text:span text:style-name="T106">) rugsėjo 1-oji – Mokslo ir žinių diena;</text:span></text:p>
      <text:p text:style-name="P107"><text:span text:style-name="T108">20</text:span><text:span text:style-name="T109">) rugsėjo 8-oji – Šilinė (</text:span><text:span text:style-name="T110">Švč. Mergelės Marijos gimimo diena), Vytauto Didžiojo karūnavimo ir Padėkos už Lietuvos nepriklausomybės ir laisvės apgynimą diena;</text:span></text:p>
      <text:p text:style-name="P111"><text:span text:style-name="T112">21</text:span><text:span text:style-name="T113">) rugsėjo 22-oji – Baltų vienybės diena;</text:span></text:p>
      <text:p text:style-name="P114"><text:span text:style-name="T115">22</text:span><text:span text:style-name="T116">) rugsėjo 23-ioji – Lietuvos žydų genocido diena;</text:span></text:p>
      <text:p text:style-name="P117"><text:span text:style-name="T118">23</text:span><text:span text:style-name="T119">) spalio 5-oji<text:s/></text:span><text:span text:style-name="T120">– Tarptautinė mokytojų diena;</text:span></text:p>
      <text:p text:style-name="P121"><text:span text:style-name="T122">24</text:span><text:span text:style-name="T123">) spalio antrasis šeštadienis – Derliaus diena;</text:span></text:p>
      <text:p text:style-name="P124"><text:span text:style-name="T125">25</text:span><text:span text:style-name="T126">) spalio 25-oji – Konstitucijos diena;</text:span></text:p>
      <text:p text:style-name="P127"><text:span text:style-name="T128">26</text:span><text:span text:style-name="T129">) lapkričio 2-oji – Mirusiųjų atminimo (Vėlinių) diena;</text:span></text:p>
      <text:p text:style-name="P130"><text:span text:style-name="T131">27</text:span><text:span text:style-name="T132">) lapkričio 23-ioji – Lietuvos karių diena;</text:span></text:p>
      <text:p text:style-name="P133"><text:span text:style-name="T134">28</text:span><text:span text:style-name="T135">) lapkrič</text:span><text:span text:style-name="T136">io 30-oji – Mažosios Lietuvos prisijungimo prie Didžiosios Lietuvos akto diena;</text:span></text:p>
      <text:p text:style-name="P137"><text:span text:style-name="T138">29</text:span><text:span text:style-name="T139">) gruodžio 10-oji – Tarptautinė žmogaus teisių diena.“</text:span></text:p>
      <text:p text:style-name="Normal"/>
      <text:p text:style-name="P140"><text:span text:style-name="T141">Skelbiu šį Lietuvos Respublikos Seimo priimtą įstatymą.<text:s/></text:span></text:p>
      <text:p text:style-name="P142"/>
      <text:p text:style-name="P143">RESPUBLIKOS PREZIDENTAS<text:tab/>ROLANDAS PAKSAS</text:p>
      <text:soft-page-break/>
      <text:p text:style-name="P1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1:30:00Z</meta:creation-date>
    <dc:date>2015-06-07T21:30:00Z</dc:date>
    <meta:template xlink:href="Normal" xlink:type="simple"/>
    <meta:editing-cycles>2</meta:editing-cycles>
    <meta:editing-duration>PT0S</meta:editing-duration>
    <meta:document-statistic meta:page-count="2" meta:paragraph-count="60" meta:word-count="400" meta:character-count="2730" meta:row-count="159" meta:non-whitespace-character-count="2390"/>
  </office:meta>
</office:document-meta>
</file>