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complex="Arial" fo:color="#000000" style:font-size-complex="13.5pt"/>
    </style:style>
    <style:style style:name="T20" style:parent-style-name="apple-converted-space" style:family="text">
      <style:text-properties style:font-name-complex="Arial" fo:color="#000000" style:font-size-complex="13.5pt"/>
    </style:style>
    <style:style style:name="T21" style:parent-style-name="Emphasis" style:family="text">
      <style:text-properties style:font-name-complex="Arial" fo:color="#000000" style:font-size-complex="13.5pt"/>
    </style:style>
    <style:style style:name="T22" style:parent-style-name="DefaultParagraphFont" style:family="text">
      <style:text-properties style:font-name-complex="Arial" fo:color="#000000" style:font-size-complex="13.5pt"/>
    </style:style>
    <style:style style:name="T23" style:parent-style-name="apple-converted-space" style:family="text">
      <style:text-properties style:font-name-complex="Arial" fo:color="#000000" style:font-size-complex="13.5pt"/>
    </style:style>
    <style:style style:name="T24" style:parent-style-name="Emphasis" style:family="text">
      <style:text-properties style:font-name-complex="Arial" fo:color="#000000" style:font-size-complex="13.5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complex="Arial" fo:color="#000000" style:font-size-complex="13.5pt"/>
    </style:style>
    <style:style style:name="T27" style:parent-style-name="apple-converted-space" style:family="text">
      <style:text-properties style:font-name-complex="Arial" fo:color="#000000" style:font-size-complex="13.5pt"/>
    </style:style>
    <style:style style:name="T28" style:parent-style-name="Emphasis" style:family="text">
      <style:text-properties style:font-name-complex="Arial" fo:color="#000000" style:font-size-complex="13.5pt"/>
    </style:style>
    <style:style style:name="T29" style:parent-style-name="DefaultParagraphFont" style:family="text">
      <style:text-properties style:font-name-complex="Arial" fo:color="#000000" style:font-size-complex="13.5pt"/>
    </style:style>
    <style:style style:name="T30" style:parent-style-name="apple-converted-space" style:family="text">
      <style:text-properties style:font-name-complex="Arial" fo:color="#000000" style:font-size-complex="13.5pt"/>
    </style:style>
    <style:style style:name="T31" style:parent-style-name="Emphasis" style:family="text">
      <style:text-properties style:font-name-complex="Arial" fo:color="#000000" style:font-size-complex="13.5pt"/>
    </style:style>
    <style:style style:name="T32" style:parent-style-name="DefaultParagraphFont" style:family="text">
      <style:text-properties style:font-name-complex="Arial" fo:color="#000000" style:font-size-complex="13.5pt"/>
    </style:style>
    <style:style style:name="T33" style:parent-style-name="DefaultParagraphFont" style:family="text">
      <style:text-properties style:font-name-complex="Arial" fo:color="#000000" style:font-size-complex="13.5pt"/>
    </style:style>
    <style:style style:name="T34" style:parent-style-name="Emphasis" style:family="text">
      <style:text-properties style:font-name-complex="Arial" fo:color="#000000" style:font-size-complex="13.5pt"/>
    </style:style>
    <style:style style:name="T35" style:parent-style-name="DefaultParagraphFont" style:family="text">
      <style:text-properties style:font-name-complex="Arial" fo:color="#000000" style:font-size-complex="13.5pt"/>
    </style:style>
    <style:style style:name="T36" style:parent-style-name="apple-converted-space" style:family="text">
      <style:text-properties style:font-name-complex="Arial" fo:color="#000000" style:font-size-complex="13.5pt"/>
    </style:style>
    <style:style style:name="T37" style:parent-style-name="Emphasis" style:family="text">
      <style:text-properties style:font-name-complex="Arial" fo:color="#000000" style:font-size-complex="13.5pt"/>
    </style:style>
    <style:style style:name="T38" style:parent-style-name="Emphasis" style:family="text">
      <style:text-properties style:font-name-complex="Arial" fo:color="#000000" style:font-size-complex="13.5pt"/>
    </style:style>
    <style:style style:name="T39" style:parent-style-name="Emphasis" style:family="text">
      <style:text-properties style:font-name-complex="Arial" fo:color="#000000" style:font-size-complex="13.5pt"/>
    </style:style>
    <style:style style:name="T40" style:parent-style-name="Emphasis" style:family="text">
      <style:text-properties style:font-name-complex="Arial" fo:color="#000000" style:font-size-complex="13.5pt"/>
    </style:style>
    <style:style style:name="T41" style:parent-style-name="Emphasis" style:family="text">
      <style:text-properties style:font-name-complex="Arial" fo:color="#000000" style:font-size-complex="13.5pt"/>
    </style:style>
    <style:style style:name="T42" style:parent-style-name="Emphasis" style:family="text">
      <style:text-properties style:font-name-complex="Arial" fo:color="#000000" style:font-size-complex="13.5pt"/>
    </style:style>
    <style:style style:name="T43" style:parent-style-name="Emphasis" style:family="text">
      <style:text-properties style:font-name-complex="Arial" fo:color="#000000" style:font-size-complex="13.5pt"/>
    </style:style>
    <style:style style:name="T44" style:parent-style-name="Emphasis" style:family="text">
      <style:text-properties style:font-name-complex="Arial" fo:color="#000000" style:font-size-complex="13.5pt"/>
    </style:style>
    <style:style style:name="T45" style:parent-style-name="Emphasis" style:family="text">
      <style:text-properties style:font-name-complex="Arial" fo:color="#000000" style:font-size-complex="13.5pt"/>
    </style:style>
    <style:style style:name="T46" style:parent-style-name="Emphasis" style:family="text">
      <style:text-properties style:font-name-complex="Arial" fo:color="#000000" style:font-size-complex="13.5pt"/>
    </style:style>
    <style:style style:name="T47" style:parent-style-name="Emphasis" style:family="text">
      <style:text-properties style:font-name-complex="Arial" fo:color="#000000" style:font-size-complex="13.5pt"/>
    </style:style>
    <style:style style:name="T48" style:parent-style-name="DefaultParagraphFont" style:family="text">
      <style:text-properties style:font-name-complex="Arial" fo:color="#000000" style:font-size-complex="13.5pt"/>
    </style:style>
    <style:style style:name="T49" style:parent-style-name="apple-converted-space" style:family="text">
      <style:text-properties style:font-name-complex="Arial" fo:color="#000000" style:font-size-complex="13.5pt"/>
    </style:style>
    <style:style style:name="T50" style:parent-style-name="Emphasis" style:family="text">
      <style:text-properties style:font-name-complex="Arial" fo:color="#000000" style:font-size-complex="13.5pt"/>
    </style:style>
    <style:style style:name="T51" style:parent-style-name="DefaultParagraphFont" style:family="text">
      <style:text-properties style:font-name-complex="Arial" fo:color="#000000" style:font-size-complex="13.5pt"/>
    </style:style>
    <style:style style:name="T52" style:parent-style-name="apple-converted-space" style:family="text">
      <style:text-properties style:font-name-complex="Arial" fo:color="#000000" style:font-size-complex="13.5pt"/>
    </style:style>
    <style:style style:name="T53" style:parent-style-name="Emphasis" style:family="text">
      <style:text-properties style:font-name-complex="Arial" fo:color="#000000" style:font-size-complex="13.5pt"/>
    </style:style>
    <style:style style:name="T54" style:parent-style-name="DefaultParagraphFont" style:family="text">
      <style:text-properties style:font-name-complex="Arial" fo:color="#000000" style:font-size-complex="13.5pt"/>
    </style:style>
    <style:style style:name="T55" style:parent-style-name="DefaultParagraphFont" style:family="text">
      <style:text-properties style:font-name-complex="Arial" fo:color="#000000" style:font-size-complex="13.5pt"/>
    </style:style>
    <style:style style:name="T56" style:parent-style-name="Emphasis" style:family="text">
      <style:text-properties style:font-name-complex="Arial" fo:color="#000000" style:font-size-complex="13.5pt"/>
    </style:style>
    <style:style style:name="T57" style:parent-style-name="Emphasis" style:family="text">
      <style:text-properties style:font-name-complex="Arial" fo:color="#000000" style:font-size-complex="13.5pt"/>
    </style:style>
    <style:style style:name="T58" style:parent-style-name="Emphasis" style:family="text">
      <style:text-properties style:font-name-complex="Arial" fo:color="#000000" style:font-size-complex="13.5pt"/>
    </style:style>
    <style:style style:name="T59" style:parent-style-name="Emphasis" style:family="text">
      <style:text-properties style:font-name-complex="Arial" fo:color="#000000" style:font-size-complex="13.5pt"/>
    </style:style>
    <style:style style:name="T60" style:parent-style-name="Emphasis" style:family="text">
      <style:text-properties style:font-name-complex="Arial" fo:color="#000000" style:font-size-complex="13.5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VALSTYBINĖ LIETUVIŲ KALBOS KOMISIJA</text:span></text:p>
      <text:p text:style-name="P5"/>
      <text:p text:style-name="P6">N U T A R I M A S</text:p>
      <text:p text:style-name="P7">DĖL VALSTYBINĖ LIETUVIŲ KALBOS KOMISIJA PRIE LIETUVOS RESPUBLIKOS SEIMO 1995 M. SAUSIO 26 D. NUTARIMO Nr. 48 „DĖL VALSTYBIŲ PAVADINIMŲ“ PAKEITIMO</text:p>
      <text:p text:style-name="P8"/>
      <text:p text:style-name="P9">2002 m. gruodžio 12 d. Nr. 4(84)</text:p>
      <text:p text:style-name="P10">Vilnius</text:p>
      <text:p text:style-name="P11"/>
      <text:p text:style-name="P12">Valstybinė lietuvių kalbos komisija nutaria:</text:p>
      <text:p text:style-name="P13">Pakeisti Valstybių pavadinimų sąrašą, patvirtintą Valstybinės lietuvių kalbos komisijos prie Lietuvos Respublikos Seimo 1995 m. sausio 26 d. nutarimu Nr. 48 „Dėl valstybių pavadinimų“ (Žin., 1995, Nr.<text:s/><text:a xlink:href="https://www.e-tar.lt/portal/lt/legalAct/TAR.DE29B16DAEFC" office:target-frame-name="_blank" xlink:show="new"><text:span text:style-name="T14">13-313</text:span></text:a>; 2001, Nr.<text:s/><text:a xlink:href="https://www.e-tar.lt/portal/lt/legalAct/TAR.E911EC4B4273" office:target-frame-name="_blank" xlink:show="new"><text:span text:style-name="T15">40-1410</text:span></text:a>; 2002, Nr.<text:s/><text:a xlink:href="https://www.e-tar.lt/portal/lt/legalAct/TAR.E32F58CB55F4" office:target-frame-name="_blank" xlink:show="new"><text:span text:style-name="T16">70-2953</text:span></text:a>):<text:s/></text:p>
      <text:p text:style-name="P17">1. Pakeisti skilčių pavadinimus: išbraukti „Tradiciniai (arba trumpieji)“ ir vietoj jo įrašyti „Trumpieji (tradiciniai)“, išbraukti „Oficialieji“ ir vietoj jo įrašyti „Ilgieji (oficialieji)“;</text:p>
      <text:p text:style-name="P18">2. Skiltyje „Trumpieji (tradiciniai)“ išbraukti šiuos pavadinimus ir vietoj jų įrašyti:<text:s/><text:span text:style-name="T19">vietoj</text:span><text:span text:style-name="T20"> </text:span><text:span text:style-name="T21">Pietų̃ Ãfrikos Respùblika – Pietų̃ Ãfrika</text:span><text:span text:style-name="T22">, vietoj</text:span><text:span text:style-name="T23"> </text:span><text:span text:style-name="T24">Žãliojo Kỹšulio Sãlos – Žaliàsis Kyšulỹs</text:span>;</text:p>
      <text:p text:style-name="P25">3. Skiltyje „Ilgieji (oficialieji)“ išbraukti šiuos pavadinimus ir vietoj jų įrašyti:<text:s/><text:span text:style-name="T26">vietoj</text:span><text:span text:style-name="T27"> </text:span><text:span text:style-name="T28">Austrãlijos Sándrauga – Austrãlija</text:span><text:span text:style-name="T29">, vietoj</text:span><text:span text:style-name="T30"> </text:span><text:span text:style-name="T31">Etiòpijos Liáudies Demokrãtinė Respùblika – Etiòpijos Federãcinė Demokrãtinė Respùblika</text:span><text:span text:style-name="T32">; vietoj</text:span><text:span text:style-name="T33"> </text:span><text:span text:style-name="T34">Gajãnos Kooperãcinė Respùblika – Gajãnos Respùblika</text:span><text:span text:style-name="T35">, vietoj</text:span><text:span text:style-name="T36"> </text:span><text:span text:style-name="T37">L</text:span><text:span text:style-name="T38">i̇̀</text:span><text:span text:style-name="T39">bijos Didžióji Liáudies Social</text:span><text:span text:style-name="T40">i̇̀</text:span><text:span text:style-name="T41">stinė Arãbų Respùblika – L</text:span><text:span text:style-name="T42">i̇̀</text:span><text:span text:style-name="T43">bijos Arãbų Social</text:span><text:span text:style-name="T44">i̇̀</text:span><text:span text:style-name="T45">stinė Liáudies Džamah</text:span><text:span text:style-name="T46">i̇̀</text:span><text:span text:style-name="T47">rija</text:span><text:span text:style-name="T48">, vietoj</text:span><text:span text:style-name="T49"> </text:span><text:span text:style-name="T50">Makedònijos Respùblika – Bùvusioji Jugoslãvijos Respùblika Makedònija</text:span><text:span text:style-name="T51">, vietoj</text:span><text:span text:style-name="T52"> </text:span><text:span text:style-name="T53">Pãpua Naujõsios Gvinė́jos Nepriklaũsomoji Valstýbė – Pãpua Naujóji Gvinė́ja</text:span><text:span text:style-name="T54">, vietoj</text:span><text:span text:style-name="T55"><text:s/></text:span><text:span text:style-name="T56">Sent K</text:span><text:span text:style-name="T57">i̇̀</text:span><text:span text:style-name="T58">tso ir Nèvio Federãcija – Sent K</text:span><text:span text:style-name="T59">i̇̀</text:span><text:span text:style-name="T60">tsas ir Nèvis</text:span>.</text:p>
      <text:p text:style-name="P61"/>
      <text:p text:style-name="P62"><text:span text:style-name="T63">KOMISIJOS PIRMININKĖ</text:span><text:span text:style-name="T64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LIETUVIŲ KALBOS KOMISIJA</dc:title>
    <meta:initial-creator>Algirdas Andrijauskas</meta:initial-creator>
    <dc:creator>Adlib User</dc:creator>
    <meta:creation-date>2016-05-03T08:32:00Z</meta:creation-date>
    <dc:date>2016-05-03T08:32:00Z</dc:date>
    <meta:template xlink:href="Normal" xlink:type="simple"/>
    <meta:editing-cycles>2</meta:editing-cycles>
    <meta:editing-duration>PT0S</meta:editing-duration>
    <meta:document-statistic meta:page-count="1" meta:paragraph-count="14" meta:word-count="233" meta:character-count="1900" meta:row-count="49" meta:non-whitespace-character-count="1681"/>
  </office:meta>
</office:document-meta>
</file>