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ĮSTATYMO 2, 19, 23 STRAIPSNIŲ PAKEITIMO IR ĮSTATYMO PAPILDYMO 19</text:span><text:span text:style-name="T3">1</text:span><text:span text:style-name="T4"><text:s/>STRAIPSNIU ĮSTATYMAS</text:span></text:p>
      <text:p text:style-name="P5"/>
      <text:p text:style-name="P6">2013 m. birželio 18 d. Nr. XII-382<text:s/></text:p>
      <text:p text:style-name="P7">Vilnius</text:p>
      <text:p text:style-name="P8"/>
      <text:p text:style-name="P9"><text:span text:style-name="T10">(Žin., 2002, Nr. </text:span><text:a xlink:href="https://www.e-tar.lt/portal/lt/legalAct/TAR.44235B485568" office:target-frame-name="_blank" xlink:show="new"><text:span text:style-name="T11">56-2224</text:span></text:a><text:span text:style-name="T12">; 2011, Nr. </text:span><text:a xlink:href="https://www.e-tar.lt/portal/lt/legalAct/TAR.C2DAB42D5532" office:target-frame-name="_blank" xlink:show="new"><text:span text:style-name="T13">160-7576</text:span></text:a><text:span text:style-name="T14">)</text:span></text:p>
      <text:p text:style-name="P15"/>
      <text:p text:style-name="P16"><text:span text:style-name="T17">1</text:span><text:span text:style-name="T18"><text:s/>straipsnis.<text:s/></text:span><text:span text:style-name="T19">2 straipsnio papildymas ir pakeitimas</text:span></text:p>
      <text:p text:style-name="P20"><text:span text:style-name="T21">1</text:span><text:span text:style-name="T22">. Papildyti</text:span><text:span text:style-name="T23"><text:s/>2 straipsnį nauja 3 dalimi:</text:span></text:p>
      <text:p text:style-name="P24"><text:span text:style-name="T25">„</text:span><text:span text:style-name="T26">3</text:span><text:span text:style-name="T27">.<text:s/></text:span><text:span text:style-name="T28">Centralizuotas suskystintų naftos dujų tiekimas</text:span><text:span text:style-name="T29"> – energetikos įmonių, turinčių leidimus verstis mažmenine prekyba suskystintomis naftos dujomis, veikla, tiekiant suskystintas naftos dujas buitinių vartotojų reikmėms vamzd</text:span><text:span text:style-name="T30">ynais iš rezervuarų ar grupinių balionų įrenginių.“</text:span></text:p>
      <text:p text:style-name="P31"><text:span text:style-name="T32">2</text:span><text:span text:style-name="T33">. Buvusias 2 straipsnio 3–11 dalis laikyti atitinkamai 4–12 dalimis.</text:span></text:p>
      <text:p text:style-name="P34"><text:span text:style-name="T35">3</text:span><text:span text:style-name="T36">. Buvusią 2 straipsnio 12 dalį laikyti 13 dalimi, ją pakeisti ir išdėstyti taip:</text:span></text:p>
      <text:p text:style-name="P37"><text:span text:style-name="T38">„</text:span><text:span text:style-name="T39">13</text:span><text:span text:style-name="T40">. </text:span><text:span text:style-name="T41">Energija</text:span><text:span text:style-name="T42"> – elektros energija ir<text:s/></text:span><text:span text:style-name="T43">(ar) šilumos energija. Energija yra laikoma preke. Šio įstatymo tikslais energijai priskiriamos gamtinės dujos ir centralizuotai tiekiamos suskystintos naftos dujos.“</text:span></text:p>
      <text:p text:style-name="P44"><text:span text:style-name="T45">4</text:span><text:span text:style-name="T46">. Buvusias 2 straipsnio 13–23 dalis laikyti atitinkamai 14–24 dalimis.</text:span></text:p>
      <text:p text:style-name="P47"><text:span text:style-name="T48">5</text:span><text:span text:style-name="T49">. Pa</text:span><text:span text:style-name="T50">pildyti 2 straipsnį nauja 25 dalimi:</text:span></text:p>
      <text:p text:style-name="P51"><text:span text:style-name="T52">„</text:span><text:span text:style-name="T53">25</text:span><text:span text:style-name="T54">.</text:span><text:span text:style-name="T55"><text:s/>Suskystintos naftos dujos </text:span><text:span text:style-name="T56">– sočiųjų ir nesočiųjų angliavandenilių mišinys, išgautas perdirbant naftos produktus, kuris normaliomis sąlygomis yra dujinės būsenos.“</text:span></text:p>
      <text:p text:style-name="P57"><text:span text:style-name="T58">6</text:span><text:span text:style-name="T59">. Buvusias 2 straipsnio 24–33 dalis laik</text:span><text:span text:style-name="T60">yti atitinkamai 26–35 dalimis.</text:span></text:p>
      <text:p text:style-name="P61"/>
      <text:p text:style-name="P62"><text:span text:style-name="T63">2</text:span><text:span text:style-name="T64"><text:s/>straipsnis.<text:s/></text:span><text:span text:style-name="T65">19 straipsnio 1 dalies pakeitimas</text:span></text:p>
      <text:p text:style-name="P66"><text:span text:style-name="T67">Pakeisti 19 straipsnio 1 dalį ir ją išdėstyti taip:</text:span></text:p>
      <text:p text:style-name="P68"><text:span text:style-name="T69">„</text:span><text:span text:style-name="T70">1</text:span><text:span text:style-name="T71">. Energetikos sektoriuje kainos yra sutartinės ir valstybės reguliuojamos. Kainos reguliuojamos tvirtinant pasla</text:span><text:span text:style-name="T72">ugų ar energijos kainas, nustatant jų viršutines ribas ar kainų reguliavimo tvarką. Valstybės reguliuojamų kainų reguliavimo principai nustatomi šiame įstatyme ir atskirus energetikos sektorius reglamentuojančiuose įstatymuose.“</text:span></text:p>
      <text:p text:style-name="P73"/>
      <text:p text:style-name="P74"><text:span text:style-name="T75">3</text:span><text:span text:style-name="T76"><text:s/>straipsnis.<text:s/></text:span><text:span text:style-name="T77">Įs</text:span><text:span text:style-name="T78">tatymo papildymas 19</text:span><text:span text:style-name="T79">1</text:span><text:span text:style-name="T80"><text:s/>straipsniu</text:span></text:p>
      <text:p text:style-name="P81"><text:span text:style-name="T82">Papildyti Įstatymą 19</text:span><text:span text:style-name="T83">1</text:span><text:span text:style-name="T84"><text:s/>straipsniu:</text:span></text:p>
      <text:p text:style-name="P85"/>
      <text:p text:style-name="P86"><text:span text:style-name="T87">„</text:span><text:span text:style-name="T88">19</text:span><text:span text:style-name="T89">1</text:span><text:span text:style-name="T90"><text:s/>straipsnis.<text:s/></text:span><text:span text:style-name="T91">Centralizuotai tiekiamų suskystintų naftos dujų kainos</text:span></text:p>
      <text:p text:style-name="P92"><text:span text:style-name="T93">1</text:span><text:span text:style-name="T94">. Centralizuotai tiekiamų suskystintų naftos dujų kainos yra valstybės reguliuojamos.</text:span></text:p>
      <text:p text:style-name="P95"><text:span text:style-name="T96">2</text:span><text:span text:style-name="T97">. Centralizuotai tiekiamų suskystintų naftos dujų kainos grindžiamos energetikos įmonės būtinomis suskystintų naftos dujų pirkimo, laikymo, skirstymo, tiekimo, apskaitos priemonių įrengimo, priežiūros ir patikros bei apskaitos sąnaudomis, įvertinant protin</text:span><text:span text:style-name="T98">gumo kriterijus atitinkančią investicijų grąžą. Centralizuotai tiekiamų suskystintų naftos dujų kaina turi užtikrinti ilgalaikį tokiai veiklai skirtų suskystintų naftos dujų įrenginių eksploatavimą, atnaujinimą ir sudaryti vartotojams priimtinas sąlygas na</text:span><text:span text:style-name="T99">udoti centralizuotai tiekiamas suskystintas naftos dujas. Nustatant centralizuotai tiekiamų suskystintų naftos dujų kainą, taip pat turi būti vertinamas šių dujų didmeninių ir mažmeninių kainų santykis. Kainos gali būti diferencijuojamos pagal atskiras var</text:span><text:span text:style-name="T100">totojų kategorijas, atsižvelgiant į suvartotą suskystintų naftos dujų kiekį. Diferencijuojant kainas, kryžminis subsidijavimas tarp vartotojų grupių yra draudžiamas.</text:span></text:p>
      <text:p text:style-name="P101"><text:span text:style-name="T102">3</text:span><text:span text:style-name="T103">. Centralizuotai tiekiamų suskystintų naftos dujų kainos nustatymo tvarka:</text:span></text:p>
      <text:p text:style-name="P104"><text:span text:style-name="T105">1</text:span><text:span text:style-name="T106">) energ</text:span><text:span text:style-name="T107">etikos įmonė, turinti leidimą verstis mažmenine prekyba suskystintomis naftos dujomis, vadovaudamasi Komisijos patvirtinta Centralizuotai tiekiamų suskystintų naftos dujų kainų nustatymo metodika, parengia ir teikia Komisijai centralizuotai tiekiamų<text:s/></text:span><text:soft-page-break/><text:span text:style-name="T108">suskys</text:span><text:span text:style-name="T109">tintų naftos dujų kainos projektą ir kainos pagrindimą. Centralizuotai tiekiamų suskystintų naftos dujų kainos projektas ir kainos pagrindimas Komisijai turi būti pateikti ne vėliau kaip likus 60 dienų iki kainos galiojimo pabaigos;</text:span></text:p>
      <text:p text:style-name="P110"><text:span text:style-name="T111">2</text:span><text:span text:style-name="T112">) Komisija per 30<text:s/></text:span><text:span text:style-name="T113">kalendorinių dienų nuo prašymo įregistravimo Komisijoje dienos patvirtina energetikos įmonės pateiktą centralizuotai tiekiamų suskystintų naftos dujų kainą. Komisija nepatvirtina kainos, jeigu vadovaudamasi Centralizuotai tiekiamų suskystintų naftos dujų k</text:span><text:span text:style-name="T114">ainų nustatymo metodika nustato pažeidimų kainos projekte ir kainos pagrindime. Energetikos įmonė privalo pašalinti Komisijos nustatytus pažeidimus ne vėliau kaip per 15 kalendorinių dienų. Jeigu energetikos įmonė nepašalina Komisijos nustatytų pažeidimų a</text:span><text:span text:style-name="T115">rba nustatytu laiku nepateikia Komisijai suskystintų naftos dujų kainos projekto ir kainos pagrindimo, Komisija vienašališkai nustato konkrečias kainas;</text:span></text:p>
      <text:p text:style-name="P116"><text:span text:style-name="T117">3</text:span><text:span text:style-name="T118">) Komisijos patvirtintos centralizuotai tiekiamų suskystintų naftos dujų kainos galioja 12 mėnesių</text:span><text:span text:style-name="T119"><text:s/>nuo jų taikymo pradžios. Energetikos įmonės patvirtintas kainas skelbia šio įstatymo 19 straipsnio 3 dalyje nustatyta tvarka.</text:span></text:p>
      <text:p text:style-name="P120"><text:span text:style-name="T121">4</text:span><text:span text:style-name="T122">. Energetikos įmonės pajamų ir sąnaudų ataskaitą parengia ir pateikia Komisijai per 30 dienų pasibaigus kalendorinių metų<text:s/></text:span><text:span text:style-name="T123">ketvirčiui Komisijos nustatyta tvarka.“</text:span></text:p>
      <text:p text:style-name="P124"/>
      <text:p text:style-name="P125"><text:span text:style-name="T126">4</text:span><text:span text:style-name="T127"><text:s/>straipsnis.<text:s/></text:span><text:span text:style-name="T128">23 straipsnio 6 dalies papildymas ir pakeitimas<text:s/></text:span></text:p>
      <text:p text:style-name="P129"><text:span text:style-name="T130">1</text:span><text:span text:style-name="T131">. Papildyti 23 straipsnio 6 dalį nauju 8 punktu:</text:span></text:p>
      <text:p text:style-name="P132"><text:span text:style-name="T133">„</text:span><text:span text:style-name="T134">8</text:span><text:span text:style-name="T135">) centralizuotai tiekti suskystintas naftos dujas kainomis, nustatytomis vadovauja</text:span><text:span text:style-name="T136">ntis šio įstatymo 19</text:span><text:span text:style-name="T137">1</text:span><text:span text:style-name="T138"><text:s/>straipsnio 3 dalimi;“.</text:span></text:p>
      <text:p text:style-name="P139"><text:span text:style-name="T140">2</text:span><text:span text:style-name="T141">. Papildyti 23 straipsnio 6 dalį 9 punktu:</text:span></text:p>
      <text:p text:style-name="P142"><text:span text:style-name="T143">„</text:span><text:span text:style-name="T144">9</text:span><text:span text:style-name="T145">) tvarkyti atskirtą nuo kitų veiklos rūšių centralizuotai tiekiamų suskystintų naftos dujų tiekimo pajamų ir sąnaudų apskaitą, atlikti reguliuojamosios vei</text:span><text:span text:style-name="T146">klos pajamų ir sąnaudų auditą;“.</text:span></text:p>
      <text:p text:style-name="P147"><text:span text:style-name="T148">3</text:span><text:span text:style-name="T149">. Buvusį 23 straipsnio 6 dalies 8 punktą laikyti 10 punktu.</text:span></text:p>
      <text:p text:style-name="P150"/>
      <text:p text:style-name="P151"><text:span text:style-name="T152">5</text:span><text:span text:style-name="T153"><text:s/>straipsnis.<text:s/></text:span><text:span text:style-name="T154">Įstatymo įsigaliojimas ir įgyvendinimas</text:span></text:p>
      <text:p text:style-name="P155"><text:span text:style-name="T156">1</text:span><text:span text:style-name="T157">. Šis įstatymas, išskyrus šio straipsnio 4 dalį, įsigalioja 2013 m. liepos 1 d.</text:span></text:p>
      <text:p text:style-name="P158"><text:span text:style-name="T159">2</text:span><text:span text:style-name="T160">.<text:s/></text:span><text:span text:style-name="T161">Energetikos įmonių nustatytos centralizuotai tiekiamų suskystintų naftos dujų kainos galioja iki 2013 m. gruodžio 1 d.</text:span></text:p>
      <text:p text:style-name="P162"><text:span text:style-name="T163">3</text:span><text:span text:style-name="T164">. Centralizuotai suskystintas naftos dujas vartotojams tiekiančioms energetikos įmonėms Lietuvos Respublikos energetikos įstatymo 30</text:span><text:span text:style-name="T165"><text:s/>straipsnio 2 ir 3 dalių reikalavimai taikomi nuo 2014 m. liepos 1 d.</text:span></text:p>
      <text:p text:style-name="P166"><text:span text:style-name="T167">4</text:span><text:span text:style-name="T168">. Lietuvos Respublikos Vyriausybė ar jos įgaliota institucija ir Valstybinė kainų ir energetikos kontrolės komisija pagal kompetenciją priima šio įstatymo įgyvendinamuosius teisės a</text:span><text:span text:style-name="T169">ktus.</text:span></text:p>
      <text:p text:style-name="P170"/>
      <text:p text:style-name="P171"><text:span text:style-name="T172">Skelbiu šį Lietuvos Respublikos Seimo priimtą įstatymą.</text:span></text:p>
      <text:p text:style-name="P173"/>
      <text:p text:style-name="P174">RESPUBLIKOS PREZIDENTĖ<text:tab/>DALIA GRYBAUSKAITĖ</text:p>
      <text:p text:style-name="P175"/>
      <text:p text:style-name="P176"><text:span text:style-name="T177">___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19, 23 STRAIPSNIŲ PAKEITIMO IR ĮSTATYMO PAPILDYMO 191 STRAIPSNIU ĮSTATYMAS</dc:title>
    <meta:initial-creator>Rima</meta:initial-creator>
    <dc:creator>Adlib User</dc:creator>
    <meta:creation-date>2015-06-16T18:52:00Z</meta:creation-date>
    <dc:date>2015-06-16T18:52:00Z</dc:date>
    <meta:template xlink:href="Normal" xlink:type="simple"/>
    <meta:editing-cycles>2</meta:editing-cycles>
    <meta:editing-duration>PT0S</meta:editing-duration>
    <meta:document-statistic meta:page-count="2" meta:paragraph-count="49" meta:word-count="779" meta:character-count="6143" meta:row-count="193" meta:non-whitespace-character-count="5413"/>
  </office:meta>
</office:document-meta>
</file>