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with-next="always"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break-before="page" fo:margin-left="3.1493in">
        <style:tab-stops/>
      </style:paragraph-properties>
    </style:style>
    <style:style style:name="P264" style:parent-style-name="Normal" style:family="paragraph">
      <style:paragraph-properties fo:widows="0" fo:orphans="0" fo:margin-left="3.1493in">
        <style:tab-stops/>
      </style:paragraph-properties>
    </style:style>
    <style:style style:name="P265" style:parent-style-name="Normal" style:family="paragraph">
      <style:paragraph-properties fo:widows="0" fo:orphans="0" fo:margin-left="3.1493in">
        <style:tab-stops/>
      </style:paragraph-properties>
    </style:style>
    <style:style style:name="P266" style:parent-style-name="Normal" style:family="paragraph">
      <style:paragraph-properties fo:widows="0" fo:orphans="0" fo:margin-left="3.1493in">
        <style:tab-stops/>
      </style:paragraph-properties>
    </style:style>
    <style:style style:name="P267" style:parent-style-name="Normal" style:family="paragraph">
      <style:paragraph-properties fo:widows="0" fo:orphans="0"/>
      <style:text-properties fo:color="#000000"/>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center"/>
      <style:text-properties fo:color="#000000"/>
    </style:style>
    <style:style style:name="P271" style:parent-style-name="Normal" style:family="paragraph">
      <style:paragraph-properties fo:widows="0" fo:orphans="0" fo:text-align="center"/>
      <style:text-properties fo:color="#000000"/>
    </style:style>
    <style:style style:name="P272" style:parent-style-name="Normal" style:family="paragraph">
      <style:paragraph-properties fo:widows="0" fo:orphans="0" fo:text-align="center"/>
      <style:text-properties fo:color="#000000" fo:font-size="11pt" style:font-size-asian="11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text-properties fo:font-weight="bold" style:font-weight-asian="bold" fo:color="#000000"/>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text-properties fo:font-size="11pt" style:font-size-asian="11pt"/>
    </style:style>
    <style:style style:name="P278" style:parent-style-name="Normal" style:family="paragraph">
      <style:paragraph-properties fo:widows="0" fo:orphans="0"/>
    </style:style>
    <style:style style:name="TableColumn280" style:family="table-column">
      <style:table-column-properties style:column-width="1.0305in" style:use-optimal-column-width="false"/>
    </style:style>
    <style:style style:name="TableColumn281" style:family="table-column">
      <style:table-column-properties style:column-width="0.4284in" style:use-optimal-column-width="false"/>
    </style:style>
    <style:style style:name="TableColumn282" style:family="table-column">
      <style:table-column-properties style:column-width="0.6958in" style:use-optimal-column-width="false"/>
    </style:style>
    <style:style style:name="TableColumn283" style:family="table-column">
      <style:table-column-properties style:column-width="0.777in" style:use-optimal-column-width="false"/>
    </style:style>
    <style:style style:name="TableColumn284" style:family="table-column">
      <style:table-column-properties style:column-width="0.5256in" style:use-optimal-column-width="false"/>
    </style:style>
    <style:style style:name="TableColumn285" style:family="table-column">
      <style:table-column-properties style:column-width="0.0875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6958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5333in" style:use-optimal-column-width="false"/>
    </style:style>
    <style:style style:name="TableColumn290" style:family="table-column">
      <style:table-column-properties style:column-width="0.5291in" style:use-optimal-column-width="false"/>
    </style:style>
    <style:style style:name="Table279" style:family="table">
      <style:table-properties style:width="6.0819in" style:rel-width="95.7%" fo:margin-left="0in" table:align="left"/>
    </style:style>
    <style:style style:name="TableRow291" style:family="table-row">
      <style:table-row-properties style:min-row-height="0.0138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1pt" style:font-size-asian="11pt"/>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color="#000000" fo:font-size="11pt" style:font-size-asian="11pt"/>
    </style:style>
    <style:style style:name="TableRow309" style:family="table-row">
      <style:table-row-properties style:min-row-height="0.0138in" style:use-optimal-row-height="false"/>
    </style:style>
    <style:style style:name="TableCell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1pt" style:font-size-asian="11pt"/>
    </style:style>
    <style:style style:name="P315" style:parent-style-name="Normal" style:family="paragraph">
      <style:paragraph-properties fo:widows="0" fo:orphans="0"/>
      <style:text-properties fo:color="#000000" fo:font-size="11pt" style:font-size-asian="11pt"/>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38in" style:use-optimal-row-height="false"/>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1pt" style:font-size-asian="11pt"/>
    </style:style>
    <style:style style:name="P327" style:parent-style-name="Normal" style:family="paragraph">
      <style:paragraph-properties fo:widows="0" fo:orphans="0"/>
      <style:text-properties fo:color="#000000"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38in" style:use-optimal-row-height="false"/>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color="#000000"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38in" style:use-optimal-row-height="false"/>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1pt" style:font-size-asian="11pt"/>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1pt" style:font-size-asian="11pt"/>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color="#000000"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min-row-height="0.0138in" style:use-optimal-row-height="false"/>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color="#000000"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color="#000000"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color="#000000"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style:use-optimal-row-height="false"/>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38in" style:use-optimal-row-height="false"/>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38in" style:use-optimal-row-height="false"/>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1pt" style:font-size-asian="11pt"/>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fo:text-align="justify"/>
      <style:text-properties fo:color="#000000"/>
    </style:style>
    <style:style style:name="P503" style:parent-style-name="Normal" style:family="paragraph">
      <style:paragraph-properties fo:widows="0" fo:orphans="0">
        <style:tab-stops>
          <style:tab-stop style:type="center" style:position="3.2083in"/>
          <style:tab-stop style:type="center" style:position="5.3472in"/>
        </style:tab-stops>
      </style:paragraph-properties>
      <style:text-properties fo:color="#000000"/>
    </style:style>
    <style:style style:name="P504" style:parent-style-name="Normal" style:family="paragraph">
      <style:paragraph-properties fo:widows="0" fo:orphans="0">
        <style:tab-stops>
          <style:tab-stop style:type="center" style:position="3.2083in"/>
          <style:tab-stop style:type="center" style:position="5.3472in"/>
        </style:tab-stops>
      </style:paragraph-properties>
    </style:style>
    <style:style style:name="T505" style:parent-style-name="DefaultParagraphFont" style:family="text">
      <style:text-properties fo:color="#FFFFFF"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P508" style:parent-style-name="Normal" style:family="paragraph">
      <style:paragraph-properties fo:widows="0" fo:orphans="0"/>
      <style:text-properties fo:color="#000000"/>
    </style:style>
    <style:style style:name="P509" style:parent-style-name="Normal" style:family="paragraph">
      <style:paragraph-properties fo:widows="0" fo:orphans="0"/>
      <style:text-properties fo:color="#000000"/>
    </style:style>
    <style:style style:name="P510" style:parent-style-name="Normal" style:family="paragraph">
      <style:paragraph-properties fo:widows="0" fo:orphans="0"/>
      <style:text-properties fo:color="#000000"/>
    </style:style>
    <style:style style:name="P511" style:parent-style-name="Normal" style:family="paragraph">
      <style:paragraph-properties fo:widows="0" fo:orphans="0" fo:margin-left="1.9097in">
        <style:tab-stops>
          <style:tab-stop style:type="center" style:position="3.4375in"/>
        </style:tab-stops>
      </style:paragraph-properties>
      <style:text-properties fo:color="#000000"/>
    </style:style>
    <style:style style:name="P512" style:parent-style-name="Normal" style:family="paragraph">
      <style:paragraph-properties fo:widows="0" fo:orphans="0" fo:margin-left="2.5208in">
        <style:tab-stops>
          <style:tab-stop style:type="center" style:position="2.8263in"/>
        </style:tab-stops>
      </style:paragraph-properties>
      <style:text-properties fo:color="#000000" fo:font-size="11pt" style:font-size-asian="11pt"/>
    </style:style>
    <style:style style:name="P513" style:parent-style-name="Normal" style:family="paragraph">
      <style:paragraph-properties fo:widows="0" fo:orphans="0">
        <style:tab-stops>
          <style:tab-stop style:type="center" style:position="5.3472in"/>
        </style:tab-stops>
      </style:paragraph-properties>
      <style:text-properties fo:color="#000000"/>
    </style:style>
    <style:style style:name="P514" style:parent-style-name="Normal" style:family="paragraph">
      <style:paragraph-properties fo:widows="0" fo:orphans="0" fo:margin-left="1.9097in">
        <style:tab-stops>
          <style:tab-stop style:type="center" style:position="3.4375in"/>
        </style:tab-stops>
      </style:paragraph-properties>
      <style:text-properties fo:color="#000000"/>
    </style:style>
    <style:style style:name="P515" style:parent-style-name="Normal" style:family="paragraph">
      <style:paragraph-properties fo:widows="0" fo:orphans="0" fo:margin-left="2.5208in">
        <style:tab-stops>
          <style:tab-stop style:type="center" style:position="2.8263in"/>
        </style:tab-stops>
      </style:paragraph-properties>
      <style:text-properties fo:color="#000000" fo:font-size="11pt" style:font-size-asian="11pt"/>
    </style:style>
    <style:style style:name="P516" style:parent-style-name="Normal" style:family="paragraph">
      <style:paragraph-properties fo:widows="0" fo:orphans="0"/>
    </style:style>
    <style:style style:name="P51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KAIMO BENDRUOMENIŲ VYKDOMŲ PROJEKTŲ PREKIŲ, PASLAUGŲ IR DARBŲ PIRKIMŲ ORGANIZAVIMO TAISYKLIŲ PATVIRTINIMO</text:p>
      <text:p text:style-name="P9"/>
      <text:p text:style-name="P10">2011 m. lapkričio 24 d. Nr. 3D-868</text:p>
      <text:p text:style-name="P11">Vilnius</text:p>
      <text:p text:style-name="P12"/>
      <text:p text:style-name="P13"><text:span text:style-name="T14">Atsižvelgdamas į Paramos kaimo bendruomenių veiklai remti teikimo taisyklių, patvirtintų Lietuvos Respublikos žemės ūkio ministro 2006 m. balandžio 20 d. įsakymu Nr. 3D-160 (Žin., 2006, Nr.<text:s/></text:span><text:a xlink:href="https://www.e-tar.lt/portal/lt/legalAct/TAR.17A980890100" office:target-frame-name="_blank" xlink:show="new"><text:span text:style-name="T15">48-1752</text:span></text:a><text:span text:style-name="T16">; 2011, Nr. 46-2196), 68 punktą,</text:span></text:p>
      <text:p text:style-name="P17"><text:span text:style-name="T18">tvirtinu</text:span><text:span text:style-name="T19"><text:s/>Kaimo bendruomenių vykdomų projektų prekių, paslaugų ir darbų pirkimų organizavimo taisykles (pridedama).</text:span></text:p>
      <text:p text:style-name="P20"/>
      <text:p text:style-name="P21"/>
      <text:p text:style-name="P22"/>
      <text:p text:style-name="P23"><text:span text:style-name="T24">Žemės ūkio ministras<text:s/></text:span><text:span text:style-name="T25"><text:tab/>Kazys Starkevičius</text:span></text:p>
      <text:soft-page-break/>
      <text:p text:style-name="P26"><text:span text:style-name="T27">PATVIRTINTA</text:span></text:p>
      <text:p text:style-name="P28">Lietuvos Respublikos žemės ūkio ministro<text:s/></text:p>
      <text:p text:style-name="P29">2011 m. lapkričio 24 d. įsakymu Nr. 3D-868</text:p>
      <text:p text:style-name="P30"/>
      <text:p text:style-name="P31"><text:span text:style-name="T32">KAIMO BENDRUOMENIŲ VYKDOMŲ PROJEKTŲ PREKIŲ, PASLAUGŲ IR DARBŲ PIRKIMŲ ORGANIZAV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Kaimo bendruomenių vykdomų projektų prekių, paslaugų ir darbų pirkimų organizavimo taisyklės (toliau – taisyklės) taikomos kaimo bendruomenėms, kurios organizuoja bei vykdo prekių, paslaugų, darbų pirkimus ir kurios:</text:span></text:p>
      <text:p text:style-name="P42"><text:span text:style-name="T43">1.1</text:span><text:span text:style-name="T44">. pretenduoja gauti Lietuvos Respublikos žemės ūkio ministerijos teikiamą paramą iš valstybės biudžeto lėšų kaimo bendruomenių veiklai remti;</text:span></text:p>
      <text:p text:style-name="P45"><text:span text:style-name="T46">1.2</text:span><text:span text:style-name="T47">. pagal Lietuvos Respublikos viešųjų pirkimų įstatymą (Žin., 1996, Nr.<text:s/></text:span><text:a xlink:href="https://www.e-tar.lt/portal/lt/legalAct/TAR.C54AFFAA7622" office:target-frame-name="_blank" xlink:show="new"><text:span text:style-name="T48">84-2000</text:span></text:a><text:span text:style-name="T49">; 2006, Nr.<text:s/></text:span><text:a xlink:href="https://www.e-tar.lt/portal/lt/legalAct/TAR.C0DE35FFA738" office:target-frame-name="_blank" xlink:show="new"><text:span text:style-name="T50">4-102</text:span></text:a><text:span text:style-name="T51">) nėra perkančiosios organizacijos.</text:span></text:p>
      <text:p text:style-name="P52"><text:span text:style-name="T53">2</text:span><text:span text:style-name="T54">. Pirkimas atliekamas laikantis lygiateisiškumo, nediskriminavimo, skaidrumo principų, siekiant sudaryti pirkimo sutartį, pagal kurią racionaliai naudojant tam skirtas lėšas būtų įsigyjama kaimo bendruomenei reikalingų prekių, paslaugų ar darbų.</text:span></text:p>
      <text:p text:style-name="P55"><text:span text:style-name="T56">3</text:span><text:span text:style-name="T57">. Kaimo bendruomenės turi skatinti tiekėjų konkurenciją, siekdamos kuo naudingesnių tiekėjų siūlymų.</text:span></text:p>
      <text:p text:style-name="P58"><text:span text:style-name="T59">4</text:span><text:span text:style-name="T60">. Taisyklėse vartojamos sąvokos suprantamos taip, kaip jos apibrėžtos Lietuvos Respublikos viešųjų pirkimų įstatyme.</text:span></text:p>
      <text:p text:style-name="P61"/>
      <text:p text:style-name="P62"><text:span text:style-name="T63">II</text:span><text:span text:style-name="T64">.<text:s/></text:span><text:span text:style-name="T65">PIRKIMŲ VYKDYTOJAI</text:span></text:p>
      <text:p text:style-name="P66"/>
      <text:p text:style-name="P67"><text:span text:style-name="T68">5</text:span><text:span text:style-name="T69">. Pirkimą vykdo Pirkimo komisija (ne mažiau kaip iš 3 asmenų) (toliau – komisija).</text:span></text:p>
      <text:p text:style-name="P70"><text:span text:style-name="T71">6</text:span><text:span text:style-name="T72">. Komisijos nariai, prieš pradėdami pirkimus, turi pasirašyti nešališkumo deklaraciją ir konfidencialumo pasižadėjimą.</text:span></text:p>
      <text:p text:style-name="P73"><text:span text:style-name="T74">7</text:span><text:span text:style-name="T75">. Komisiją sudaro ir jos darbo reglamentą tvirtina kompetentingas kaimo bendruomenės valdymo organas.</text:span></text:p>
      <text:p text:style-name="P76"/>
      <text:p text:style-name="P77"><text:span text:style-name="T78">III</text:span><text:span text:style-name="T79">.<text:s/></text:span><text:span text:style-name="T80">PIRKIMŲ VYKDYMAS</text:span></text:p>
      <text:p text:style-name="P81"/>
      <text:p text:style-name="P82"><text:span text:style-name="T83">8</text:span><text:span text:style-name="T84">. Pirkimas vykdomas šiais etapais:</text:span></text:p>
      <text:p text:style-name="P85"><text:span text:style-name="T86">8.1</text:span><text:span text:style-name="T87">. komisija:</text:span></text:p>
      <text:p text:style-name="P88"><text:span text:style-name="T89">8.1.1</text:span><text:span text:style-name="T90">. išsiaiškina reikalingas pirkti prekes, paslaugas ar darbus, jų technines, eksploatacines ir kt. savybes;</text:span></text:p>
      <text:p text:style-name="P91"><text:span text:style-name="T92">8.1.2</text:span><text:span text:style-name="T93">. suformuluoja pirkimo sąlygas;</text:span></text:p>
      <text:p text:style-name="P94"><text:span text:style-name="T95">8.1.3</text:span><text:span text:style-name="T96">. atlieka tiekėjų apklausą;</text:span></text:p>
      <text:p text:style-name="P97"><text:span text:style-name="T98">8.1.4</text:span><text:span text:style-name="T99">. išrenka geriausią siūlymą pateikusį tiekėją, su kuriuo bus sudaroma pirkimo sutartis (sutartys);</text:span></text:p>
      <text:p text:style-name="P100"><text:span text:style-name="T101">8.1.5</text:span><text:span text:style-name="T102">. jei reikia, parengia rašytinės pirkimo sutarties projektą;</text:span></text:p>
      <text:p text:style-name="P103"><text:span text:style-name="T104">8.2</text:span><text:span text:style-name="T105">. kaimo bendruomenė su geriausią siūlymą pateikusiu tiekėju sudaro pirkimo sutartį.</text:span></text:p>
      <text:p text:style-name="P106"/>
      <text:p text:style-name="P107"><text:span text:style-name="T108">IV</text:span><text:span text:style-name="T109">.<text:s/></text:span><text:span text:style-name="T110">TECHNINĖS SPECIFIKACIJOS PARENGIMAS</text:span></text:p>
      <text:p text:style-name="P111"/>
      <text:p text:style-name="P112"><text:span text:style-name="T113">9</text:span><text:span text:style-name="T114">. Tiekėjams nurodant perkamų prekių, paslaugų ar darbų savybes, negali būti dirbtinai ribojama tiekėjų konkurencija (nurodant savybes, negali būti sudaroma situacija, kad tik konkretus tiekėjas galėtų pateikti prekes, atlikti paslaugas ar darbus).</text:span></text:p>
      <text:p text:style-name="P115"><text:span text:style-name="T116">10</text:span><text:span text:style-name="T117">. Apibūdinant pirkimo objekto savybes, negali būti nurodyta konkreti prekė, gamintojas ar tiekimo šaltinis, gamybos procesas, prekės ženklas, patentas, kilmės šalis,<text:s/></text:span><text:soft-page-break/><text:span text:style-name="T118">išskyrus atvejus, kai neįmanoma tiksliai ir suprantamai apibūdinti pirkimo objekto arba reikalingą pirkimo objektą gali pasiūlyti tik vienintelis tiekėjas. Šiuo atveju tiekėjams būtina nurodyti, kad priimtini ir savo savybėmis lygiaverčiai objektai.</text:span></text:p>
      <text:p text:style-name="P119"><text:span text:style-name="T120">11</text:span><text:span text:style-name="T121">. Pirkimo objekto savybės turi būti apibūdintos taip, kad jas glaustai ir aiškiai būtų galima pateikti apklausiamiems tiekėjams.</text:span></text:p>
      <text:p text:style-name="P122"><text:span text:style-name="T123">12</text:span><text:span text:style-name="T124">. Jeigu numatomos sudaryti sutarties vertė neviršija 10 tūkst. Lt be PVM, pirkimo objekto savybės tiekėjams gali būti nurodomos žodžiu arba raštu, jeigu vertė didesnė negu 10 tūkst. Lt be PVM – raštu.</text:span></text:p>
      <text:p text:style-name="P125"/>
      <text:p text:style-name="P126"><text:span text:style-name="T127">V</text:span><text:span text:style-name="T128">.<text:s/></text:span><text:span text:style-name="T129">TIEKĖJŲ APKLAUSA</text:span></text:p>
      <text:p text:style-name="P130"/>
      <text:p text:style-name="P131"><text:span text:style-name="T132">13</text:span><text:span text:style-name="T133">. Siekiant nustatyti tiekėją, su kuriuo bus sudaromas pirkimo sutartis, apklausiami potencialūs tiekėjai.</text:span></text:p>
      <text:p text:style-name="P134"><text:span text:style-name="T135">14</text:span><text:span text:style-name="T136">. Tiekėjus apklausia komisija.</text:span></text:p>
      <text:p text:style-name="P137"><text:span text:style-name="T138">15</text:span><text:span text:style-name="T139">. Tiekėjai apklausiami žodžiu arba raštu. Sprendimą dėl apklausos formos priima komisija, kai perkamų prekių, paslaugų ar darbų vertė neviršija 10 tūkst. Lt be PVM. Rašytiniai kvietimai teikiami tais atvejais, kai perkamų prekių, paslaugų ar darbų vertė yra nuo 10 tūkst. Lt be PVM. Tame pačiame pirkime dalyvaujantys tiekėjai turi būti apklausiami ta pačia forma.</text:span></text:p>
      <text:p text:style-name="P140"><text:span text:style-name="T141">16</text:span><text:span text:style-name="T142">. Apklausiant žodžiu, su tiekėjais bendraujama asmeniškai arba telefonu. Apklausiant raštu, kvietimai pateikti pasiūlymus tiekėjams pateikiami paštu, faksu, elektroniniu paštu arba asmeniškai.</text:span></text:p>
      <text:p text:style-name="P143"><text:span text:style-name="T144">17</text:span><text:span text:style-name="T145">. Apklausos metu tiekėjams turi būti pateikiama bent jau ši informacija:</text:span></text:p>
      <text:p text:style-name="P146"><text:span text:style-name="T147">17.1</text:span><text:span text:style-name="T148">. pageidaujamos pirkimo objekto savybės ir svarbiausios pirkimo sutarties sąlygos;</text:span></text:p>
      <text:p text:style-name="P149"><text:span text:style-name="T150">17.2</text:span><text:span text:style-name="T151">. kriterijai, kuriais vadovaujantis bus pasirenkamas tiekėjas, su kuriuo sudaroma pirkimo sutartis;</text:span></text:p>
      <text:p text:style-name="P152"><text:span text:style-name="T153">17.3</text:span><text:span text:style-name="T154">. pasiūlymo pateikimo forma, pagal kurią tiekėjas turi siūlyti prekes, paslaugas ar darbus (rašytinė ar žodinė forma, pasiūlymo pateikimo terminas);</text:span></text:p>
      <text:p text:style-name="P155"><text:span text:style-name="T156">17.4</text:span><text:span text:style-name="T157">. tiekėjo informavimo apie sprendimą su juo sudaryti pirkimo sutartį būdas.</text:span></text:p>
      <text:p text:style-name="P158"><text:span text:style-name="T159">18</text:span><text:span text:style-name="T160">. Pirkimo komisija turi įsitikinti, kad siūlymą pateikęs tiekėjas yra pajėgus įvykdyti pirkimo sutartį. Tam pirkimo komisija gali kelti kvalifikacijos reikalavimus tiekėjams ir prašyti informacijos apie kvalifikaciją. Visiems tiekėjams turi būti keliami vienodi reikalavimai ir prašoma pateikti to paties pobūdžio informaciją. Nei keliami reikalavimai, nei prašoma informacija negali dirbtinai diskriminuoti tiekėjų.</text:span></text:p>
      <text:p text:style-name="P161"><text:span text:style-name="T162">19</text:span><text:span text:style-name="T163">. Apklausiant tiekėją, komisija turi atsakyti į visus tiekėjo klausimus dėl pirkimo, siekiant išsiaiškinti kaimo bendruomenės poreikius ir galimybes.</text:span></text:p>
      <text:p text:style-name="P164"><text:span text:style-name="T165">20</text:span><text:span text:style-name="T166">. Dėl to paties pirkimo apklausiamiems tiekėjams turi būti pateikta tokia pati informacija.</text:span></text:p>
      <text:p text:style-name="P167"><text:span text:style-name="T168">21</text:span><text:span text:style-name="T169">. Apklausiant gali būti deramasi dėl palankesnių tiekėjo siūlomų sąlygų.</text:span></text:p>
      <text:p text:style-name="P170"><text:span text:style-name="T171">22</text:span><text:span text:style-name="T172">. Jeigu apklausiant tiekėjus paaiškėja, kad reikia pakeisti kaimo bendruomenės pageidaujamas pirkimo objekto savybes arba kitas pirkimo sąlygas, komisija turi tai padaryti, o prireikus, suderinusi su šiose Taisyklėse nustatytais asmenimis, iš naujo apklausti jau anksčiau apklaustus tiekėjus.</text:span></text:p>
      <text:p text:style-name="P173"><text:span text:style-name="T174">23</text:span><text:span text:style-name="T175">. Tiekėjų apklausa įforminama apklausos pažyma (priedas).</text:span></text:p>
      <text:p text:style-name="P176"><text:span text:style-name="T177">24</text:span><text:span text:style-name="T178">. Apklausos pažymą pasirašo komisijos pirmininkas ir nariai.</text:span></text:p>
      <text:p text:style-name="P179"><text:span text:style-name="T180">25</text:span><text:span text:style-name="T181">. Apklausiamas toks tiekėjų skaičius, kad būtų galima palyginti ir įvertinti bent 3 tiekėjų siūlymus.</text:span></text:p>
      <text:p text:style-name="P182"><text:span text:style-name="T183">26</text:span><text:span text:style-name="T184">. Mažiau tiekėjų gali būti apklausiama šiais atvejais:</text:span></text:p>
      <text:p text:style-name="P185"><text:span text:style-name="T186">26.1</text:span><text:span text:style-name="T187">. komisija sužino, kad yra mažiau nei trys tiekėjai, kurie gali tiekti reikalingas prekes, atlikti paslaugas ar darbus;</text:span></text:p>
      <text:p text:style-name="P188"><text:span text:style-name="T189">26.2</text:span><text:span text:style-name="T190">. esant kitoms objektyviai pateisinamoms aplinkybėms, dėl kurių neįmanoma apklausti daugiau tiekėjų. Šios aplinkybės negali priklausyti nuo kaimo bendruomenės<text:s/></text:span><text:soft-page-break/><text:span text:style-name="T191">delsimo arba neveiklumo.</text:span></text:p>
      <text:p text:style-name="P192"/>
      <text:p text:style-name="P193"><text:span text:style-name="T194">VI</text:span><text:span text:style-name="T195">.<text:s/></text:span><text:span text:style-name="T196">TIEKĖJŲ SIŪLYMŲ TIKRINIMAS IR VERTINIMAS</text:span></text:p>
      <text:p text:style-name="P197"/>
      <text:p text:style-name="P198"><text:span text:style-name="T199">27</text:span><text:span text:style-name="T200">. Tiekėjo siūlymo tikrinimo tikslas – įsitikinti, ar siūlymas atitinka kaimo bendruomenės poreikius ir iškeltus reikalavimus, o tiekėjų siūlymų vertinimo tikslas – išrinkti geriausią siūlymą, kurį pateikusiam tiekėjui kaimo bendruomenė siūlys sudaryti pirkimo sutartį.</text:span></text:p>
      <text:p text:style-name="P201"><text:span text:style-name="T202">28</text:span><text:span text:style-name="T203">. Vertinami tik kaimo bendruomenės poreikius ir reikalavimus atitinkantys tiekėjų siūlymai. Vertinama tik pagal tiekėjams apklausos metu nurodytus kriterijus. Geriausiu laikomas ekonomiškiausias siūlymas arba tas siūlymas, kuriame nurodyta mažiausia kaina.</text:span></text:p>
      <text:p text:style-name="P204"><text:span text:style-name="T205">29</text:span><text:span text:style-name="T206">. Nagrinėjami ir vertinami pasiūlymai, gauti iki nustatyto galutinio pasiūlymų priėmimo termino.</text:span></text:p>
      <text:p text:style-name="P207"><text:span text:style-name="T208">30</text:span><text:span text:style-name="T209">. Tiekėjų siūlymus vertina komisija.</text:span></text:p>
      <text:p text:style-name="P210"/>
      <text:p text:style-name="P211"><text:span text:style-name="T212">VII</text:span><text:span text:style-name="T213">.<text:s/></text:span><text:span text:style-name="T214">PIRKIMO SUTARTIS</text:span></text:p>
      <text:p text:style-name="P215"/>
      <text:p text:style-name="P216"><text:span text:style-name="T217">31</text:span><text:span text:style-name="T218">. Pirkimo sutartis sudaroma su geriausią siūlymą pateikusiu tiekėju.</text:span></text:p>
      <text:p text:style-name="P219"><text:span text:style-name="T220">32</text:span><text:span text:style-name="T221">. Sutartys, kurių vertė yra iki 10 000 Lt su PVM, gali būti sudaromos žodžiu.</text:span></text:p>
      <text:p text:style-name="P222"><text:span text:style-name="T223">33</text:span><text:span text:style-name="T224">. Sutartys, kurių vertė viršija 32 punkte nurodytą vertę, turi būti įforminamos rašytine pirkimo sutartimi.</text:span></text:p>
      <text:p text:style-name="P225"/>
      <text:p text:style-name="P226"><text:span text:style-name="T227">VIII</text:span><text:span text:style-name="T228">.<text:s/></text:span><text:span text:style-name="T229">BAIGIAMOSIOS NUOSTATOS</text:span></text:p>
      <text:p text:style-name="P230"/>
      <text:p text:style-name="P231"><text:span text:style-name="T232">34</text:span><text:span text:style-name="T233">. Kaimo bendruomenės veiksmai, susiję su pirkimo vykdymu, gali būti skundžiami Lietuvos Respublikos įstatymų nustatyta tvarka.</text:span></text:p>
      <text:p text:style-name="P234"><text:span text:style-name="T235">35</text:span><text:span text:style-name="T236">. Pirkimo atlikimo metu sudaryti dokumentai ir priimti sprendimai turi atitikti šių Taisyklių nustatytus reikalavimus.</text:span></text:p>
      <text:p text:style-name="P237"><text:span text:style-name="T238">36</text:span><text:span text:style-name="T239">. Visus su pirkimu susijusius dokumentus komisija sega į atskirą bylą.</text:span></text:p>
      <text:p text:style-name="P240"><text:span text:style-name="T241">37</text:span><text:span text:style-name="T242">. Byloje turi būti bent jau ši informacija:</text:span></text:p>
      <text:p text:style-name="P243"><text:span text:style-name="T244">37.1</text:span><text:span text:style-name="T245">. apklausos pažyma;</text:span></text:p>
      <text:p text:style-name="P246"><text:span text:style-name="T247">37.2</text:span><text:span text:style-name="T248">. tiekėjų siūlymai (jeigu jie pateikti raštu);</text:span></text:p>
      <text:p text:style-name="P249"><text:span text:style-name="T250">37.3</text:span><text:span text:style-name="T251">. komisijos posėdžių protokolai;</text:span></text:p>
      <text:p text:style-name="P252"><text:span text:style-name="T253">37.4</text:span><text:span text:style-name="T254">. pirkimo sutarties, sąskaitos faktūros, PVM sąskaitos faktūros kopija.</text:span></text:p>
      <text:p text:style-name="P255"><text:span text:style-name="T256">38</text:span><text:span text:style-name="T257">. Su pirkimu susiję dokumentai saugomi Lietuvos Respublikos archyvų įstatymo (Žin., 1995, Nr.<text:s/></text:span><text:a xlink:href="https://www.e-tar.lt/portal/lt/legalAct/TAR.1FEF229DA7C6" office:target-frame-name="_blank" xlink:show="new"><text:span text:style-name="T258">107-2389</text:span></text:a><text:span text:style-name="T259">; 2004, Nr. 57-1982) nustatyta tvarka.</text:span></text:p>
      <text:p text:style-name="P260"/>
      <text:p text:style-name="P261"><text:span text:style-name="T262">_________________</text:span></text:p>
      <text:soft-page-break/>
      <text:p text:style-name="P263">Kaimo bendruomenių vykdomų projektų<text:s/></text:p>
      <text:p text:style-name="P264">prekių, paslaugų ir darbų pirkimų<text:s/></text:p>
      <text:p text:style-name="P265">organizavimo taisyklių</text:p>
      <text:p text:style-name="P266">priedas<text:s/></text:p>
      <text:p text:style-name="P267"/>
      <text:p text:style-name="P268"><text:span text:style-name="T269">(Tiekėjų apklausos pažymos formos pavyzdys)</text:span></text:p>
      <text:p text:style-name="P270"/>
      <text:p text:style-name="P271">______________________________________________________</text:p>
      <text:p text:style-name="P272">(kaimo bendruomenės pavadinimas)</text:p>
      <text:p text:style-name="P273"/>
      <text:p text:style-name="P274">TIEKĖJŲ APKLAUSOS PAŽYMA</text:p>
      <text:p text:style-name="P275"/>
      <text:p text:style-name="P276">201 m. ___________ d. Nr.___</text:p>
      <text:p text:style-name="P277">(sudarymo viet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1">
            <text:p text:style-name="P293"><text:span text:style-name="T294">1. Pirkimo objekto ar jo dalies pavadinimas</text:span><text:span text:style-name="T295"><text:s/>ir trumpas aprašymas</text:span><text:span text:style-name="T296">:</text:span></text:p>
            <text:p text:style-name="P297"/>
            <text:p text:style-name="P298"/>
            <text:p text:style-name="P299"/>
            <text:p text:style-name="P300"/>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2. Tiekėjų apklausos būdas</text:p>
            <text:p text:style-name="P305"/>
          </table:table-cell>
          <table:covered-table-cell/>
          <table:covered-table-cell/>
          <table:table-cell table:style-name="TableCell306" table:number-columns-spanned="8">
            <text:p text:style-name="P307"><text:span text:style-name="T308">žodinis / rašytinis</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3">
            <text:p text:style-name="P311"><text:span text:style-name="T312">3. Duomenys apie apklaustą tiekėją</text:span></text:p>
          </table:table-cell>
          <table:table-cell table:style-name="TableCell313" table:number-columns-spanned="2">
            <text:p text:style-name="P314"/>
            <text:p text:style-name="P315">3.1. pavadinimas</text:p>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2">
            <text:p text:style-name="P326"/>
            <text:p text:style-name="P327">3.2. adresas, telefonas ar kt.</text:p>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2">
            <text:p text:style-name="P338"><text:span text:style-name="T339">3.3. pasiūlymą pateikusio asmens pareigos, vardas ir pavardė</text:span></text:p>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3">
            <text:p text:style-name="P348">4. Pasiūlymo pateikimo data</text:p>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P358">5. Pasiūlymų priėmimo terminas</text:p>
            <text:p text:style-name="P359"/>
          </table: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2">
            <text:p text:style-name="P364"><text:span text:style-name="T365">6. Pasiūlytų prekių, paslaugų ar darbų pavadinimas ir charakteristikos</text:span></text:p>
          </table:table-cell>
          <table:covered-table-cell/>
          <table:table-cell table:style-name="TableCell366" table:number-rows-spanned="2">
            <text:p text:style-name="P367"><text:span text:style-name="T368">Kiekis</text:span></text:p>
          </table:table-cell>
          <table:table-cell table:style-name="TableCell369" table:number-columns-spanned="8">
            <text:p text:style-name="P370"><text:span text:style-name="T371">Pasiūlyta kaina<text:s/></text:span><text:span text:style-name="T372">su PVM, Lt</text:span></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able:covered-table-cell>
            <text:p text:style-name="P375"/>
          </table:covered-table-cell>
          <table:table-cell table:style-name="TableCell376">
            <text:p text:style-name="P377"><text:span text:style-name="T378">vieneto kaina</text:span></text:p>
          </table:table-cell>
          <table:table-cell table:style-name="TableCell379">
            <text:p text:style-name="P380"><text:span text:style-name="T381">suma</text:span></text:p>
          </table:table-cell>
          <table:table-cell table:style-name="TableCell382" table:number-columns-spanned="2">
            <text:p text:style-name="P383"><text:span text:style-name="T384">vieneto kaina</text:span></text:p>
          </table:table-cell>
          <table:covered-table-cell/>
          <table:table-cell table:style-name="TableCell385">
            <text:p text:style-name="P386"><text:span text:style-name="T387">suma</text:span></text:p>
          </table:table-cell>
          <table:table-cell table:style-name="TableCell388" table:number-columns-spanned="2">
            <text:p text:style-name="P389"><text:span text:style-name="T390">vieneto kaina</text:span></text:p>
          </table:table-cell>
          <table:covered-table-cell/>
          <table:table-cell table:style-name="TableCell391">
            <text:p text:style-name="P392">suma</text:p>
          </table:table-cell>
        </table:table-row>
        <table:table-row table:style-name="TableRow393">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able:number-columns-spanned="3">
            <text:p text:style-name="P480"><text:span text:style-name="T481">7.<text:s/></text:span><text:span text:style-name="T482">Bendra pasiūlyta kaina</text:span></text:p>
            <text:p text:style-name="P483"/>
          </table:table-cell>
          <table:covered-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able:number-columns-spanned="3">
            <text:p text:style-name="P498">8. Tinkamiausiu pripažinto tiekėjo (rangovo) pavadinimas</text:p>
            <text:p text:style-name="P499"/>
          </table:table-cell>
          <table:covered-table-cell/>
          <table:covered-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
      <text:p text:style-name="P502"/>
      <text:p text:style-name="P503">Pirkimo komisijos pirmininkas<text:tab/>_____________<text:tab/>________________</text:p>
      <text:p text:style-name="P504"><text:span text:style-name="T505">(Pirkimo komisijos pirmininkas)</text:span><text:span text:style-name="T506"><text:tab/>(parašas)</text:span><text:span text:style-name="T507"><text:tab/>(vardas ir pavardė)</text:span></text:p>
      <text:p text:style-name="P508"/>
      <text:p text:style-name="P509"/>
      <text:p text:style-name="P510">Komisijos nariai:</text:p>
      <text:p text:style-name="P511">_____________________________<text:tab/>_____________</text:p>
      <text:p text:style-name="P512">(vardas ir pavardė)<text:tab/>(parašas)</text:p>
      <text:p text:style-name="P513"/>
      <text:p text:style-name="P514">_____________________________<text:tab/>_____________</text:p>
      <text:p text:style-name="P515">(vardas ir pavardė)<text:tab/>(parašas)</text:p>
      <text:p text:style-name="P516"/>
      <text:p text:style-name="P5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2T17:50:00Z</meta:creation-date>
    <dc:date>2016-04-02T17:50:00Z</dc:date>
    <meta:template xlink:href="Normal" xlink:type="simple"/>
    <meta:editing-cycles>2</meta:editing-cycles>
    <meta:editing-duration>PT0S</meta:editing-duration>
    <meta:document-statistic meta:page-count="6" meta:paragraph-count="67" meta:word-count="1244" meta:character-count="10124" meta:row-count="319" meta:non-whitespace-character-count="8947"/>
  </office:meta>
</office:document-meta>
</file>