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text-properties fo:text-transform="uppercase"/>
    </style:style>
    <style:style style:name="P47" style:parent-style-name="Normal" style:family="paragraph">
      <style:paragraph-properties fo:text-align="end" fo:text-indent="0.4923in"/>
    </style:style>
    <style:style style:name="P48" style:parent-style-name="Normal" style:family="paragraph">
      <style:paragraph-properties fo:break-before="page"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LOŠIMO ĮRENGINIŲ REGISTRO ĮSTEIGIMO IR LIETUVOS LOŠIMO ĮRENGINIŲ REGISTRO NUOSTATŲ PATVIRTINIMO</text:p>
      <text:p text:style-name="P15"/>
      <text:p text:style-name="P16">2003 m. balandžio 25 d. Nr. 530</text:p>
      <text:p text:style-name="P17">Vilnius</text:p>
      <text:p text:style-name="P18"/>
      <text:p text:style-name="P19"><text:span text:style-name="T20">Vadovaudamasi Lietu</text:span><text:span text:style-name="T21">vos Respublikos valstybės registrų įstatymo (Žin., 1996, Nr.<text:s/></text:span><text:a xlink:href="https://www.e-tar.lt/portal/lt/legalAct/TAR.65532A74E296" office:target-frame-name="_blank" xlink:show="new"><text:span text:style-name="T22">86-2043</text:span></text:a><text:span text:style-name="T23">) 6 straipsnio 2 dalimi, Lietuvos Respublikos azartinių lošimų įstatymu (Žin., 2001, Nr.<text:s/></text:span><text:a xlink:href="https://www.e-tar.lt/portal/lt/legalAct/TAR.E5509883EBB4" office:target-frame-name="_blank" xlink:show="new"><text:span text:style-name="T24">43-1495</text:span></text:a><text:span text:style-name="T25">), Lietuvos Respublikos Vyriausybė<text:s/></text:span><text:span text:style-name="T26">nutari</text:span><text:span text:style-name="T27">a:</text:span></text:p>
      <text:p text:style-name="P28"><text:span text:style-name="T29">1</text:span><text:span text:style-name="T30">. Įsteigti Lietuvos lošimo įrenginių registrą.</text:span></text:p>
      <text:p text:style-name="P31"><text:span text:style-name="T32">2</text:span><text:span text:style-name="T33">. Patvirtinti Lietuvos lošimo įrenginių registro nuostatus (pridedama).</text:span></text:p>
      <text:p text:style-name="P34"><text:span text:style-name="T35">3</text:span><text:span text:style-name="T36">. Paskirti V</text:span><text:span text:style-name="T37">alstybinę lošimų priežiūros komisiją Lietuvos lošimo įrenginių registro tvarkymo įstaiga.</text:span></text:p>
      <text:p text:style-name="P38"/>
      <text:p text:style-name="P39"/>
      <text:p text:style-name="P40"><text:span text:style-name="T41">MINISTRAS PIRMININKAS</text:span><text:span text:style-name="T42"><text:tab/>ALGIRDAS BRAZAUSKAS</text:span></text:p>
      <text:p text:style-name="P43"/>
      <text:p text:style-name="P44">VIDAUS REIKALŲ MINISTRAS<text:tab/>JUOZAS BERNATONIS</text:p>
      <text:p text:style-name="P45">______________</text:p>
      <text:p text:style-name="P46"/>
      <text:p text:style-name="P47"/>
      <text:soft-page-break/>
      <text:p text:style-name="P48">PATVIRTINTA</text:p>
      <text:p text:style-name="P49">Lietuvos Respublikos Vyriausybės</text:p>
      <text:p text:style-name="P50">2003 m.<text:s/>balandžio 25 d. nutarimu</text:p>
      <text:p text:style-name="P51">Nr. 530</text:p>
      <text:p text:style-name="P52"/>
      <text:p text:style-name="P53"><text:span text:style-name="T54">LIETUVOS LOŠIMO ĮRENGINIŲ REGISTR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lošimo įrenginių registro nuostatai (toliau vadinama – Nuostatai) reglamentuoja Lietuvos lošimo įrenginių registro paskirtį, jo obj</text:span><text:span text:style-name="T64">ektus, registro tvarkymo įstaigos teises ir pareigas, taip pat šio registro tvarkymą, jo reorganizavimą ir likvidavimą.</text:span></text:p>
      <text:p text:style-name="P65"><text:span text:style-name="T66">2</text:span><text:span text:style-name="T67">. Lietuvos lošimo įrenginių registras (toliau vadinama – registras) yra valstybės registras.</text:span></text:p>
      <text:p text:style-name="P68"><text:span text:style-name="T69">3</text:span><text:span text:style-name="T70">. Registro objektai – Lietuvos Re</text:span><text:span text:style-name="T71">spublikos Vyriausybės nustatyta tvarka patvirtinti lošimo įrenginių tipai, Lietuvos Respublikoje eksploatuojami lošimo įrenginiai, lošimo stalai (toliau vadinama – lošimo įrenginiai) ir juridiniai asmenys, įstatymų ir kitų teisės aktų nustatyta tvarka eksp</text:span><text:span text:style-name="T72">loatuojantys ar norintys eksploatuoti (taip pat ir mokymo tikslams) šiame registre registruotinus lošimo įrenginius (toliau vadinama – bendrovės).</text:span></text:p>
      <text:p text:style-name="P73"><text:span text:style-name="T74">4</text:span><text:span text:style-name="T75">. Registro paskirtis – rinkti, kaupti, apdoroti, sisteminti, saugoti, naudoti ir teikti duomenis apie Li</text:span><text:span text:style-name="T76">etuvos Respublikoje eksploatuojamų lošimo įrenginių tipus, Lietuvos Respublikoje eksploatuojamus lošimo įrenginius ir juos eksploatuojančias bendroves valstybės ir savivaldybių institucijoms bei įstaigoms, valstybės registrams, kitiems juridiniams ir fizin</text:span><text:span text:style-name="T77">iams asmenims įstatymų, kitų teisės aktų ir šių Nuostatų nustatyta tvarka.</text:span></text:p>
      <text:p text:style-name="P78"><text:span text:style-name="T79">5</text:span><text:span text:style-name="T80">. Registras steigiamas vadovaujantis Lietuvos Respublikos azartinių lošimų įstatymu (Žin., 2001, Nr.<text:s/></text:span><text:a xlink:href="https://www.e-tar.lt/portal/lt/legalAct/TAR.E5509883EBB4" office:target-frame-name="_blank" xlink:show="new"><text:span text:style-name="T81">43-1495</text:span></text:a><text:span text:style-name="T82">).</text:span></text:p>
      <text:p text:style-name="P83"><text:span text:style-name="T84">6</text:span><text:span text:style-name="T85">. Registro steigėja – Lietuvos Respublikos Vyriausybė. Registras tvarkomas vadovaujantis Lietuvos Respublikos valstybės registrų įstatymu (Žin., 1996, Nr.<text:s/></text:span><text:a xlink:href="https://www.e-tar.lt/portal/lt/legalAct/TAR.65532A74E296" office:target-frame-name="_blank" xlink:show="new"><text:span text:style-name="T86">86-</text:span><text:span text:style-name="T87">2043</text:span></text:a><text:span text:style-name="T88">), Lietuvos Respublikos azartinių lošimų įstatymu, kitais įstatymais, šiais Nuostatais ir kitais teisės aktais, reglamentuojančiais valstybės registrų veiklą.</text:span></text:p>
      <text:p text:style-name="P89"><text:span text:style-name="T90">7</text:span><text:span text:style-name="T91">. Šiuose Nuostatuose vartojamos sąvokos atitinka sąvokas, vartojamas Lietuvos Respubliko</text:span><text:span text:style-name="T92">s azartinių lošimų įstatyme ir kituose teisės aktuose, reglamentuojančiuose azartinius lošimus ir valstybės registrų veiklą.</text:span></text:p>
      <text:p text:style-name="P93"><text:span text:style-name="T94">8</text:span><text:span text:style-name="T95">. Registro duomenys kaupiami vienoje duomenų bazėje. Registras yra viešas. Kiekvienas asmuo gali susipažinti su registro duome</text:span><text:span text:style-name="T96">nimis šių Nuostatų ir kitų teisės aktų nustatyta tvarka.</text:span></text:p>
      <text:p text:style-name="P97"/>
      <text:p text:style-name="P98"><text:span text:style-name="T99">II</text:span><text:span text:style-name="T100">.<text:s/></text:span><text:span text:style-name="T101">REGISTRO TVARKYMO ĮSTAIGOS</text:span></text:p>
      <text:p text:style-name="P102"/>
      <text:p text:style-name="P103"><text:span text:style-name="T104">9</text:span><text:span text:style-name="T105">. Registro tvarkymo įstaiga – Valstybinė lošimų priežiūros komisija (toliau vadinama – registro įstaiga). Registro įstaigą gali pakeisti tik registro steig</text:span><text:span text:style-name="T106">ėja.</text:span></text:p>
      <text:p text:style-name="P107"><text:span text:style-name="T108">10</text:span><text:span text:style-name="T109">. Registro įstaiga:</text:span></text:p>
      <text:p text:style-name="P110"><text:span text:style-name="T111">10.1</text:span><text:span text:style-name="T112">. priima teisės aktus, susijusius su registro tvarkymu ir registro duomenų apsauga;</text:span></text:p>
      <text:p text:style-name="P113"><text:span text:style-name="T114">10.2</text:span><text:span text:style-name="T115">. sprendžia registro duomenų formavimo ir apsaugos, informacijos teikimo ir kitus registro tvarkymo klausimus;</text:span></text:p>
      <text:p text:style-name="P116"><text:span text:style-name="T117">10.3</text:span><text:span text:style-name="T118">. vykdo<text:s/></text:span><text:span text:style-name="T119">registro duomenų apsaugos reikalavimų laikymosi priežiūrą;</text:span></text:p>
      <text:p text:style-name="P120"><text:span text:style-name="T121">10.4</text:span><text:span text:style-name="T122">. tvirtina registrui pateikiamų pranešimų ir prašymų formas;</text:span></text:p>
      <text:p text:style-name="P123"><text:span text:style-name="T124">10.5</text:span><text:span text:style-name="T125">. tvirtina registro teikiamų pranešimų formas;</text:span></text:p>
      <text:p text:style-name="P126"><text:span text:style-name="T127">10.6</text:span><text:span text:style-name="T128">. tvarko registro duomenis;</text:span></text:p>
      <text:p text:style-name="P129"><text:span text:style-name="T130">10.7</text:span><text:span text:style-name="T131">. taiso registro duomenų klaidas ir praneša apie tai suinteresuotiems asmenims;<text:s/></text:span></text:p>
      <text:p text:style-name="P132"><text:span text:style-name="T133">10.8</text:span><text:span text:style-name="T134">. užtikrina registro duomenų apsaugą;</text:span></text:p>
      <text:p text:style-name="P135"><text:span text:style-name="T136">10.9</text:span><text:span text:style-name="T137">. šių Nuostatų ir kitų teisės aktų nustatyta tvarka teikia registro duomenis fiziniams ir juridiniams asmenims;</text:span></text:p>
      <text:p text:style-name="P138"><text:span text:style-name="T139">10.10</text:span><text:span text:style-name="T140">. atlieka registro informacinės sistemos priežiūros darbus;</text:span></text:p>
      <text:p text:style-name="P141"><text:span text:style-name="T142">10.11</text:span><text:span text:style-name="T143">. tvarko registro duomenų ir dokumentų archyvą;</text:span></text:p>
      <text:p text:style-name="P144"><text:span text:style-name="T145">10.12</text:span><text:span text:style-name="T146">. paskiria atsakingus už duomenų tvarkymą registre registro įstaigos valstybės tarnautojus ar darbuotojus, dirbančius pagal darbo<text:s/></text:span><text:span text:style-name="T147">sutartis (toliau vadinama – už duomenų tvarkymą atsakingi darbuotojai), kuriuos įgalioja tvarkyti duomenis registre.</text:span></text:p>
      <text:p text:style-name="P148"><text:span text:style-name="T149">11</text:span><text:span text:style-name="T150">. Registro įstaiga turi garantuoti, kad tvarkant registrą nebūtų įrašyti klaidingi arba neišsamūs duomenys, kad registravimo duomen</text:span><text:span text:style-name="T151">ys atitiktų duomenis, pateiktus dokumentuose.</text:span></text:p>
      <text:p text:style-name="P152"><text:span text:style-name="T153">12</text:span><text:span text:style-name="T154">. Įrašyti duomenis registre, taisyti klaidas jame turi teisę tik registro įstaigos įgalioti už duomenų tvarkymą atsakingi darbuotojai įstatymų ir šių Nuostatų nustatyta tvarka. Už duomenų tvarkymą atsakin</text:span><text:span text:style-name="T155">gi darbuotojai privalo saugoti duomenų paslaptį įstatymų ir kitų teisės aktų nustatytą laiką.</text:span></text:p>
      <text:p text:style-name="P156"><text:span text:style-name="T157">13</text:span><text:span text:style-name="T158">. Registro įstaiga atsako už:</text:span></text:p>
      <text:p text:style-name="P159"><text:span text:style-name="T160">13.1</text:span><text:span text:style-name="T161">. registro duomenų atitikimą duomenis, pateiktus dokumentuose;</text:span></text:p>
      <text:p text:style-name="P162"><text:span text:style-name="T163">13.2</text:span><text:span text:style-name="T164">. duomenų teikėjų pateiktų dokumentų saugojimą;</text:span></text:p>
      <text:p text:style-name="P165"><text:span text:style-name="T166">13.3</text:span><text:span text:style-name="T167">. tvarkomos duomenų bazės duomenų apsaugą;</text:span></text:p>
      <text:p text:style-name="P168"><text:span text:style-name="T169">13.4</text:span><text:span text:style-name="T170">. dokumentų ir duomenų archyvų apsaugą;</text:span></text:p>
      <text:p text:style-name="P171"><text:span text:style-name="T172">13.5</text:span><text:span text:style-name="T173">. tvarkomos duomenų bazės funkcionalumą;</text:span></text:p>
      <text:p text:style-name="P174"><text:span text:style-name="T175">13.6</text:span><text:span text:style-name="T176">. registro duomenų teikimą.</text:span></text:p>
      <text:p text:style-name="P177"/>
      <text:p text:style-name="P178"><text:span text:style-name="T179">III</text:span><text:span text:style-name="T180">.<text:s/></text:span><text:span text:style-name="T181">REGISTRAVIMO DUOMENYS</text:span></text:p>
      <text:p text:style-name="P182"/>
      <text:p text:style-name="P183"><text:span text:style-name="T184">14</text:span><text:span text:style-name="T185">. Registre tvarkomi duomenys:</text:span></text:p>
      <text:p text:style-name="P186"><text:span text:style-name="T187">14.1</text:span><text:span text:style-name="T188">. Lietuvos Respublikos Vyriausybės nustatyta tvarka patvirtintas lošimo įrenginio tipas:</text:span></text:p>
      <text:p text:style-name="P189"><text:span text:style-name="T190">14.1.1</text:span><text:span text:style-name="T191">. lošimo įrenginio kategorija;</text:span></text:p>
      <text:p text:style-name="P192"><text:span text:style-name="T193">14.1.2</text:span><text:span text:style-name="T194">. lošimo įrenginio gamintojas;</text:span></text:p>
      <text:p text:style-name="P195"><text:span text:style-name="T196">14.1.3</text:span><text:span text:style-name="T197">. lošimo įrenginio veikimo principas;</text:span></text:p>
      <text:p text:style-name="P198"><text:span text:style-name="T199">14.1.4</text:span><text:span text:style-name="T200">. lošimo įrenginio kons</text:span><text:span text:style-name="T201">trukcija;</text:span></text:p>
      <text:p text:style-name="P202"><text:span text:style-name="T203">14.1.5</text:span><text:span text:style-name="T204">. dokumento, kuriuo tvirtinamas lošimo įrenginio tipas, pavadinimas, data ir numeris;</text:span></text:p>
      <text:p text:style-name="P205"><text:span text:style-name="T206">14.1.6</text:span><text:span text:style-name="T207">. lošimo įrenginio tipo įregistravimo registre ir išregistravimo iš jo data.</text:span></text:p>
      <text:p text:style-name="P208"><text:span text:style-name="T209">14.2</text:span><text:span text:style-name="T210">. lošimo įrenginys:</text:span></text:p>
      <text:p text:style-name="P211"><text:span text:style-name="T212">14.2.1</text:span><text:span text:style-name="T213">. lošimo įrenginio<text:s/></text:span><text:span text:style-name="T214">identifikavimo kodas;</text:span></text:p>
      <text:p text:style-name="P215"><text:span text:style-name="T216">14.2.2</text:span><text:span text:style-name="T217">. lošimo įrenginio rūšis;</text:span></text:p>
      <text:p text:style-name="P218"><text:span text:style-name="T219">14.2.3</text:span><text:span text:style-name="T220">. lošimo įrenginio tipas;</text:span></text:p>
      <text:p text:style-name="P221"><text:span text:style-name="T222">14.2.4</text:span><text:span text:style-name="T223">. lošimo įrenginio įregistravimo registre ir išregistravimo iš jo data;<text:s/></text:span></text:p>
      <text:p text:style-name="P224"><text:span text:style-name="T225">14.2.5</text:span><text:span text:style-name="T226">. lošimo įrenginio pavadinimas;</text:span></text:p>
      <text:p text:style-name="P227"><text:span text:style-name="T228">14.2.6</text:span><text:span text:style-name="T229">. lošimo įrenginio<text:s/></text:span><text:span text:style-name="T230">pagaminimo data;</text:span></text:p>
      <text:p text:style-name="P231"><text:span text:style-name="T232">14.2.7</text:span><text:span text:style-name="T233">. lošimo įrenginio gamintojas;</text:span></text:p>
      <text:p text:style-name="P234"><text:span text:style-name="T235">14.2.8</text:span><text:span text:style-name="T236">. lošimo įrenginio serija ir numeris;</text:span></text:p>
      <text:p text:style-name="P237"><text:span text:style-name="T238">14.2.9</text:span><text:span text:style-name="T239">. lošimo įrenginio programinės įrangos versija;</text:span></text:p>
      <text:p text:style-name="P240"><text:span text:style-name="T241">14.2.10</text:span><text:span text:style-name="T242">. lošimo įrenginio specialaus ženklo serija, numeris, paženklinimo data (lošimo į</text:span><text:span text:style-name="T243">renginys paženklinamas specialiu ženklu Valstybinės lošimų priežiūros komisijos nustatyta tvarka);</text:span></text:p>
      <text:p text:style-name="P244"><text:span text:style-name="T245">14.2.11</text:span><text:span text:style-name="T246">. lošimo įrenginio sertifikato, patvirtinančio, kad lošimo įrenginys atitinka Lietuvos Respublikos azartinių lošimų įstatymo ir Valstybinės lošimų</text:span><text:span text:style-name="T247"><text:s/>priežiūros komisijos nustatytus reikalavimus, numeris, išdavimo data, jį išdavusios laboratorijos pavadinimas;</text:span></text:p>
      <text:p text:style-name="P248"><text:span text:style-name="T249">14.2.12</text:span><text:span text:style-name="T250">. lošimo įrenginio eksploatavimo vieta (miestas, gatvė, pastato numeris):</text:span></text:p>
      <text:p text:style-name="P251"><text:span text:style-name="T252">14.2.12.1</text:span><text:span text:style-name="T253">. dabartinė;</text:span></text:p>
      <text:p text:style-name="P254"><text:span text:style-name="T255">14.2.12.2</text:span><text:span text:style-name="T256">. buvusi (jeigu ji buv</text:span><text:span text:style-name="T257">o pakeista);</text:span></text:p>
      <text:p text:style-name="P258"><text:span text:style-name="T259">14.3</text:span><text:span text:style-name="T260">. bendrovės duomenys:</text:span></text:p>
      <text:p text:style-name="P261"><text:span text:style-name="T262">14.3.1</text:span><text:span text:style-name="T263">. bendrovės pavadinimas, teisinė forma, bendrovės buveinės adresas, kodas;</text:span></text:p>
      <text:p text:style-name="P264"><text:span text:style-name="T265">14.3.2</text:span><text:span text:style-name="T266">. bendrovei išduotos licencijos rūšis, jos išdavimo data, numeris;</text:span></text:p>
      <text:p text:style-name="P267"><text:span text:style-name="T268">14.3.3</text:span><text:span text:style-name="T269">. bendrovei išduoto leidimo rūšis, jo i</text:span><text:span text:style-name="T270">šdavimo, papildymo, pakeitimo data, numeris;</text:span></text:p>
      <text:p text:style-name="P271"><text:span text:style-name="T272">14.3.4</text:span><text:span text:style-name="T273">. bendrovei išduotame leidime nurodyta lošimų organizavimo vieta – miestas, gatvė, pastato numeris.</text:span></text:p>
      <text:p text:style-name="P274"><text:span text:style-name="T275">15</text:span><text:span text:style-name="T276">. Registro duomenys klasifikuojami pagal:</text:span></text:p>
      <text:p text:style-name="P277"><text:span text:style-name="T278">15.1</text:span><text:span text:style-name="T279">. lošimo įrenginių rūšis:</text:span></text:p>
      <text:p text:style-name="P280"><text:span text:style-name="T281">15.1.1</text:span><text:span text:style-name="T282">. lošimo<text:s/></text:span><text:span text:style-name="T283">automatai, įrengti lošimo namuose (kazino), – A kategorijos automatai;</text:span></text:p>
      <text:p text:style-name="P284"><text:span text:style-name="T285">15.1.2</text:span><text:span text:style-name="T286">. lošimo automatai, įrengti automatų salonuose, – B kategorijos automatai;</text:span></text:p>
      <text:p text:style-name="P287"><text:span text:style-name="T288">15.1.3</text:span><text:span text:style-name="T289">. rulečių stalai;</text:span></text:p>
      <text:p text:style-name="P290"><text:span text:style-name="T291">15.1.4</text:span><text:span text:style-name="T292">. kortų stalai;</text:span></text:p>
      <text:p text:style-name="P293"><text:span text:style-name="T294">15.1.5</text:span><text:span text:style-name="T295">. kauliukų stalai;</text:span></text:p>
      <text:p text:style-name="P296"><text:span text:style-name="T297">15.1.6</text:span><text:span text:style-name="T298">.<text:s/></text:span><text:span text:style-name="T299">lošimo įrenginiai, naudojami mokymo tikslams;</text:span></text:p>
      <text:p text:style-name="P300"><text:span text:style-name="T301">15.1.7</text:span><text:span text:style-name="T302">. kiti lošimo įrenginiai;</text:span></text:p>
      <text:p text:style-name="P303"><text:span text:style-name="T304">15.2</text:span><text:span text:style-name="T305">. lošimo įrenginių tipus.</text:span></text:p>
      <text:p text:style-name="P306"/>
      <text:p text:style-name="P307"><text:span text:style-name="T308">IV</text:span><text:span text:style-name="T309">.<text:s/></text:span><text:span text:style-name="T310">REGISTRO OBJEKTŲ REGISTRAVIMAS</text:span></text:p>
      <text:p text:style-name="P311"/>
      <text:p text:style-name="P312"><text:span text:style-name="T313">16</text:span><text:span text:style-name="T314">. Registro duomenų teikėjai yra:</text:span></text:p>
      <text:p text:style-name="P315"><text:span text:style-name="T316">16.1</text:span><text:span text:style-name="T317">. įstaiga, Lietuvos Respublikos Vyriausybės nust</text:span><text:span text:style-name="T318">atyta tvarka tvirtinanti lošimo įrenginio tipą;</text:span></text:p>
      <text:p text:style-name="P319"><text:span text:style-name="T320">16.2</text:span><text:span text:style-name="T321">. bendrovės.</text:span></text:p>
      <text:p text:style-name="P322"><text:span text:style-name="T323">17</text:span><text:span text:style-name="T324">. Registro duomenų teikėjai:</text:span></text:p>
      <text:p text:style-name="P325"><text:span text:style-name="T326">17.1</text:span><text:span text:style-name="T327">. įstatymų ir šių Nuostatų nustatyta tvarka pateikia duomenis registrui;</text:span></text:p>
      <text:p text:style-name="P328"><text:span text:style-name="T329">17.2</text:span><text:span text:style-name="T330">. atsako už registrui teikiamų duomenų teisingumą;</text:span></text:p>
      <text:p text:style-name="P331"><text:span text:style-name="T332">17.3</text:span><text:span text:style-name="T333">. su</text:span><text:span text:style-name="T334">sipažinę su registre laikomais jų pateiktais duomenimis, turi teisę reikalauti, kad būtų ištaisyti klaidingi arba papildyti neišsamūs duomenys ir pašalinti nereikalingi arba neteisėtai surinkti duomenys;</text:span></text:p>
      <text:p text:style-name="P335"><text:span text:style-name="T336">17.4</text:span><text:span text:style-name="T337">. gavę informaciją, kad pateikti duomenys yr</text:span><text:span text:style-name="T338">a neteisingi, juos ištaiso ir perduoda ištaisytus duomenis registro įstaigai. Registro duomenų teikėjai taiso klaidas tik pagrįstai įsitikinę, kad pateikti duomenys neteisingi;</text:span></text:p>
      <text:p text:style-name="P339"><text:span text:style-name="T340">17.5</text:span><text:span text:style-name="T341">. turi teisę apskųsti registro įstaigos sprendimus teisės aktų nustatyt</text:span><text:span text:style-name="T342">a tvarka.</text:span></text:p>
      <text:p text:style-name="P343"><text:span text:style-name="T344">18</text:span><text:span text:style-name="T345">. Už lošimo įrenginio įregistravimą registre, taip pat už šių Nuostatų 14.2 ir 14.3 punktuose nustatytų duomenų pakeitimus ar papildymus registre mokama valstybės rinkliava Lietuvos Respublikos Vyriausybės nustatyta tvarka.</text:span></text:p>
      <text:p text:style-name="P346"><text:span text:style-name="T347">19</text:span><text:span text:style-name="T348">. Lošimo</text:span><text:span text:style-name="T349"><text:s/>įrenginiai (išskyrus lošimo stalus) registre įregistruojami tik tokiu atveju, jeigu jų tipas yra Lietuvos Respublikos Vyriausybės nustatyta tvarka patvirtintas ir įregistruotas šiame registre. Lošimo įrenginiai, kurių tipas nėra įregistruotas šiame regist</text:span><text:span text:style-name="T350">re, neregistruojami.</text:span></text:p>
      <text:p text:style-name="P351"><text:span text:style-name="T352">20</text:span><text:span text:style-name="T353">. Įstaiga, tvirtinanti lošimo įrenginio tipą, patvirtinusi tam tikrą lošimo įrenginio tipą, jį įregistruoja šiame registre per 7 darbo dienas.</text:span></text:p>
      <text:p text:style-name="P354"><text:span text:style-name="T355">21</text:span><text:span text:style-name="T356">. Bendrovės, prieš pradėdamos eksploatuoti lošimo įrenginius, pateikia registro<text:s/></text:span><text:span text:style-name="T357">įstaigai nustatytos formos prašymą ir registro įstaigos nustatyta tvarka patvirtintus dokumentus, patvirtinančius šių Nuostatų 14.2 ir 14.3 punktuose nustatytus duomenis ir tai, kad už duomenų įregistravimą registre sumokėta nustatytoji valstybės rinkliava</text:span><text:span text:style-name="T358">.</text:span></text:p>
      <text:p text:style-name="P359"><text:span text:style-name="T360">22</text:span><text:span text:style-name="T361">. Lošimo įrenginiai įregistruojami per 7 darbo dienas nuo prašymo gavimo. Lošimo įrenginiai laikomi įregistruotais, kai registro įstaigos nustatyta tvarka už duomenų tvarkymą atsakingi darbuotojai įrašo duomenis duomenų bazėje ir suteikia identifik</text:span><text:span text:style-name="T362">avimo kodą.</text:span></text:p>
      <text:p text:style-name="P363"><text:span text:style-name="T364">23</text:span><text:span text:style-name="T365">. Įregistravus lošimo įrenginius, parengiamas pranešimas apie jų įregistravimą registre ir per 3 darbo dienas bendrovei įteikiamas asmeniškai arba išsiunčiamas elektroniniu paštu ar paštu. Šis pranešimas teikiamas nemokamai.</text:span></text:p>
      <text:p text:style-name="P366"><text:span text:style-name="T367">24</text:span><text:span text:style-name="T368">. Jeigu</text:span><text:span text:style-name="T369"><text:s/>nustatytos formos prašyme nenurodyti visi reikiami duomenys ar jie nurodyti netiksliai, ar pateikti ne visi dokumentai, lošimo įrenginį registruoti atsisakoma, o duomenų teikėjas informuojamas, kad lošimo įrenginys registre neįregistruotas dėl duomenų ar<text:s/></text:span><text:span text:style-name="T370">dokumentų stokos, ar duomenų netikslumo.</text:span></text:p>
      <text:p text:style-name="P371"/>
      <text:p text:style-name="P372"><text:span text:style-name="T373">V</text:span><text:span text:style-name="T374">.<text:s/></text:span><text:span text:style-name="T375">REGISTRO DUOMENŲ PAKEITIMAS, PAPILDYMAS IR TAISYMAS</text:span></text:p>
      <text:p text:style-name="P376"/>
      <text:p text:style-name="P377"><text:span text:style-name="T378">25</text:span><text:span text:style-name="T379">. Pasikeitus šių Nuostatų 14 punkte nurodytiems duomenims, duomenų teikėjai per 3 darbo dienas privalo apie tai informuoti registro įstaigą nustat</text:span><text:span text:style-name="T380">ytos formos pranešimu.</text:span></text:p>
      <text:p text:style-name="P381"><text:span text:style-name="T382">26</text:span><text:span text:style-name="T383">. Bendrovės, eksploatuojančios registre įregistruotus lošimo įrenginius ir norinčios pakeisti ar papildyti šių Nuostatų 14.2 ir 14.3 punktuose nustatytus duomenis, pateikia registro įstaigai nustatytos formos prašymą ir registr</text:span><text:span text:style-name="T384">o įstaigos nustatyta tvarka patvirtintus dokumentus, patvirtinančius šių Nuostatų 14.2 ir 14.3 punktuose nustatytus duomenis ir tai, kad už duomenų pakeitimą ar papildymą registre sumokėta nustatytoji valstybės rinkliava.</text:span></text:p>
      <text:p text:style-name="P385"><text:span text:style-name="T386">27</text:span><text:span text:style-name="T387">. Duomenys registre<text:s/></text:span><text:span text:style-name="T388">pakeičiami ar papildomi per 7 darbo dienas nuo prašymo gavimo dienos.</text:span></text:p>
      <text:p text:style-name="P389"><text:span text:style-name="T390">28</text:span><text:span text:style-name="T391">. Įrašai apie duomenų pakeitimą ar papildymą perkeliami į archyvą ir saugomi šių Nuostatų 35 punkte nustatytą terminą.</text:span></text:p>
      <text:p text:style-name="P392"><text:span text:style-name="T393">29</text:span><text:span text:style-name="T394">. Įregistravus registro objektą ir nustačius, kad regis</text:span><text:span text:style-name="T395">truoti pateiktuose dokumentuose buvo nurodyti klaidingi duomenys, registro įstaiga privalo nedelsdama apie tai informuoti registro duomenų teikėją ir pareikalauti tuojau pat ištaisyti klaidą.</text:span></text:p>
      <text:p text:style-name="P396"><text:span text:style-name="T397">Registro duomenų teikėjai taiso klaidas tik pagrįstai įsitikinę,</text:span><text:span text:style-name="T398"><text:s/>kad pateikti duomenys neteisingi. Registro duomenų teikėjui pateikus ištaisytus duomenis, registro įstaiga per 7 darbo dienas ištaiso klaidą registre. Ištaisius klaidą, per 3 darbo dienas nemokamai informuojami fiziniai ar juridiniai asmenys, kuriems buvo</text:span><text:span text:style-name="T399"><text:s/>perduoti klaidingi duomenys.</text:span></text:p>
      <text:p text:style-name="P400"><text:span text:style-name="T401">30</text:span><text:span text:style-name="T402">. Jeigu registro duomenų bazėje įrašyti duomenys dėl registro įstaigos kaltės neatitinka faktinių, registro įstaiga privalo nedelsdama ištaisyti klaidą ir per 3 darbo dienas nemokamai informuoti fizinius ar juridinius as</text:span><text:span text:style-name="T403">menis, kuriems buvo perduoti klaidingi duomenys.</text:span></text:p>
      <text:p text:style-name="P404"><text:span text:style-name="T405">31</text:span><text:span text:style-name="T406">. Kiekvienas registro duomenų teikėjas turi teisę šiuose Nuostatuose nustatyta tvarka susipažinti su registre laikomais jo pateiktais duomenimis.</text:span></text:p>
      <text:p text:style-name="P407"><text:span text:style-name="T408">32</text:span><text:span text:style-name="T409">. Registro duomenų teikėjas, susipažinęs su regis</text:span><text:span text:style-name="T410">tre laikomais jo pateiktais duomenimis, turi teisę reikalauti, kad būtų ištaisyti klaidingi arba papildyti neišsamūs duomenys ir pašalinti nereikalingi arba neteisėtai surinkti duomenys. Gavusi tokį reikalavimą, registro įstaiga privalo per 10 darbo dienų<text:s/></text:span><text:span text:style-name="T411">įvykdyti jį ir raštu informuoti apie tai registro duomenų teikėją. Registro įstaiga, prašymą ištaisyti duomenis atmetusi kaip nepagrįstą, privalo apie tai informuoti registro duomenų teikėją per 10 darbo dienų nuo prašymo gavimo.</text:span></text:p>
      <text:p text:style-name="P412"><text:span text:style-name="T413">33</text:span><text:span text:style-name="T414">. Pataisyti duomenys</text:span><text:span text:style-name="T415"><text:s/>perkeliami į archyvą ir saugomi šių Nuostatų 35 punkte nustatytą terminą.</text:span></text:p>
      <text:p text:style-name="P416"/>
      <text:p text:style-name="P417"><text:span text:style-name="T418">VI</text:span><text:span text:style-name="T419">.<text:s/></text:span><text:span text:style-name="T420">REGISTRO DUOMENŲ IŠREGISTRAVIMAS</text:span></text:p>
      <text:p text:style-name="P421"/>
      <text:p text:style-name="P422"><text:span text:style-name="T423">34</text:span><text:span text:style-name="T424">. Registro duomenys iš registro išregistruojami registro duomenų teikėjui pateikus registro įstaigai nustatytos formos prašymą. Už</text:span><text:span text:style-name="T425"><text:s/>išregistravimą iš registro valstybės rinkliava nemokama.</text:span></text:p>
      <text:p text:style-name="P426"><text:span text:style-name="T427">35</text:span><text:span text:style-name="T428">. Išregistruoti duomenys apie registro objektus perkeliami į archyvą. Duomenys archyve saugomi 10 metų.</text:span></text:p>
      <text:p text:style-name="P429"/>
      <text:p text:style-name="P430"><text:span text:style-name="T431">VII</text:span><text:span text:style-name="T432">.<text:s/></text:span><text:span text:style-name="T433">SĄVEIKA SU KITAIS REGISTRAIS</text:span></text:p>
      <text:p text:style-name="P434"/>
      <text:p text:style-name="P435"><text:span text:style-name="T436">36</text:span><text:span text:style-name="T437">. Registro funkcionavimui užtikrinti<text:s/></text:span><text:span text:style-name="T438">naudojami Juridinių asmenų registro duomenys (juridinių asmenų duomenims patikrinti).</text:span></text:p>
      <text:p text:style-name="P439"><text:span text:style-name="T440">37</text:span><text:span text:style-name="T441">. Konkreti sąveika su kitais valstybės registrais nustatoma atskiromis duomenų teikimo sutartimis.</text:span></text:p>
      <text:p text:style-name="P442"/>
      <text:p text:style-name="P443"><text:span text:style-name="T444">VIII</text:span><text:span text:style-name="T445">.<text:s/></text:span><text:span text:style-name="T446">REGISTRO DUOMENŲ NAUDOJIMAS</text:span></text:p>
      <text:p text:style-name="P447"/>
      <text:p text:style-name="P448"><text:span text:style-name="T449">38</text:span><text:span text:style-name="T450">. Registro įstaig</text:span><text:span text:style-name="T451">a registro duomenis teikia šia tvarka:</text:span></text:p>
      <text:p text:style-name="P452"><text:span text:style-name="T453">38.1</text:span><text:span text:style-name="T454">. Lietuvos Respublikos Vyriausybės nustatytoms valstybės ir savivaldybių institucijoms – pagal sudarytas duomenų teikimo sutartis arba duomenų gavėjo prašymą;</text:span></text:p>
      <text:p text:style-name="P455"><text:span text:style-name="T456">38.2</text:span><text:span text:style-name="T457">. registro duomenų teikėjams, kurių duomenys</text:span><text:span text:style-name="T458"><text:s/>saugomi registre, pateikusiems nustatytos formos prašymą, – jų duomenis;</text:span></text:p>
      <text:p text:style-name="P459"><text:span text:style-name="T460">38.3</text:span><text:span text:style-name="T461">. fiziniams ir juridiniams asmenims, pateikusiems nustatytos formos prašymą, – bet kuriuos jų prašomus registre esančius duomenis, išskyrus sudarančius valstybės, tarnybos, k</text:span><text:span text:style-name="T462">omercinę ar profesinę paslaptį.</text:span></text:p>
      <text:p text:style-name="P463"><text:span text:style-name="T464">39</text:span><text:span text:style-name="T465">. Registro duomenys Lietuvos Respublikos Vyriausybės nustatytoms valstybės ir savivaldybių institucijoms ir registro duomenų teikėjams, kurių duomenys saugomi registre, teikiami nemokamai.</text:span></text:p>
      <text:p text:style-name="P466"><text:span text:style-name="T467">Visiems fiziniams ir juridi</text:span><text:span text:style-name="T468">niams asmenims duomenys apie registre įregistruotus lošimo įrenginių tipus teikiami nemokamai.</text:span></text:p>
      <text:p text:style-name="P469"><text:span text:style-name="T470">40</text:span><text:span text:style-name="T471">. Šių Nuostatų 38.3 punkte nurodytiems asmenims, pateikusiems prašymus, duomenys teikiami sumokėjus Lietuvos Respublikos Vyriausybės nustatyto dydžio<text:s/></text:span><text:span text:style-name="T472">valstybės rinkliavą.</text:span></text:p>
      <text:p text:style-name="P473"><text:span text:style-name="T474">41</text:span><text:span text:style-name="T475">. Registro įstaiga nustato, kuriuos pirminius, suvestinius ar kitus objektų duomenis registras periodiškai skelbia, koks duomenų sąrašas skelbiamas kompiuterių tinkluose, kokiais laiko tarpais.</text:span></text:p>
      <text:p text:style-name="P476"><text:span text:style-name="T477">42</text:span><text:span text:style-name="T478">. Fiziniai ar juridiniai asme</text:span><text:span text:style-name="T479">nys, kuriems buvo perduoti duomenys, negali naudotis iš registro gautais duomenimis kitaip ar panaudoti juos kitam tikslui, negu buvo nustatyta juos perduodant. Šių Nuostatų 38 punkte nurodyti fiziniai ar juridiniai asmenys be registro įstaigos leidimo neg</text:span><text:span text:style-name="T480">ali perduoti registro duomenų kitiems asmenims.</text:span></text:p>
      <text:p text:style-name="P481"/>
      <text:p text:style-name="P482"><text:span text:style-name="T483">IX</text:span><text:span text:style-name="T484">.<text:s/></text:span><text:span text:style-name="T485">REGISTRO DUOMENŲ PERDAVIMAS Į UŽSIENIO VALSTYBES</text:span></text:p>
      <text:p text:style-name="P486"/>
      <text:p text:style-name="P487"><text:span text:style-name="T488">43</text:span><text:span text:style-name="T489">. Registro duomenys gali būti perduodami į užsienio valstybes tik Lietuvos Respublikos įstatymų, kitų teisės aktų ir Lietuvos Respublikos sut</text:span><text:span text:style-name="T490">arčių su užsienio valstybėmis numatytais atvejais.</text:span></text:p>
      <text:p text:style-name="P491"><text:span text:style-name="T492">44</text:span><text:span text:style-name="T493">. Registro duomenys gali būti teikiami tarptautiniams kompiuterių tinklams tik Lietuvos Respublikos įstatymų, kitų teisės aktų ir Lietuvos Respublikos sutarčių su užsienio valstybėmis numatytais atve</text:span><text:span text:style-name="T494">jais.</text:span></text:p>
      <text:p text:style-name="P495"/>
      <text:p text:style-name="P496"><text:span text:style-name="T497">X</text:span><text:span text:style-name="T498">.<text:s/></text:span><text:span text:style-name="T499">REGISTRO DUOMENŲ SAUGA</text:span></text:p>
      <text:p text:style-name="P500"/>
      <text:p text:style-name="P501"><text:span text:style-name="T502">45</text:span><text:span text:style-name="T503">. Už registro duomenų saugą atsako registro įstaiga.</text:span></text:p>
      <text:p text:style-name="P504"><text:span text:style-name="T505">46</text:span><text:span text:style-name="T506">. Tvarkant registrą, turi būti taikomos apsaugos nuo neteisėto duomenų sunaikinimo, pakeitimo ir naudojimo priemonės, kurias nustato registro įstaiga vadovaudamasi Bendraisiais duomenų saugos reikalavimais, patvirtintais Lietuvos Respublikos Vyriausybės 19</text:span><text:span text:style-name="T507">97 m. rugsėjo 4 d. nutarimu Nr. 952 (Žin., 1997, Nr.<text:s/></text:span><text:a xlink:href="https://www.e-tar.lt/portal/lt/legalAct/TAR.69A782236F58" office:target-frame-name="_blank" xlink:show="new"><text:span text:style-name="T508">83-2075</text:span></text:a><text:span text:style-name="T509">; 2003, Nr. 2-45), Valstybinės duomenų apsaugos inspekcijos priimtais teisės aktais ir kitais duomenų apsaugą reglame</text:span><text:span text:style-name="T510">ntuojančiais teisės aktais.</text:span></text:p>
      <text:p text:style-name="P511"><text:span text:style-name="T512">47</text:span><text:span text:style-name="T513">. Registro duomenų apsaugos priemones registro įstaiga pasirenka pagal duomenų pobūdį. Registro įstaiga nustato administracines, technines, programines ir kitas priemones, apsaugančias registrą nuo neteisėto duomenų sunaik</text:span><text:span text:style-name="T514">inimo, pakeitimo ir naudojimo.</text:span></text:p>
      <text:p text:style-name="P515"><text:span text:style-name="T516">48</text:span><text:span text:style-name="T517">. Detalios registro duomenų apsaugos priemonės reglamentuojamos registro techniniame projekte.</text:span></text:p>
      <text:p text:style-name="P518"><text:span text:style-name="T519">49</text:span><text:span text:style-name="T520">. Už duomenų tvarkymą atsakingiems registro įstaigos darbuotojams, pažeidusiems įstatymų, kitų teisės aktų ir šių Nuos</text:span><text:span text:style-name="T521">tatų reikalavimus, taikoma įstatymų nustatyta atsakomybė.</text:span></text:p>
      <text:p text:style-name="P522"/>
      <text:p text:style-name="P523"><text:span text:style-name="T524">XI</text:span><text:span text:style-name="T525">.<text:s/></text:span><text:span text:style-name="T526">REGISTRO FINANSAVIMAS</text:span></text:p>
      <text:p text:style-name="P527"/>
      <text:p text:style-name="P528"><text:span text:style-name="T529">50</text:span><text:span text:style-name="T530">. Registras finansuojamas iš Valstybinei lošimų priežiūros komisijai patvirtintų Lietuvos Respublikos valstybės biudžeto asignavimų.</text:span></text:p>
      <text:p text:style-name="P531"/>
      <text:p text:style-name="P532"><text:span text:style-name="T533">XII</text:span><text:span text:style-name="T534">.<text:s/></text:span><text:span text:style-name="T535">REGISTRO REOR</text:span><text:span text:style-name="T536">GANIZAVIMAS IR LIKVIDAVIMAS</text:span></text:p>
      <text:p text:style-name="P537"/>
      <text:p text:style-name="P538"><text:span text:style-name="T539">51</text:span><text:span text:style-name="T540">. Registras reorganizuojamas ir likviduojamas įstatymų ir kitų teisės aktų nustatyta tvarka.</text:span></text:p>
      <text:p text:style-name="P541">______________</text:p>
      <text:p text:style-name="P542"/>
      <text:p text:style-name="P543"/>
      <text:p text:style-name="P544"/>
      <text:p text:style-name="P5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23:00Z</meta:creation-date>
    <dc:date>2015-06-19T14:23:00Z</dc:date>
    <meta:template xlink:href="Normal" xlink:type="simple"/>
    <meta:editing-cycles>2</meta:editing-cycles>
    <meta:editing-duration>PT0S</meta:editing-duration>
    <meta:document-statistic meta:page-count="7" meta:paragraph-count="177" meta:word-count="2139" meta:character-count="17392" meta:row-count="617" meta:non-whitespace-character-count="15430"/>
  </office:meta>
</office:document-meta>
</file>