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LIETUVOS RESPUBLIKOS NEKILNOJAMŲJŲ KULTŪROS VERTYBIŲ REGISTRO DUOMENŲ PATIKSLINIMO</text:p>
      <text:p text:style-name="P11"/>
      <text:p text:style-name="P12">2003 m. liepos 25 d. Nr. Į-270</text:p>
      <text:p text:style-name="P13">Vilnius</text:p>
      <text:p text:style-name="P14"/>
      <text:p text:style-name="P15"/>
      <text:p text:style-name="P16"><text:span text:style-name="T17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8">3-37</text:span></text:a><text:span text:style-name="T19">) 9 straipsniu ir atsižvelgdama į Kultūros paveldo centro teikimą,</text:span></text:p>
      <text:p text:style-name="P20"><text:span text:style-name="T21">pakeiči</text:span><text:span text:style-name="T22">u:</text:span></text:p>
      <text:p text:style-name="P23"><text:span text:style-name="T24">1</text:span><text:span text:style-name="T25">. Kultūros vertybių apsaugos departamento direktoriaus 1997 12 31 įsakymu Nr. 380 „Dėl objektų įrašymo į registrą“ (Žin., 1998, Nr.<text:s/></text:span><text:a xlink:href="https://www.e-tar.lt/portal/lt/legalAct/TAR.DE6550C6E655" office:target-frame-name="_blank" xlink:show="new"><text:span text:style-name="T26">14-333</text:span></text:a><text:span text:style-name="T27">) į Lietuvos Respublikos nekilnojamųjų kultūros vertybių registro Statinių kompleksų sąrašą įrašytos nekilnojamosios kultūros vertybės – Stasinės dvaro sodybos G128K duomenis lentelėje:</text:span></text:p>
      <text:p text:style-name="P28"><text:span text:style-name="T29">įrašau Stasinės dvaro sodybos G128K teritorijos ploto duomenyse – vietoj skaičiaus „5,6“ skaičių „6,3“, adreso duomenyse – vietoj žodžių „Aristavos sen.“ žodžius „Vilainių sen.“.</text:span></text:p>
      <text:p text:style-name="P30"><text:span text:style-name="T31">2</text:span><text:span text:style-name="T32">. Kultūros vertybių apsaugos departamento direktoriaus 2001 03 20 įsakymu Nr. 082 „Dėl objektų įrašymo į Lietuvos Respublikos nekilnojamųjų kultūros vertybių registrą (Žin., 2001, Nr.<text:s/></text:span><text:a xlink:href="https://www.e-tar.lt/portal/lt/legalAct/TAR.BBDB877A1EC7" office:target-frame-name="_blank" xlink:show="new"><text:span text:style-name="T33">26-880</text:span></text:a><text:span text:style-name="T34">) į Lietuvos Respublikos nekilnojamųjų kultūros vertybių registro Statinių kompleksų sąrašą įrašytos nekilnojamosios kultūros vertybės – Lančiūnavos dvaro sodybos G255K duomenis lentelėje:</text:span></text:p>
      <text:p text:style-name="P35"><text:span text:style-name="T36">įrašau Lančiūnavos dvaro sodybos G255K adreso duomenyse – vietoj žodžių „Aristavos sen.“ žodžius „Vilainių sen.“.</text:span></text:p>
      <text:p text:style-name="P37"><text:span text:style-name="T38">3</text:span><text:span text:style-name="T39">. Kultūros vertybių apsaugos departamento direktoriaus 2001 08 17 įsakymu Nr. 305 „Dėl objektų įrašymo į Lietuvos Respublikos nekilnojamųjų kultūros vertybių registrą“ (Žin., 2001, Nr. 76- 2695) į Lietuvos Respublikos nekilnojamųjų kultūros vertybių registro Statinių kompleksų sąrašą įrašytos nekilnojamosios kultūros vertybės – Astravo dvaro sodybos G260K duomenis lentelėje:</text:span></text:p>
      <text:p text:style-name="P40"><text:span text:style-name="T41">įrašau Astravo dvaro sodybos G260K teritorijos ploto duomenyse – vietoj skaičiaus „34,25“ skaičių „34,23“.</text:span></text:p>
      <text:p text:style-name="P42"><text:span text:style-name="T43">4</text:span><text:span text:style-name="T44">. Kultūros vertybių apsaugos departamento direktoriaus 2002 01 21 įsakymu Nr. 008 „Dėl objekto įrašymo į Lietuvos Respublikos nekilnojamųjų kultūros vertybių registrą“ (Žin., 2002, Nr.<text:s/></text:span><text:a xlink:href="https://www.e-tar.lt/portal/lt/legalAct/TAR.FEFB409FC462" office:target-frame-name="_blank" xlink:show="new"><text:span text:style-name="T45">20-802</text:span></text:a><text:span text:style-name="T46">) į Lietuvos Respublikos nekilnojamųjų kultūros vertybių registro Statinių kompleksų sąrašą įrašytos nekilnojamosios kultūros vertybės – Švėkšnos dvaro sodybos G283K duomenis lentelėje:</text:span></text:p>
      <text:p text:style-name="P47"><text:span text:style-name="T48">įrašau Švėkšnos dvaro sodybos G283K teritorijos ploto duomenyse – vietoj skaičiaus „10,5“ skaičių „11,11“.</text:span></text:p>
      <text:p text:style-name="P49"/>
      <text:p text:style-name="P50"/>
      <text:p text:style-name="P51"/>
      <text:p text:style-name="P52"><text:span text:style-name="T53">DIREKTORĖ</text:span><text:span text:style-name="T5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9T08:30:00Z</meta:creation-date>
    <dc:date>2017-09-29T08:30:00Z</dc:date>
    <meta:template xlink:href="Normal.dotm" xlink:type="simple"/>
    <meta:editing-cycles>2</meta:editing-cycles>
    <meta:editing-duration>PT0S</meta:editing-duration>
    <meta:document-statistic meta:page-count="1" meta:paragraph-count="126" meta:word-count="471" meta:character-count="2659" meta:row-count="210" meta:non-whitespace-character-count="2314"/>
  </office:meta>
</office:document-meta>
</file>