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2 M. GRUODŽIO 5 D. ĮSAKYMO NR. 622 „DĖL STATYBOS TECHNINIO REGLAMENTO STR 1.01.08:2002 „STATINIO STATYBOS RŪŠYS“ PATVIRTINIMO“ PAKEITIMO</text:p>
      <text:p text:style-name="P12"/>
      <text:p text:style-name="P13">2004 m. kovo 25 d. Nr. D1-132</text:p>
      <text:p text:style-name="P14">Vilnius</text:p>
      <text:p text:style-name="P15"/>
      <text:p text:style-name="P16"><text:span text:style-name="T17">Vadovaudamasis Lietuvos Respublikos aplinkos ministerijos nuostatų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11.5 punktu,</text:span></text:p>
      <text:p text:style-name="P22"><text:span text:style-name="T23">Pakeičiu</text:span><text:span text:style-name="T24"><text:s/>statybos techninį reglamentą STR 1.01.08:2002 „Statinio statybos rūšys“ (toliau – Reglamentas), patvirtintą Lietuvos Respublikos aplinkos ministro 2002 m. gruodžio 5 d. įsakymu Nr. 622 „Dėl statybos techninio reglamento STR 1.01.08:2002 „Statinio statybos rūšys“ (Žin., 2002, Nr.<text:s/></text:span><text:a xlink:href="https://www.e-tar.lt/portal/lt/legalAct/TAR.B49EEDC9171B" office:target-frame-name="_blank" xlink:show="new"><text:span text:style-name="T25">119-5372</text:span></text:a><text:span text:style-name="T26">):</text:span></text:p>
      <text:p text:style-name="P27"><text:span text:style-name="T28">1</text:span><text:span text:style-name="T29">. Reglamento 2 punktą išdėstau taip:</text:span></text:p>
      <text:p text:style-name="P30"><text:span text:style-name="T31">„</text:span><text:span text:style-name="T32">2</text:span><text:span text:style-name="T33">. Kitų ministerijų ir Vyriausybės įstaigų (pagal kompetenciją) inžinerinių tinklų, susisiekimo komunikacijų, technologinių įrenginių, technologinių inžinerinių sistemų ir kt. normatyvinių saugos ir paskirties dokumentų, kuriuose statybos darbai suskirstyti pagal statybos rūšis, sąrašas pateikiamas Reglamento 2 priede.“.</text:span></text:p>
      <text:p text:style-name="P34"><text:span text:style-name="T35">2</text:span><text:span text:style-name="T36">. Reglamento 10.5.3 papunktį išdėstau taip:</text:span></text:p>
      <text:p text:style-name="P37"><text:span text:style-name="T38">„</text:span><text:span text:style-name="T39">10.5.3</text:span><text:span text:style-name="T40">. pakeičiama plokščiojo stogo danga to paties ar kito tipo danga, pakeičiant šilumos izoliaciją;“.</text:span></text:p>
      <text:p text:style-name="P41"><text:span text:style-name="T42">3</text:span><text:span text:style-name="T43">. Reglamento 10.5.4 papunktį išdėstau taip:</text:span></text:p>
      <text:p text:style-name="P44"><text:span text:style-name="T45">„</text:span><text:span text:style-name="T46">10.5.4</text:span><text:span text:style-name="T47">. pakeičiama fasado ar šlaitinio stogo danga (apdaila) to paties tipo, bet kitos spalvos danga (apdaila). Spalvos keitimas įvertinamas vadovaujantis 14.10.4 papunkčio nuostatomis. Ant stogo įrengiami saulės energijos kaupimo įrenginiai;“.</text:span></text:p>
      <text:p text:style-name="P48"><text:span text:style-name="T49">4</text:span><text:span text:style-name="T50">. Reglamento 10.11 papunktį išdėstau taip:</text:span></text:p>
      <text:p text:style-name="P51"><text:span text:style-name="T52">„</text:span><text:span text:style-name="T53">10.11</text:span><text:span text:style-name="T54">. įrengiamos naujos statinio atskirosios inžinerinės sistemos (tarp jų vandens bakai ant pastato stogo) ar esamos demontuojamos;“.</text:span></text:p>
      <text:p text:style-name="P55"><text:span text:style-name="T56">5</text:span><text:span text:style-name="T57">. Reglamento 11 punktą išdėstau taip:</text:span></text:p>
      <text:p text:style-name="P58"><text:span text:style-name="T59">„</text:span><text:span text:style-name="T60">11</text:span><text:span text:style-name="T61">. Statybos darbai, išvardyti Reglamento 10.4–10.11 papunkčiuose, atliekami statiniuose, esančiuose kaimo vietovių namų valdose, prilyginami statinio paprastojo remonto darbams.“.</text:span></text:p>
      <text:p text:style-name="P62"><text:span text:style-name="T63">6</text:span><text:span text:style-name="T64">. Reglamento 14.10.2. papunktį išdėstau taip:</text:span></text:p>
      <text:p text:style-name="P65"><text:span text:style-name="T66">„</text:span><text:span text:style-name="T67">14.10.2</text:span><text:span text:style-name="T68">. pakeičiamos išorės architektūros detalės (ne daugiau kaip pusė atitinkamų išorinės atitvaros architektūros detalių) į tokias pačias. Ant pastato sienos ar stogo įrengiami reklaminiai skydai, ant stogo įrengiamos karvelidės (šiais atvejais reikalingas daugiabučio gyvenamojo namo bendraturčių sutikimas);“.</text:span></text:p>
      <text:p text:style-name="P69"><text:span text:style-name="T70">7</text:span><text:span text:style-name="T71">. Reglamento 14.16 papunktį išdėstau taip:</text:span></text:p>
      <text:p text:style-name="P72"><text:span text:style-name="T73">„</text:span><text:span text:style-name="T74">14.6</text:span><text:span text:style-name="T75">. įrengiamos nuotolinio ryšio (televizijos, radijo ir pan.), žaibosaugos bendrosios statinio inžinerinės sistemos, pertvarkomos ar demontuojamos esamos. Ant pastato įrengiamos nuotolinio ryšio antenos (įrengiant šias antenas ant daugiabučio gyvenamojo pastato stogo, reikalingas namo bendraturčių sutikimas);“.</text:span></text:p>
      <text:p text:style-name="P76"><text:span text:style-name="T77">8</text:span><text:span text:style-name="T78">. Reglamentą<text:s/></text:span><text:span text:style-name="T79">papildau</text:span><text:span text:style-name="T80"><text:s/>2 priedu:</text:span></text:p>
      <text:p text:style-name="P81">„STR 1.01.08:2002</text:p>
      <text:p text:style-name="P82"><text:span text:style-name="T83">2</text:span><text:span text:style-name="T84"><text:s/>priedas</text:span></text:p>
      <text:p text:style-name="P85"/>
      <text:p text:style-name="P86"><text:span text:style-name="T87">KITI NORMATYVINIAI DOKUMENTAI, REGLAMENTUOJANTYS STATINIO STATYBOS RŪŠIS</text:span></text:p>
      <text:p text:style-name="P88"/>
      <text:p text:style-name="P89"><text:span text:style-name="T90">1</text:span><text:span text:style-name="T91">. STR 2.06.03:2001 „Automobilių keliai“ (Žin., 2002, Nr.<text:s/></text:span><text:a xlink:href="https://www.e-tar.lt/portal/lt/legalAct/TAR.E3526B4EE064" office:target-frame-name="_blank" xlink:show="new"><text:span text:style-name="T92">19-755</text:span></text:a><text:span text:style-name="T93">, Nr.<text:s/></text:span><text:a xlink:href="https://www.e-tar.lt/portal/lt/legalAct/TAR.2EAF8885425D" office:target-frame-name="_blank" xlink:show="new"><text:span text:style-name="T94">120-5450</text:span></text:a><text:span text:style-name="T95">).</text:span></text:p>
      <text:p text:style-name="P96"><text:span text:style-name="T97">2</text:span><text:span text:style-name="T98">. Magistralinių dujotiekių eksploatavimo taisyklės (Žin., 2003, Nr.<text:s/></text:span><text:a xlink:href="https://www.e-tar.lt/portal/lt/legalAct/TAR.F3A5ABF2CF62" office:target-frame-name="_blank" xlink:show="new"><text:span text:style-name="T99">53-2362</text:span></text:a><text:span text:style-name="T100">).</text:span></text:p>
      <text:p text:style-name="P101"><text:span text:style-name="T102">3</text:span><text:span text:style-name="T103">. Skirstomųjų ir vidaus dujotiekių eksploatavimo taisyklės (Žin., 2004, Nr.<text:s/></text:span><text:a xlink:href="https://www.e-tar.lt/portal/lt/legalAct/TAR.4FEF5B5FF118" office:target-frame-name="_blank" xlink:show="new"><text:span text:style-name="T104">33-1067</text:span></text:a><text:span text:style-name="T105">).</text:span></text:p>
      <text:p text:style-name="P106"><text:span text:style-name="T107">4</text:span><text:span text:style-name="T108">. Lietuvos Respublikos ūkio ministro ir Lietuvos Respublikos aplinkos ministro 2004 m. kovo 17 d. įsakymas Nr. 4-74/D1-117 „Dėl elektros tinklų statybos rūšių sąrašo patvirtinimo“.“</text:span></text:p>
      <text:p text:style-name="P109"/>
      <text:p text:style-name="P110"/>
      <text:p text:style-name="P111"><text:span text:style-name="T112">Aplinkos Ministras</text:span><text:span text:style-name="T11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1T10:31:00Z</meta:creation-date>
    <dc:date>2016-04-11T10:31:00Z</dc:date>
    <meta:template xlink:href="Normal" xlink:type="simple"/>
    <meta:editing-cycles>2</meta:editing-cycles>
    <meta:editing-duration>PT0S</meta:editing-duration>
    <meta:document-statistic meta:page-count="2" meta:paragraph-count="41" meta:word-count="491" meta:character-count="3899" meta:row-count="156" meta:non-whitespace-character-count="3449"/>
  </office:meta>
</office:document-meta>
</file>