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2 M. KOVO 26 D. NUTARIMO NR. 193 „DĖL MEDICININIO IR SOCIALINIO INVALIDŲ APTARNAVIMO BEI MATERIALINĖS PADĖTIES GARANTIJŲ“ PAKEITIMO</text:p>
      <text:p text:style-name="P11"/>
      <text:p text:style-name="P12">2006 m. vasario 13 d. Nr. 15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1992 m. kovo 26 d. nutarimą Nr. 193 „Dėl medicininio ir socialinio invalidų aptarnavimo bei materialinės padėties garantijų“ (Žin., 1992, Nr. </text:span><text:a xlink:href="https://www.e-tar.lt/portal/lt/legalAct/TAR.5CE87B8CDBD9" office:target-frame-name="_blank" xlink:show="new"><text:span text:style-name="T22">16-444</text:span></text:a><text:span text:style-name="T23">; 1995, Nr. </text:span><text:a xlink:href="https://www.e-tar.lt/portal/lt/legalAct/TAR.CCF71FAEF03F" office:target-frame-name="_blank" xlink:show="new"><text:span text:style-name="T24">56-1403</text:span></text:a><text:span text:style-name="T25">):</text:span></text:p>
      <text:p text:style-name="P26"><text:span text:style-name="T27">1</text:span><text:span text:style-name="T28">. Įrašyti antraštėje vietoj žodžio „invalidų“ žodį „neįgaliųjų“.</text:span></text:p>
      <text:p text:style-name="P29"><text:span text:style-name="T30">2</text:span><text:span text:style-name="T31">. Įrašyti 3 punkto pirmojoje pastraipoje vietoj žodžių „invalidams“ ir „invalidus“ žodžius „neįgaliesiems“ ir „neįgaliuosius“.</text:span></text:p>
      <text:p text:style-name="P32"><text:span text:style-name="T33">3</text:span><text:span text:style-name="T34">. Išdėstyti 3.2 punktą taip:</text:span></text:p>
      <text:p text:style-name="P35"><text:span text:style-name="T36">„</text:span><text:span text:style-name="T37">3.2</text:span><text:span text:style-name="T38">. mokėti 20 procentų minimalaus gyvenimo lygio dydžio išmokas auginantiems vaikus iki 18 metų (besimokančius bendrojo lavinimo mokykloje, profesinėje, aukštesniojoje mokykloje ar aukštojoje mokykloje dienine forma – iki 24 metų) neįgaliesiems, kurie Neįgalumo ir darbingumo nustatymo tarnybos prie Socialinės apsaugos ir darbo ministerijos (iki 2005 m. liepos 1 d. – invalidumą nustatančių komisijų) pripažinti nedarbingais ir kurių šeimose nėra darbingų asmenų, komunalinių paslaugų, elektros energijos, kuro įsigijimo ar telefono išlaidoms padengti socialinės apsaugos ir darbo ministro nustatyta tvarka;“.</text:span></text:p>
      <text:p text:style-name="P39"><text:span text:style-name="T40">4</text:span><text:span text:style-name="T41">. Įrašyti 3.4 punkte vietoj žodžio „invalidais“ žodį „neįgaliaisiais“, vietoj žodžių „vietos savivaldos institucijoms“ žodžius „savivaldybių institucijoms“.</text:span></text:p>
      <text:p text:style-name="P42"><text:span text:style-name="T43">5</text:span><text:span text:style-name="T44">. Pripažinti netekusiu galios 4 punktą.</text:span></text:p>
      <text:p text:style-name="P45"/>
      <text:p text:style-name="P46"/>
      <text:p text:style-name="P47"/>
      <text:p text:style-name="P48">MINISTRAS PIRMININKAS<text:tab/>ALGIRDAS BRAZAUSKAS</text:p>
      <text:p text:style-name="P49"/>
      <text:p text:style-name="P50"/>
      <text:p text:style-name="P51"/>
      <text:p text:style-name="P52">SOCIALINĖS APSAUGOS IR DARBO MINISTRĖ<text:tab/>VILIJA BLINKEVIČIŪT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9T14:17:00Z</meta:creation-date>
    <dc:date>2017-03-09T14:1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1" meta:character-count="1850" meta:row-count="60" meta:non-whitespace-character-count="1624"/>
  </office:meta>
</office:document-meta>
</file>