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DALINIO PAKEITIMO BEI PAPILDYMO</text:p>
      <text:p text:style-name="P12"/>
      <text:p text:style-name="P13">1999 m. balandžio 13 d. Nr. 134</text:p>
      <text:p text:style-name="P14">Vilnius</text:p>
      <text:p text:style-name="P15"/>
      <text:p text:style-name="P16"><text:span text:style-name="T17">Iš dalies<text:s/></text:span><text:span text:style-name="T18">pakeičiu</text:span><text:span text:style-name="T19"><text:s/>Leidimų vežti keleivius reguliaraus susisiekimo kelių transporto maršrutais išdavimo ir naudojimo taisykles, patvirtinta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20">34-859</text:span></text:a><text:span text:style-name="T21">, Nr.<text:s/></text:span><text:a xlink:href="https://www.e-tar.lt/portal/lt/legalAct/TAR.039ECF6F6D0D" office:target-frame-name="_blank" xlink:show="new"><text:span text:style-name="T22">58-1352</text:span></text:a><text:span text:style-name="T23">; 1998, Nr.<text:s/></text:span><text:a xlink:href="https://www.e-tar.lt/portal/lt/legalAct/TAR.87D738FC49D6" office:target-frame-name="_blank" xlink:show="new"><text:span text:style-name="T24">108-2979</text:span></text:a><text:span text:style-name="T25">), taip:</text:span></text:p>
      <text:p text:style-name="P26"><text:span text:style-name="T27">1</text:span><text:span text:style-name="T28">. Papildau šias taisykles tokiu 5.5.7 punktu:</text:span></text:p>
      <text:p text:style-name="P29"><text:span text:style-name="T30">„</text:span><text:span text:style-name="T31">5.5.7</text:span><text:span text:style-name="T32">. vežėjui nepratęstas leidimo galiojimo terminas dėl šių Taisyklių reikalavimų ar maršruto aptarnavimo sutarties sąlygų pažeidimų“.</text:span></text:p>
      <text:p text:style-name="P33"><text:span text:style-name="T34">2</text:span><text:span text:style-name="T35">. Papildau šių taisyklių 5.5 punktą tokia pastraipa:</text:span></text:p>
      <text:p text:style-name="P36"><text:span text:style-name="T37">„Leidimą anuliavus arba nepratęsus jo galiojimo termino dėl šių Taisyklių reikalavimų ar maršruto aptarnavimo sutarties sąlygų pažeidimų, kompetentinga įstaiga šiam vežėjui gali išduoti laikiną leidimą ir su juo sudaryti laikiną maršruto aptarnavimo sutartį (ne ilgiau kaip 3 mėnesiams, iki šį maršrutą pradės aptarnauti konkursą laimėjęs vežėjas ar vežėjai).“</text:span></text:p>
      <text:p text:style-name="P38"/>
      <text:p text:style-name="P39"/>
      <text:p text:style-name="P40"/>
      <text:p text:style-name="P41"><text:span text:style-name="T42">SUSISIEKIMO MINISTRAS</text:span><text:span text:style-name="T43"><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7:47:00Z</meta:creation-date>
    <dc:date>2017-01-13T07:47:00Z</dc:date>
    <meta:template xlink:href="Normal.dotm" xlink:type="simple"/>
    <meta:editing-cycles>2</meta:editing-cycles>
    <meta:editing-duration>PT0S</meta:editing-duration>
    <meta:document-statistic meta:page-count="1" meta:paragraph-count="41" meta:word-count="262" meta:character-count="1846" meta:row-count="232" meta:non-whitespace-character-count="1625"/>
  </office:meta>
</office:document-meta>
</file>