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BIRŽELIO 23 D. ĮSAKYMO NR. V-362 „DĖL FIZINIŲ ASMENŲ GINKLŲ IR ŠAUDMENŲ CIVILINĖS APYVARTOS IR JOS KONTROLĖS TAISYKLIŲ PATVIRTINIMO“ PAKEITIMO</text:p>
      <text:p text:style-name="P9"/>
      <text:p text:style-name="P10">2011 m. balandžio 18 d. Nr. 5-V-344</text:p>
      <text:p text:style-name="P11">Vilnius</text:p>
      <text:p text:style-name="P12"/>
      <text:p text:style-name="P13"><text:span text:style-name="T14">Vadovaudamasis Lietuvos Respublikos ginklų ir šaudmenų kontrolės įstatymo (Žin., 2002, 13-467; 2010, Nr. 142-7261) 13 straipsnio 4–7 dalimis ir 17 straipsnio 1 dalies 7 punktu,</text:span></text:p>
      <text:p text:style-name="P15"><text:span text:style-name="T16">pakeičiu</text:span><text:span text:style-name="T17"><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11, Nr.<text:s/></text:span><text:a xlink:href="https://www.e-tar.lt/portal/lt/legalAct/TAR.ACFB16710102" office:target-frame-name="_blank" xlink:show="new"><text:span text:style-name="T18">28-1365</text:span></text:a><text:span text:style-name="T19">), ir išdėstau 22 punktą taip:</text:span></text:p>
      <text:p text:style-name="P20"><text:span text:style-name="T21">„</text:span><text:span text:style-name="T22">22</text:span><text:span text:style-name="T23">. Pareiškėjas, norintis įsigyti pirmą B ar C kategorijos (Įstatymo 5 straipsnio 1–4 punktuose nurodytus ginklus) ginklą savigynai ar gavęs jį kaip dovaną, Įstatymo 42 straipsnio 7–9 dalyse nustatyta tvarka (išskyrus specialaus statuso subjektų pareigūnus, kurie tarnybos metu turi teisę nešiotis šaunamąjį ginklą)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text:span></text:p>
      <text:p text:style-name="P24"/>
      <text:p text:style-name="P25"/>
      <text:p text:style-name="P26"><text:span text:style-name="T27">Policijos generalinis komisaras<text:s/></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09T14:37:00Z</meta:creation-date>
    <dc:date>2016-02-09T14:37:00Z</dc:date>
    <meta:template xlink:href="Normal" xlink:type="simple"/>
    <meta:editing-cycles>2</meta:editing-cycles>
    <meta:editing-duration>PT0S</meta:editing-duration>
    <meta:document-statistic meta:page-count="1" meta:paragraph-count="10" meta:word-count="238" meta:character-count="1803" meta:row-count="43" meta:non-whitespace-character-count="1575"/>
  </office:meta>
</office:document-meta>
</file>