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center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indent="0.4923in"/>
      <style:text-properties fo:color="#000000"/>
    </style:style>
    <style:style style:name="TableColumn55" style:family="table-column">
      <style:table-column-properties style:column-width="2.3562in"/>
    </style:style>
    <style:style style:name="TableColumn56" style:family="table-column">
      <style:table-column-properties style:column-width="4.336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color="#000000" fo:font-size="10pt" style:font-size-asian="10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8pt"/>
    </style:style>
    <style:style style:name="T166" style:parent-style-name="DefaultParagraphFont" style:family="text">
      <style:text-properties fo:color="#000000" fo:font-size="10pt" style:font-size-asian="10pt" style:font-size-complex="8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fo:font-size="10pt" style:font-size-asian="10pt" style:font-size-complex="8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181" style:parent-style-name="DefaultParagraphFont" style:family="text">
      <style:text-properties fo:color="#000000" fo:font-size="10pt" style:font-size-asian="10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fo:font-size="10pt" style:font-size-asian="10pt" style:font-size-complex="8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fo:font-size="10pt" style:font-size-asian="10pt" style:font-size-complex="8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fo:font-size="10pt" style:font-size-asian="10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DefaultParagraphFont" style:family="text">
      <style:text-properties fo:color="#000000" fo:font-size="10pt" style:font-size-asian="10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247" style:parent-style-name="DefaultParagraphFont" style:family="text">
      <style:text-properties fo:color="#000000" fo:font-size="10pt" style:font-size-asian="10pt" style:font-size-complex="8pt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color="#000000" fo:font-size="10pt" style:font-size-asian="10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P273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STUDIJŲ, BAIGTŲ PAGAL VIENPAKOPĘ AUKŠTOJO MOKSLO SISTEMĄ, PRILYGINIMO ATITINKAMŲ PAKOPŲ NUOSEKLIOSIOMS STUDIJOMS</text:p>
      <text:p text:style-name="P15"/>
      <text:p text:style-name="P16">2002 m. balandžio 26 d. Nr. 754</text:p>
      <text:p text:style-name="P17">Vilnius</text:p>
      <text:p text:style-name="P18"/>
      <text:p text:style-name="P19"><text:span text:style-name="T20">Įgyvendindamas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) 39 straipsnio 5 dalies nuostatas ir siekdamas kvalifikacijas, įgytas baigus studijas pagal vienpakopę aukštojo mokslo sistemą, prilyginti kvalifikacijoms, įgyjamoms baigus atitinkamų pakopų nuosekliąsias universitetines studijas,<text:s/></text:span><text:span text:style-name="T25">įsaka</text:span><text:span text:style-name="T26">u:</text:span></text:p>
      <text:p text:style-name="P27"><text:span text:style-name="T28">1</text:span><text:span text:style-name="T29">. Kv</text:span><text:span text:style-name="T30">alifikacijas, įgytas baigus studijas pagal vienos pakopos aukštojo mokslo studijų programas Lietuvos Respublikos aukštosiose mokyklose iki Lietuvos Respublikos aukštojo mokslo įstatymo įsigaliojimo, laikyti lygiavertėmis kvalifikacijoms, įgyjamoms baigus u</text:span><text:span text:style-name="T31">niversitetines antrosios pakopos arba vientisąsias studijas.</text:span></text:p>
      <text:p text:style-name="P32"><text:span text:style-name="T33">2</text:span><text:span text:style-name="T34">. Kvalifikacijas, įgytas baigus studijas pagal vienos pakopos aukštojo mokslo programas Lietuvos aukštosiose mokyklose nuo 1940 m. birželio 15 d. iki 1990 m. kovo 11 d. pagal pridedamą aukšt</text:span><text:span text:style-name="T35">ųjų mokyklų sąrašą (1 priedas), laikyti lygiavertėmis kvalifikacijoms, įgyjamoms baigus universitetines antrosios pakopos arba vientisąsias studijas.</text:span></text:p>
      <text:p text:style-name="P36"/>
      <text:p text:style-name="P37"/>
      <text:p text:style-name="P38"><text:span text:style-name="T39">ŠVIETIMO IR MOKSLO MINISTRAS</text:span><text:span text:style-name="T40"><text:tab/>ALGIRDAS MONKEVIČIU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švietimo ir mokslo<text:s/>ministro</text:p>
      <text:p text:style-name="P46">2002 m. balandžio 26 d. įsakymu Nr. 754</text:p>
      <text:p text:style-name="P47"><text:span text:style-name="T48">1</text:span><text:span text:style-name="T49"><text:s/>priedas</text:span></text:p>
      <text:p text:style-name="P50"/>
      <text:p text:style-name="P51"><text:span text:style-name="T52">Lietuvos aukštųjų mokyklų, kuriose įgytos kvalifikacijos laikomos lygiavertėmis kvalifikacijoms, įgyjamoms baigus universitetines antrosios pakopos arba vientisąsias studijas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ukštosios mokyklos pavadinimas</text:span></text:p>
          </table:table-cell>
          <table:table-cell table:style-name="TableCell61">
            <text:p text:style-name="P62"><text:span text:style-name="T63">Aukštosios mokyklos pavadinimas(-ai) nuo 1940 m. birželio 15 d.</text:span></text:p>
          </table:table-cell>
        </table:table-row>
        <table:table-row table:style-name="TableRow64">
          <table:table-cell table:style-name="TableCell65">
            <text:p text:style-name="P66"><text:span text:style-name="T67">1990 m. kovo 11 d.</text:span></text:p>
          </table:table-cell>
          <table:table-cell table:style-name="TableCell68">
            <text:p text:style-name="P69"><text:span text:style-name="T70">iki 1990 m. kovo 11 d.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Kauno medicinos akademija</text:span></text:p>
          </table:table-cell>
          <table:table-cell table:style-name="TableCell80">
            <text:p text:style-name="P81"><text:span text:style-name="T82">Kauno medicinos institutas, Kauno medicinos akademija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Kauno politechnikos<text:s/></text:span><text:span text:style-name="T92">institutas</text:span></text:p>
          </table:table-cell>
          <table:table-cell table:style-name="TableCell93">
            <text:p text:style-name="P94"><text:span text:style-name="T95">Kauno universitetas, Kauno valstybinis universitetas, Kauno politechnikos institutas,<text:s/>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Kauno Antano Sniečkaus politechnikos institutas, Kauno politechnikos institutas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Lietuvos konservatorija</text:span></text:p>
          </table:table-cell>
          <table:table-cell table:style-name="TableCell111">
            <text:p text:style-name="P112"><text:span text:style-name="T113">Kauno valstybinė konservatorija, Vilniaus valstybinė konservatorija, Lietuvos TSR valstybinė konservatorija, Lietuvos TSR<text:s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is meno institutas (konservatorija), Lietuvos konservatorija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Lietuvos kūno kultūros institutas<text:s/></text:span></text:p>
          </table:table-cell>
          <table:table-cell table:style-name="TableCell129">
            <text:p text:style-name="P130"><text:span text:style-name="T131">Lietuvos kūno kultūros</text:span><text:span text:style-name="T132"><text:s/>akademija, Lietuvos valstybinis kūno kultūros institutas, Lietuvos kūno kultūros institutas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Lietuvos veterinarijos akademija</text:span></text:p>
          </table:table-cell>
          <table:table-cell table:style-name="TableCell142">
            <text:p text:style-name="P143"><text:span text:style-name="T144">Lietuvos veterinarijos akademija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Lietuvos žemės ūkio akademija</text:span></text:p>
          </table:table-cell>
          <table:table-cell table:style-name="TableCell154">
            <text:p text:style-name="P155"><text:span text:style-name="T156">Lietuvos žemės ūkio akademija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Šiaulių pedagoginis<text:s/></text:span><text:span text:style-name="T166">institutas</text:span></text:p>
          </table:table-cell>
          <table:table-cell table:style-name="TableCell167">
            <text:p text:style-name="P168"><text:span text:style-name="T169">Mokytojų institutas, Šiaulių pedagoginis institutas, Šiaulių K. Preikšo pedagoginis institutas, Šiaulių pedagoginis institutas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TSRS VRM Minsko aukštosios<text:s/></text:span></text:p>
          </table:table-cell>
          <table:table-cell table:style-name="TableCell179">
            <text:p text:style-name="P180"><text:span text:style-name="T181">TSRS VRM Minsko aukštosios mokyklos Vilniaus fakultetas</text:span></text:p>
          </table:table-cell>
        </table:table-row>
        <table:table-row table:style-name="TableRow182">
          <table:table-cell table:style-name="TableCell183">
            <text:p text:style-name="P184"><text:span text:style-name="T185">mokyklos Vilniaus fakulteta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Vilniaus dailės akademija</text:span></text:p>
          </table:table-cell>
          <table:table-cell table:style-name="TableCell197">
            <text:p text:style-name="P198"><text:span text:style-name="T199">Vilniaus laisvoji dailės mokykla, Vilniaus dailės mokykla, Vilniaus dailės akademija, Vilniaus valstybinis dailės institutas,<text:s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LTSR Valstybinis dailės institutas, Lietuvos dailės akademija, Vilniaus dailės akademija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Vilniaus inžinerinis statybos institutas</text:span></text:p>
          </table:table-cell>
          <table:table-cell table:style-name="TableCell215">
            <text:p text:style-name="P216"><text:span text:style-name="T217">Kauno politechnikos instituto Vilniaus filialas, Vilniaus inžinerinis statybos institutas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Vilniaus pedagoginis institutas</text:span></text:p>
          </table:table-cell>
          <table:table-cell table:style-name="TableCell227">
            <text:p text:style-name="P228"><text:span text:style-name="T229">Vilniaus pedagoginis institutas, Vilniaus valstybinis pedagoginis institutas, Vilniaus Tautų draugystės ordino valstybinis<text:s/>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pedagoginis institutas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Vilniaus universitetas<text:s/></text:span></text:p>
          </table:table-cell>
          <table:table-cell table:style-name="TableCell245">
            <text:p text:style-name="P246"><text:span text:style-name="T247">Vilniaus universitetas, Vilniaus valstybinis universitetas, Vilniaus valstybini</text:span><text:span text:style-name="T248">s Vinco Kapsuko universitetas, Vilniaus Darbo<text:s/>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raudonosios vėliavos ordino valstybinis Vinco Kapsuko universitetas, Vilniaus Darbo raudonosios vėliavos ir Tautų<text:s/>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draugystės ordinų valstybinis Vinco Kapsuko universitetas, Vilniaus universitetas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Vytauto Didžiojo universitetas</text:span></text:p>
          </table:table-cell>
          <table:table-cell table:style-name="TableCell270">
            <text:p text:style-name="P271"><text:span text:style-name="T272">Kauno universitetas, Vytauto Didžiojo universitetas</text:span></text:p>
          </table:table-cell>
        </table:table-row>
      </table:table>
      <text:p text:style-name="P2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08:00Z</meta:creation-date>
    <dc:date>2015-06-29T23:08:00Z</dc:date>
    <meta:template xlink:href="Normal" xlink:type="simple"/>
    <meta:editing-cycles>2</meta:editing-cycles>
    <meta:editing-duration>PT0S</meta:editing-duration>
    <meta:document-statistic meta:page-count="3" meta:paragraph-count="63" meta:word-count="455" meta:character-count="3936" meta:row-count="147" meta:non-whitespace-character-count="3544"/>
  </office:meta>
</office:document-meta>
</file>