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justify" fo:text-indent="0.4916in"/>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indent="0.4916in"/>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16in"/>
    </style:style>
    <style:style style:name="P1305" style:parent-style-name="Normal" style:family="paragraph">
      <style:paragraph-properties fo:text-align="justify" fo:margin-left="0.4916in">
        <style:tab-stops/>
      </style:paragraph-properties>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text-transform="uppercase"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fo:color="#000000"/>
    </style:style>
    <style:style style:name="P1382" style:parent-style-name="Normal" style:family="paragraph">
      <style:paragraph-properties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P1389" style:parent-style-name="Normal" style:family="paragraph">
      <style:paragraph-properties fo:text-indent="0.4916in"/>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16in"/>
    </style:style>
    <style:style style:name="P1432" style:parent-style-name="Normal" style:family="paragraph">
      <style:paragraph-properties fo:text-align="justify"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indent="0.4916in"/>
    </style:style>
    <style:style style:name="P1461" style:parent-style-name="Normal" style:family="paragraph">
      <style:paragraph-properties fo:text-align="justify" fo:text-indent="0.4916in"/>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16in"/>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16in"/>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fo:color="#000000"/>
    </style:style>
    <style:style style:name="T1543" style:parent-style-name="DefaultParagraphFont" style:family="text">
      <style:text-properties fo:font-weight="bold" style:font-weight-asian="bold" fo:text-transform="uppercase"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text-transform="uppercase" fo:color="#000000"/>
    </style:style>
    <style:style style:name="P1546" style:parent-style-name="Normal" style:family="paragraph">
      <style:paragraph-properties fo:text-indent="0.4916in"/>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color="#000000"/>
    </style:style>
    <style:style style:name="P1633" style:parent-style-name="Normal" style:family="paragraph">
      <style:paragraph-properties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indent="0.4916in"/>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indent="0.4916in"/>
    </style:style>
    <style:style style:name="P1806" style:parent-style-name="Normal" style:family="paragraph">
      <style:paragraph-properties fo:text-align="justify" fo:text-indent="0.4916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text-transform="uppercase" fo:color="#000000"/>
    </style:style>
    <style:style style:name="P1819" style:parent-style-name="Normal" style:family="paragraph">
      <style:paragraph-properties fo:text-indent="0.4916in"/>
    </style:style>
    <style:style style:name="P1820" style:parent-style-name="Normal" style:family="paragraph">
      <style:paragraph-properties fo:text-align="justify" fo:text-indent="0.4916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FF" style:text-underline-type="single" style:text-underline-style="solid" style:text-underline-width="auto" style:text-underline-mode="continuous"/>
    </style:style>
    <style:style style:name="T1858" style:parent-style-name="DefaultParagraphFont" style:family="text">
      <style:text-properties fo:color="#000000"/>
    </style:style>
    <style:style style:name="P1859" style:parent-style-name="Normal" style:family="paragraph">
      <style:paragraph-properties fo:text-indent="0.4916in"/>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style="italic" style:font-style-asian="italic" fo:color="#000000"/>
    </style:style>
    <style:style style:name="P1863" style:parent-style-name="Normal" style:family="paragraph">
      <style:text-properties fo:text-transform="uppercase" fo:color="#000000"/>
    </style:style>
    <style:style style:name="P1864" style:parent-style-name="Normal" style:family="paragraph">
      <style:paragraph-properties>
        <style:tab-stops>
          <style:tab-stop style:type="right" style:position="6.6937in"/>
        </style:tab-stops>
      </style:paragraph-properties>
    </style:style>
    <style:style style:name="P186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REDITO UNIJŲ ĮSTATYMO PAKEITIMO</text:p>
      <text:p text:style-name="P16">Į S T A T Y M A S</text:p>
      <text:p text:style-name="P17"/>
      <text:p text:style-name="P18">2000 m. gegužės 18 d. Nr. VIII-1683</text:p>
      <text:p text:style-name="P19">Vilnius</text:p>
      <text:p text:style-name="P20"/>
      <text:p text:style-name="P21"><text:span text:style-name="T22">(Žin., 1995, Nr.<text:s/></text:span><text:a xlink:href="https://www.e-tar.lt/portal/lt/legalAct/TAR.DE0B1FF26D01" office:target-frame-name="_blank" xlink:show="new"><text:span text:style-name="T23">26-578</text:span></text:a><text:span text:style-name="T24">;</text:span><text:span text:style-name="T25"><text:s/>1997, Nr.<text:s/></text:span><text:a xlink:href="https://www.e-tar.lt/portal/lt/legalAct/TAR.8C85316BE73E" office:target-frame-name="_blank" xlink:show="new"><text:span text:style-name="T26">114-2870</text:span></text:a><text:span text:style-name="T27">)</text:span></text:p>
      <text:p text:style-name="P28"/>
      <text:p text:style-name="P29"><text:span text:style-name="T30">1</text:span><text:span text:style-name="T31"><text:s/>straipsnis.<text:s/></text:span><text:span text:style-name="T32">Lietuvos Respublikos kredito unijų įstatymo nauja redakcija</text:span></text:p>
      <text:p text:style-name="P33"><text:span text:style-name="T34">Pakeisti Lietuvos Respublikos kredito unijų įstatymą ir jį išdėstyti taip:</text:span></text:p>
      <text:p text:style-name="P35"/>
      <text:p text:style-name="P36"><text:span text:style-name="T37">„</text:span><text:span text:style-name="T38">LIETUVOS RESPUBLIKOS</text:span></text:p>
      <text:p text:style-name="P39">KREDITO UNIJŲ</text:p>
      <text:p text:style-name="P40"><text:span text:style-name="T41">Į S T A T Y M A S</text:span></text:p>
      <text:p text:style-name="P42"/>
      <text:p text:style-name="P43"><text:span text:style-name="T44">PIRMASIS</text:span><text:span text:style-name="T45"><text:s/>skirsnis</text:span></text:p>
      <text:p text:style-name="P46"><text:span text:style-name="T47">BENDROJI DALIS<text:s/></text:span></text:p>
      <text:p text:style-name="P48"/>
      <text:p text:style-name="P49"><text:span text:style-name="T50">1</text:span><text:span text:style-name="T51"><text:s/>straipsnis.<text:s/></text:span><text:span text:style-name="T52">Įstatymo paskirtis</text:span></text:p>
      <text:p text:style-name="P53"><text:span text:style-name="T54">Šis įstatymas nustato kredito unijų veiklos pagrindus, narystės kredito unijoje sąlygas bei savivaldos principus, kredito<text:s/></text:span><text:span text:style-name="T55">unijų steigimą, veiklą, reorganizavimą ir likvidavimą, valdymą bei veiklos priežiūrą, jos narių teises ir pareigas. Šiuo įstatymu atkuriama kooperatinio kredito sistema bei siekiama paspartinti jos plėtrą Lietuvoje.</text:span></text:p>
      <text:p text:style-name="Normal"/>
      <text:p text:style-name="P56"><text:span text:style-name="T57">2</text:span><text:span text:style-name="T58"><text:s/>straipsnis.</text:span><text:span text:style-name="T59"><text:s/></text:span><text:span text:style-name="T60">Pagrindinės šio</text:span><text:span text:style-name="T61"><text:s/>į</text:span><text:span text:style-name="T62">st</text:span><text:span text:style-name="T63">atymo sąvokos</text:span></text:p>
      <text:p text:style-name="P64"><text:span text:style-name="T65">1</text:span><text:span text:style-name="T66">.</text:span><text:span text:style-name="T67"><text:s/>Kredito unija</text:span><text:span text:style-name="T68"><text:s/>– kooperatiniais pagrindais suorganizuota, fizinių asmenų ar fizinių asmenų kartu su Lietuvos Respublikoje įregistruotomis visuomeninėmis organizacijomis, profesinių sąjungų organizacijomis, religinėmis bendruomenėmis ir bendrijomis, žemės ūkio kooperatyv</text:span><text:span text:style-name="T69">ais</text:span><text:span text:style-name="T70"><text:s/></text:span><text:span text:style-name="T71">savanoriškai įsteigta ir šio įstatymo nustatyta tvarka įregistruota kredito įstaiga, telkianti savo narių ir savo asocijuotų narių (toliau – narių) ir klientų pinigus narių ūkiniams bei socialiniams poreikiams, numatytiems kredito unijos įstatuose, ten</text:span><text:span text:style-name="T72">kinti savitarpio paskolų teikimo būdu ir prisiimanti su tuo susijusią riziką bei atsakomybę.</text:span></text:p>
      <text:p text:style-name="P73"><text:span text:style-name="T74">2</text:span><text:span text:style-name="T75">.</text:span><text:span text:style-name="T76"><text:s/>Kredito unijos nario pajus<text:s/></text:span><text:span text:style-name="T77">(toliau –<text:s/></text:span><text:span text:style-name="T78">pajus</text:span><text:span text:style-name="T79">) – vieno kredito unijos nario piniginė įmoka į kredito unijos pajinį kapitalą.</text:span></text:p>
      <text:p text:style-name="P80"><text:span text:style-name="T81">3</text:span><text:span text:style-name="T82">.<text:s/></text:span><text:span text:style-name="T83">Savitarpio paskolos</text:span><text:span text:style-name="T84"><text:s/>– iš kr</text:span><text:span text:style-name="T85">edito unijoje sukauptų pinigų savo nariams duodamos ilgalaikės ir trumpalaikės paskolos, už kurias imamos kredito unijos valdybos nutarimu nustatyto dydžio palūkanos.<text:s/></text:span></text:p>
      <text:p text:style-name="P86"><text:span text:style-name="T87">4</text:span><text:span text:style-name="T88">.</text:span><text:span text:style-name="T89"><text:s/>Centrinė kredito unija</text:span><text:span text:style-name="T90"><text:s/>– kooperatiniais pagrindais suorganizuota, juridinių asmen</text:span><text:span text:style-name="T91">ų kredito unijų ir Lietuvos Respublikos Vyriausybės ar jos įgaliotos institucijos įsteigta ir Centrinės kredito unijos įstatymo nustatyta tvarka įregistruota kredito įstaiga, veikianti kaip kooperatinė bendrovė. Centrinė kredito unija atlieka kredito unijų</text:span><text:span text:style-name="T92"><text:s/>likvidumo palaikymo ir mokumo atkūrimo funkcijas, priima indėlius bei kitas grąžintinas lėšas ir teikia paskolas bei prisiima su tuo susijusią riziką ir atsakomybę, taip pat, atlikdama Centrinės kredito unijos įstatymo jai nustatytas funkcijas bei operaci</text:span><text:span text:style-name="T93">jas, verčiasi kita įstatymo nustatyta veikla.</text:span></text:p>
      <text:p text:style-name="P94"><text:span text:style-name="T95">5</text:span><text:span text:style-name="T96">.<text:s/></text:span><text:span text:style-name="T97">Sutrikęs kredito unijos</text:span><text:span text:style-name="T98"><text:s/></text:span><text:span text:style-name="T99">likvidumas<text:s/></text:span><text:span text:style-name="T100">– būklė, kai kredito unijos likvidumas pasidaro mažesnis už nustatytą likvidumo normatyvą ir kai kredito unijos turto ir įsipareigojimų sudėtis pagal terminus artimiaus</text:span><text:span text:style-name="T101">iems mėnesiams iš dalies yra nesubalansuota ir gali sutrikdyti įvykdyti įsipareigojimus.</text:span></text:p>
      <text:p text:style-name="P102"><text:span text:style-name="T103">6</text:span><text:span text:style-name="T104">.<text:s/></text:span><text:span text:style-name="T105">Sutrikęs kredito unijos</text:span><text:span text:style-name="T106"><text:s/></text:span><text:span text:style-name="T107">mokumas</text:span><text:span text:style-name="T108"><text:s/>– būklė, kai kredito unija nevykdo kapitalo pakankamumo normatyvo, taip pat kai yra požymių, kad kredito unijos turtas (grynąja<text:s/></text:span><text:span text:style-name="T109">verte) gali tapti mažesnis už jos balansinius ir nebalansinius įsipareigojimus.</text:span></text:p>
      <text:p text:style-name="P110"><text:span text:style-name="T111">7</text:span><text:span text:style-name="T112">.<text:s/></text:span><text:span text:style-name="T113">Stabilizacijos fondas</text:span><text:span text:style-name="T114"><text:s/>– Centrinės kredito unijos įstatymo nustatytu būdu sudarytas fondas, skirtas kredito unijų veiklos stabilumui bei tęstinumui užtikrinti ir veikiant</text:span><text:span text:style-name="T115">is kaip paskutinis skolinimosi šaltinis kredito unijos sutrikusiam mokumui atkurti.</text:span></text:p>
      <text:p text:style-name="Normal"/>
      <text:p text:style-name="P116"><text:span text:style-name="T117">3</text:span><text:span text:style-name="T118"><text:s/>straipsnis.<text:s/></text:span><text:span text:style-name="T119">Kredito unijos statusas</text:span></text:p>
      <text:p text:style-name="P120"><text:span text:style-name="T121">1</text:span><text:span text:style-name="T122">. Kredito unija yra juridinis asmuo nuo jos įregistravimo šio įstatymo nustatyta tvarka ir veikia pagal šį įstatymą, kitus</text:span><text:span text:style-name="T123"><text:s/>Lietuvos Respublikos įstatymus bei teisės aktus ir savo įstatus.</text:span></text:p>
      <text:p text:style-name="P124"><text:span text:style-name="T125">2</text:span><text:span text:style-name="T126">. Kredito unija turi savo turtą, gali savo vardu įgyti turtines bei neturtines teises ir turėti pareigas, būti ieškovė ir atsakovė teisme arba trečiųjų teisme (arbitraže).</text:span></text:p>
      <text:p text:style-name="P127"><text:span text:style-name="T128">3</text:span><text:span text:style-name="T129">.<text:s/></text:span><text:span text:style-name="T130">Kredito unija gali būti steigiama tik neribotam laikui.</text:span></text:p>
      <text:p text:style-name="P131"><text:span text:style-name="T132">4</text:span><text:span text:style-name="T133">. Kredito unija pagal savo prievoles atsako tik savo turimu turtu ir neatsako už savo narių prievoles, nesusijusias su kredito unijos veikla. Kredito unijos nariai pagal kredito unijos prievoles<text:s/></text:span><text:span text:style-name="T134">atsako tik savo pajumi arba ta suma, kurią privalo įmokėti už savo pajų.</text:span></text:p>
      <text:p text:style-name="P135"><text:span text:style-name="T136">5</text:span><text:span text:style-name="T137">. Kredito unija neatsako už valstybės prievoles, o valstybė neatsako už kredito unijos prievoles, išskyrus atvejus, kai valstybė pati prisiima tokius įsipareigojimus.<text:s/></text:span></text:p>
      <text:p text:style-name="Normal"/>
      <text:p text:style-name="P138"><text:span text:style-name="T139">4</text:span><text:span text:style-name="T140"><text:s/>s</text:span><text:span text:style-name="T141">traipsnis.<text:s/></text:span><text:span text:style-name="T142">Kredito unijos nuosavybė</text:span></text:p>
      <text:p text:style-name="P143"><text:span text:style-name="T144">Kredito unijos turtas, sukauptas iš jos narių pajų, stojamųjų mokesčių bei savo veiklos, nuosavybės teise priklauso kredito unijai.<text:s/></text:span></text:p>
      <text:p text:style-name="Normal"/>
      <text:p text:style-name="P145"><text:span text:style-name="T146">5</text:span><text:span text:style-name="T147"><text:s/>straipsnis.<text:s/></text:span><text:span text:style-name="T148">Kredito unijos pavadinimas</text:span><text:span text:style-name="T149"><text:s/></text:span></text:p>
      <text:p text:style-name="P150"><text:span text:style-name="T151">1</text:span><text:span text:style-name="T152">. Kredito unija privalo įregist</text:span><text:span text:style-name="T153">ruoti savo pavadinimą Lietuvos Respublikos teisės aktų nustatyta tvarka.</text:span></text:p>
      <text:p text:style-name="P154"><text:span text:style-name="T155">2</text:span><text:span text:style-name="T156">. Kredito unijos pavadinime turi būti žodžiai „kredito unija“. Pavadinimo registravimo ir dėl to kilusių ginčų sprendimo tvarką nustato Lietuvos Respublikos teisės aktai.</text:span></text:p>
      <text:p text:style-name="P157"><text:span text:style-name="T158">3</text:span><text:span text:style-name="T159">.<text:s/></text:span><text:span text:style-name="T160">Kredito unija negali pasirinkti tokio pavadinimo, kuris tiksliai sutaptų su kitos kredito unijos ar komercinio banko, įregistruotų Lietuvos Respublikoje, pavadinimu arba būtų toks panašus, kad sukeltų painiavą.<text:s/></text:span></text:p>
      <text:p text:style-name="Normal"/>
      <text:p text:style-name="P161"><text:span text:style-name="T162">6</text:span><text:span text:style-name="T163"><text:s/>straipsnis.<text:s/></text:span><text:span text:style-name="T164">Kitų įstatymų ir teisės</text:span><text:span text:style-name="T165"><text:s/>aktų taikymas kredito unijų veiklai</text:span></text:p>
      <text:p text:style-name="P166"><text:span text:style-name="T167">1</text:span><text:span text:style-name="T168">. Kredito unijų stojimą į Centrinę kredito uniją bei dalyvavimą jos veikloje nustato Centrinės kredito unijos įstatymas, šis įstatymas, kiti įstatymai ir teisės aktai, taip pat Centrinės kredito unijos įstatai.</text:span></text:p>
      <text:p text:style-name="P169"><text:span text:style-name="T170">2</text:span><text:span text:style-name="T171">. Įstatymų ir kitų teisės aktų nuostatos, kurios reglamentuoja bankų paskolas, kredito unijos nariams duodamų savitarpio paskolų santykiams taikomos tik tiek, kiek neprieštarauja šio įstatymo nuostatoms.</text:span></text:p>
      <text:p text:style-name="P172"/>
      <text:p text:style-name="P173"><text:span text:style-name="T174">ANTRASIS</text:span><text:span text:style-name="T175"><text:s/>skirsnis</text:span></text:p>
      <text:p text:style-name="P176"><text:span text:style-name="T177">KREDITO UNIJŲ VEIKLA, KREDITO UNIJOS TEISĖS IR PAREIGOS<text:s/></text:span></text:p>
      <text:p text:style-name="P178"/>
      <text:p text:style-name="P179"><text:span text:style-name="T180">7</text:span><text:span text:style-name="T181"><text:s/>straipsnis.<text:s/></text:span><text:span text:style-name="T182">Kredito unijų veikla</text:span></text:p>
      <text:p text:style-name="P183"><text:span text:style-name="T184">1</text:span><text:span text:style-name="T185">. Kredito unijos:</text:span></text:p>
      <text:p text:style-name="P186"><text:span text:style-name="T187">1</text:span><text:span text:style-name="T188">) priima iš savo narių, kredito unijų asociacijų, Lietuvos Respublikoje įregistruotų visuomeninių organizacijų, religinių<text:s/></text:span><text:span text:style-name="T189">bendruomenių, profesinių sąjungų organizacijų, labdaros ir paramos fondų, Lietuvos Respublikos Vyriausybės ir (ar) savivaldybių įgaliotų institucijų, tarptautinių ir (ar) užsienio valstybių labdaros (paramos) fondų, taip pat, iki kredito unija įstos į Cent</text:span><text:span text:style-name="T190">rinę kredito uniją, ir iš kitų kredito unijų, nesančių Centrinės kredito unijos narėmis, terminuotus ir neterminuotus indėlius;</text:span></text:p>
      <text:p text:style-name="P191"><text:span text:style-name="T192">2</text:span><text:span text:style-name="T193">) duoda savo nariams tik kredito unijos įstatuose numatytai paskirčiai ilgalaikes ir trumpalaikes savitarpio paskolas;</text:span></text:p>
      <text:p text:style-name="P194"><text:span text:style-name="T195">3</text:span><text:span text:style-name="T196">) diskontuoja, inkasuoja vekselius;</text:span></text:p>
      <text:p text:style-name="P197"><text:span text:style-name="T198">4</text:span><text:span text:style-name="T199">) iki kredito unija įstos į Centrinę kredito uniją, skolina pinigus kitoms kredito unijoms, nesančioms Centrinės kredito unijos narėmis, ar kredito unijų asociacijai arba skolinasi pinigų iš kitų kredito unijų, nes</text:span><text:span text:style-name="T200">ančių Centrinės kredito unijos narėmis, ar kredito unijų asociacijos šio įstatymo 9 straipsnio 4 dalyje numatytomis sąlygomis;</text:span></text:p>
      <text:p text:style-name="P201"><text:span text:style-name="T202">5</text:span><text:span text:style-name="T203">) investuoja laisvas kredito unijos lėšas į valstybės bei Lietuvos banko išleidžiamus vertybinius popierius, jei tokia veikl</text:span><text:span text:style-name="T204">a numatyta kredito unijos įstatuose;</text:span></text:p>
      <text:p text:style-name="P205"><text:span text:style-name="T206">6</text:span><text:span text:style-name="T207">) užsiima kita kredito įstaigoms būdinga veikla.</text:span></text:p>
      <text:p text:style-name="P208"><text:span text:style-name="T209">2</text:span><text:span text:style-name="T210">. Šiame straipsnyje nustatytas operacijas bei veiklą, jei joms kredito unija yra gavusi priežiūros institucijos licenciją, gali atlikti tik šio įstatymo nusta</text:span><text:span text:style-name="T211">tyta tvarka įregistruota kredito unija.</text:span></text:p>
      <text:p text:style-name="P212"/>
      <text:p text:style-name="P213"><text:span text:style-name="T214">8</text:span><text:span text:style-name="T215"><text:s/>straipsnis.<text:s/></text:span><text:span text:style-name="T216">Kredito unijos teisės ir pareigos</text:span></text:p>
      <text:p text:style-name="P217"><text:span text:style-name="T218">1</text:span><text:span text:style-name="T219">. Kredito unija gali:</text:span></text:p>
      <text:p text:style-name="P220"><text:span text:style-name="T221">1</text:span><text:span text:style-name="T222">) verstis šio įstatymo 7 straipsnyje nustatyta veikla;</text:span></text:p>
      <text:p text:style-name="P223"><text:span text:style-name="T224">2</text:span><text:span text:style-name="T225">) turėti atsiskaitomųjų ir valiutinių sąskaitų Centrinėje kredito unijo</text:span><text:span text:style-name="T226">je ir bankuose nacionaline bei užsienio valiuta;</text:span></text:p>
      <text:p text:style-name="P227"><text:span text:style-name="T228">3</text:span><text:span text:style-name="T229">) turėti savo antspaudą ir jį keisti bei naudoti savo nuožiūra;</text:span></text:p>
      <text:p text:style-name="P230"><text:span text:style-name="T231">4</text:span><text:span text:style-name="T232">) pirkti ar kitais būdais įgyti savo veiklai turtą, taip pat jį parduoti, išnuomoti, įkeisti ar kitaip juo disponuoti;<text:s/></text:span></text:p>
      <text:p text:style-name="P233"><text:span text:style-name="T234">5</text:span><text:span text:style-name="T235">) sudary</text:span><text:span text:style-name="T236">ti sandorius ir prisiimti įsipareigojimus;</text:span></text:p>
      <text:p text:style-name="P237"><text:span text:style-name="T238">6</text:span><text:span text:style-name="T239">) mokėti tantjemas kredito unijos valdymo organų nariams bei vadovams;</text:span></text:p>
      <text:p text:style-name="P240"><text:span text:style-name="T241">7</text:span><text:span text:style-name="T242">) nustatyti atlyginimo už teikiamas paslaugas dydžius ir teikiamų paslaugų savo nariams bei asocijuotiems nariams lengvatines sąlygas (privilegijas);<text:s/></text:span></text:p>
      <text:p text:style-name="P243"><text:span text:style-name="T244">8</text:span><text:span text:style-name="T245">) nustatyti savo organizacinę struktūrą;</text:span></text:p>
      <text:p text:style-name="P246"><text:span text:style-name="T247">9</text:span><text:span text:style-name="T248">) būti Centrinės kredito unijos steigėja bei nare;</text:span></text:p>
      <text:p text:style-name="P249"><text:span text:style-name="T250">1</text:span><text:span text:style-name="T251">0</text:span><text:span text:style-name="T252">) reorganizuotis ar likviduotis šio įstatymo nustatyta tvarka.</text:span></text:p>
      <text:p text:style-name="P253"><text:span text:style-name="T254">2</text:span><text:span text:style-name="T255">. Kredito unija gali turėti ir kitų šio įstatymo nenustatytų civilinių teisių, jeigu jos neprieštarauja šio įstatymo nuostatoms ir kitiems Lietuvos Respublikos įstatymams.<text:s/></text:span></text:p>
      <text:p text:style-name="P256"><text:span text:style-name="T257">3</text:span><text:span text:style-name="T258">. Kre</text:span><text:span text:style-name="T259">dito unijai tapus Centrinės kredito unijos nare, jos teises bei pareigas taip pat reglamentuoja Centrinės kredito unijos įstatymas.</text:span></text:p>
      <text:p text:style-name="P260"><text:span text:style-name="T261">4</text:span><text:span text:style-name="T262">. Kredito unija privalo laikytis šio įstatymo nuostatų ir savo įstatų, Lietuvos Respublikos įstatymų, sudaryti sąlygas savo nariams naudotis jiems priklausančiomis teisėmis, laiku ir tinkamai vykdyti įsipareigojimus kredito unijos nariams ir tretiesiems as</text:span><text:span text:style-name="T263">menims.<text:s/></text:span></text:p>
      <text:p text:style-name="P264"><text:span text:style-name="T265">5</text:span><text:span text:style-name="T266">. Kredito unija privalo nustatyti savo paslapčių saugojimo tvarką.</text:span></text:p>
      <text:p text:style-name="P267"/>
      <text:p text:style-name="P268"><text:span text:style-name="T269">9</text:span><text:span text:style-name="T270"><text:s/>straipsnis.<text:s/></text:span><text:span text:style-name="T271">Savitarpio paskolos paskirtis, dydis ir grąžinimo užtikrinimas</text:span></text:p>
      <text:p text:style-name="P272"><text:span text:style-name="T273">1</text:span><text:span text:style-name="T274">. Kredito unija duoda savo nariui</text:span><text:span text:style-name="T275"><text:s/></text:span><text:span text:style-name="T276">ilgalaikę ar trumpalaikę paskolą kilnojamajam ar nek</text:span><text:span text:style-name="T277">ilnojamajam turtui, buičiai reikalingiems daiktams įsigyti, buities paslaugoms apmokėti, narių ūkinei, profesinei veiklai ar smulkiam ir vidutiniam verslui pradėti ir plėtoti bei kitai tikslinei paskirčiai, kuri yra numatyta kredito unijos įstatuose.</text:span></text:p>
      <text:p text:style-name="P278"><text:span text:style-name="T279">2</text:span><text:span text:style-name="T280">. Vienam kredito unijos nariui leidžiamų duoti savitarpio paskolų suma negali viršyti dešimteriopo to nario pajaus dydžio bei 10 procentų kredito unijoje sukauptų indėlių ir kredito unijos paimtų paskolų sumos, nustatytos paskutinio kredito unijos buhalter</text:span><text:span text:style-name="T281">inio balanso pagrindu.</text:span></text:p>
      <text:p text:style-name="P282"><text:span text:style-name="T283">3</text:span><text:span text:style-name="T284">. Šio straipsnio 2 dalyje nurodytas apribojimas, kad savitarpio paskolos suma negali viršyti dešimteriopos to nario pajinės įmokos sumos, netaikomas kredito unijos nariui, kai paskolos išduodamos jo lavinimuisi apmokėti (išlaido</text:span><text:span text:style-name="T285">ms už mokymąsi aukštosiose, specializuotose mokyklose, kursuose ir pan.) ir kai paskola yra garantuota įkeičiant kredito unijoje esantį terminuotą indėlį.</text:span></text:p>
      <text:p text:style-name="P286"><text:span text:style-name="T287">4</text:span><text:span text:style-name="T288">. Paskola turi būti garantuota bent viena Lietuvos Respublikos civilinio kodekso numatyta prievo</text:span><text:span text:style-name="T289">lių užtikrinimo priemone: įkeitimu, hipoteka, laidavimu ar garantija.<text:s/></text:span></text:p>
      <text:p text:style-name="P290"><text:span text:style-name="T291">5</text:span><text:span text:style-name="T292">. Kredito unija gali suteikti savo nariui trumpalaikes paskolas, nereikalaudama jų grąžinimo garantuoti šio straipsnio 4 dalyje numatytomis priemonėmis, jei nario prašoma paskola (</text:span><text:span text:style-name="T293">paskolos) ir palūkanos neviršija jo pajaus kredito unijoje dydžio. Nariui draudžiama disponuoti pajumi ar jo dalimi, ne mažesne už minėtą paskolą ir palūkanas tol, kol tokia paskola ir palūkanos bus grąžintos.</text:span></text:p>
      <text:p text:style-name="P294"/>
      <text:p text:style-name="P295"><text:span text:style-name="T296">10</text:span><text:span text:style-name="T297"><text:s/>straipsnis.<text:s/></text:span><text:span text:style-name="T298">Indėlių draudimas ir kit</text:span><text:span text:style-name="T299">os indėlių saugumo garantijos</text:span></text:p>
      <text:p text:style-name="P300"><text:span text:style-name="T301">1</text:span><text:span text:style-name="T302">. Gyventojų indėliai kredito unijose yra privalomai draudžiami Lietuvos Respublikos gyventojų indėlių draudimo įstatymo nustatyta tvarka.<text:s/></text:span></text:p>
      <text:p text:style-name="P303"><text:span text:style-name="T304">2</text:span><text:span text:style-name="T305">. Indėlių saugumo garantija taip pat yra kredito unijų narystė Centrinėje<text:s/></text:span><text:span text:style-name="T306">kredito unijoje, kuri atlieka savo narių kredito unijų likvidumo palaikymo ir sutrikusio mokumo atkūrimo funkcijas.</text:span></text:p>
      <text:p text:style-name="P307"/>
      <text:p text:style-name="P308"><text:span text:style-name="T309">TREČIASIS</text:span><text:span text:style-name="T310"><text:s/>skirsnis</text:span></text:p>
      <text:p text:style-name="P311"><text:span text:style-name="T312">KREDITO UNIJOS STEIGIMAS<text:s/></text:span></text:p>
      <text:p text:style-name="P313"/>
      <text:p text:style-name="P314"><text:span text:style-name="T315">11</text:span><text:span text:style-name="T316"><text:s/>straipsnis.<text:s/></text:span><text:span text:style-name="T317">Kredito unijos steigimas ir steigėjai</text:span></text:p>
      <text:p text:style-name="P318"><text:span text:style-name="T319">1</text:span><text:span text:style-name="T320">. Kredito unija steigia</text:span><text:span text:style-name="T321">ma kaupiant jos steigimo išlaidų padengimo lėšas iš vienkartinio stojamojo mokesčio įmokų ir pajinį kapitalą – iš pajinių įmokų.</text:span></text:p>
      <text:p text:style-name="P322"><text:span text:style-name="T323">2</text:span><text:span text:style-name="T324">. Kredito unijos steigėjai yra fiziniai ar fiziniai ir juridiniai asmenys, šio įstatymo nustatyta tvarka steigiantys kredi</text:span><text:span text:style-name="T325">to uniją. Kredito unijos steigėjais gali būti ne mažiau kaip 5 Lietuvos Respublikos fiziniai asmenys. Kiekvienas kredito unijos steigėjas kartu turi būti ir besisteigiančios kredito unijos narys.</text:span></text:p>
      <text:p text:style-name="P326"><text:span text:style-name="T327">3</text:span><text:span text:style-name="T328">. Kartu su fiziniais asmenimis kredito uniją steigianči</text:span><text:span text:style-name="T329">ų juridinių asmenų, nurodytų šio įstatymo 2 straipsnio 1 dalyje, skaičius turi būti mažesnis už steigėjais esančių fizinių asmenų skaičių.</text:span></text:p>
      <text:p text:style-name="P330"><text:span text:style-name="T331">4</text:span><text:span text:style-name="T332">. Steigėjai sudaro kredito unijos steigimo sutartį, kurioje turi būti nurodyta:</text:span></text:p>
      <text:p text:style-name="P333"><text:span text:style-name="T334">1</text:span><text:span text:style-name="T335">) steigėjai (fizinių asmenų –</text:span><text:span text:style-name="T336"><text:s/>vardai, pavardės, o juridinių asmenų – pavadinimai) ir jų adresai;</text:span></text:p>
      <text:p text:style-name="P337"><text:span text:style-name="T338">2</text:span><text:span text:style-name="T339">) kredito unijos pavadinimas;</text:span></text:p>
      <text:p text:style-name="P340"><text:span text:style-name="T341">3</text:span><text:span text:style-name="T342">) kredito unijos buveinė, kuri turi būti Lietuvos Respublikoje;</text:span></text:p>
      <text:p text:style-name="P343"><text:span text:style-name="T344">4</text:span><text:span text:style-name="T345">) steigėjų teisės ir pareigos steigiant kredito uniją bei atsakomybė už įsipare</text:span><text:span text:style-name="T346">igojimų nevykdymą;</text:span></text:p>
      <text:p text:style-name="P347"><text:span text:style-name="T348">5</text:span><text:span text:style-name="T349">) minimalaus piniginio pajaus dydis ir šio pajaus įmokėjimo terminai bei laikino naudojimo tvarka kredito unijos steigimo laikotarpiu;</text:span></text:p>
      <text:p text:style-name="P350"><text:span text:style-name="T351">6</text:span><text:span text:style-name="T352">) stojamasis mokestis, jo įmokėjimo ir naudojimo tvarka;</text:span></text:p>
      <text:p text:style-name="P353"><text:span text:style-name="T354">7</text:span><text:span text:style-name="T355">) ginčų tarp steigėjų<text:s/></text:span><text:span text:style-name="T356">sprendimo tvarka.</text:span></text:p>
      <text:p text:style-name="P357"><text:span text:style-name="T358">5</text:span><text:span text:style-name="T359">. Steigimo sutartį pasirašo visi steigėjai. Sutartis turi būti patvirtinta notaro.</text:span></text:p>
      <text:p text:style-name="P360"><text:span text:style-name="T361">6</text:span><text:span text:style-name="T362">. Steigimo sutartis, sudaryta šio įstatymo nustatyta tvarka, yra viešas dokumentas ir suteikia teisę atidaryti lėšų kaupimo sąskaitą Lietuvos R</text:span><text:span text:style-name="T363">espublikoje įregistruotame banke.</text:span></text:p>
      <text:p text:style-name="P364"><text:span text:style-name="T365">7</text:span><text:span text:style-name="T366">. Kredito unijos steigėjai parengia kredito unijos įstatus ir pateikia juos tvirtinti steigiamajam susirinkimui. Iki steigiamojo susirinkimo steigėjai turi užregistruoti asmenis, įmokėjusius steigiamos kredito unijos<text:s/></text:span><text:span text:style-name="T367">pajų, pajininkų registre.</text:span></text:p>
      <text:p text:style-name="P368"><text:span text:style-name="T369">8</text:span><text:span text:style-name="T370">. Iki steigiamojo susirinkimo turi būti sukauptas minimalus pajinis kapitalas ir apmokėti ne mažiau kaip 50 asmenų pajai.</text:span></text:p>
      <text:p text:style-name="P371"><text:span text:style-name="T372">9</text:span><text:span text:style-name="T373">. Iki steigiamojo susirinkimo bet kuris iš steigėjų turi teisę sudarinėti sandorius dėl steigiamos</text:span><text:span text:style-name="T374"><text:s/>kredito unijos. Šie sandoriai kredito unijai sukuria prievoles po to, kai steigiamasis susirinkimas juos patvirtina. Jeigu susirinkimas tokių sandorių nepatvirtina, tai už prievoles, pagrįstas šiais sandoriais, atsako juos sudarę steigėjai. Steigėjo siūly</text:span><text:span text:style-name="T375">mu kredito unijos steigiamasis susirinkimas gali perkelti kredito unijai prievoles, sukurtas sandoriais, kuriuos steigėjas sudarė savo vardu, ir atlyginti steigėjams kredito unijos steigimo išlaidas.<text:s/></text:span></text:p>
      <text:p text:style-name="P376"/>
      <text:p text:style-name="P377"><text:span text:style-name="T378">12</text:span><text:span text:style-name="T379"><text:s/>straipsnis.<text:s/></text:span><text:span text:style-name="T380">Kredito unijos steigiamasis susir</text:span><text:span text:style-name="T381">inkimas</text:span></text:p>
      <text:p text:style-name="P382"><text:span text:style-name="T383">1</text:span><text:span text:style-name="T384">. Kredito unijos steigėjai privalo sušaukti steigiamąjį susirinkimą ne vėliau kaip per 60 dienų nuo steigimo sutarties notarinio patvirtinimo.</text:span></text:p>
      <text:p text:style-name="P385"><text:span text:style-name="T386">2</text:span><text:span text:style-name="T387">. Steigiamasis susirinkimas:</text:span></text:p>
      <text:p text:style-name="P388"><text:span text:style-name="T389">1</text:span><text:span text:style-name="T390">) svarsto ir tvirtina kredito unijos įstatus;</text:span></text:p>
      <text:p text:style-name="P391"><text:span text:style-name="T392">2</text:span><text:span text:style-name="T393">) renka pirm</text:span><text:span text:style-name="T394">ajai kadencijai kredito unijos valdymo organų narius ir revizorių, bet ne ilgiau kaip dvejiems finansiniams-ūkiniams metams;</text:span></text:p>
      <text:p text:style-name="P395"><text:span text:style-name="T396">3</text:span><text:span text:style-name="T397">) tvirtina steigimo ataskaitą;</text:span></text:p>
      <text:p text:style-name="P398"><text:span text:style-name="T399">4</text:span><text:span text:style-name="T400">) tvirtina kredito unijos steigėjų sudarytus sandorius;</text:span></text:p>
      <text:p text:style-name="P401"><text:span text:style-name="T402">5</text:span><text:span text:style-name="T403">) sprendžia kitus visuotinio<text:s/></text:span><text:span text:style-name="T404">susirinkimo kompetencijos klausimus.</text:span></text:p>
      <text:p text:style-name="P405"><text:span text:style-name="T406">3</text:span><text:span text:style-name="T407">. Steigiamajame susirinkime turi dalyvauti ne mažiau kaip 2/3 pajininkų registre įregistruotų asmenų. Steigėjų dalyvavimas yra būtinas.</text:span></text:p>
      <text:p text:style-name="P408"><text:span text:style-name="T409">4</text:span><text:span text:style-name="T410">. Steigiamajam susirinkimui pirmininkauja kuris nors steigėjas arba ste</text:span><text:span text:style-name="T411">igiamojo susirinkimo išrinktas pirmininkas.</text:span></text:p>
      <text:p text:style-name="P412"><text:span text:style-name="T413">5</text:span><text:span text:style-name="T414">. Steigiamajame susirinkime turi būti rašomas protokolas, kuriame turi būti nurodyta: susirinkime dalyvavusių asmenų skaičius, visi svarstyti klausimai ir priimti nutarimai. Protokolą pasirašo pirmininkas, s</text:span><text:span text:style-name="T415">ekretorius ir vienas susirinkimo įgaliotas pajininkas. Prie susirinkimo protokolo turi būti pridedamas visų steigiamos kredito unijos pajininkų sąrašas.</text:span></text:p>
      <text:p text:style-name="P416"><text:span text:style-name="T417">6</text:span><text:span text:style-name="T418">. Steigėjai ne vėliau kaip per 7 dienas nuo steigiamojo susirinkimo dienos privalo perduoti išrink</text:span><text:span text:style-name="T419">tai valdybai kredito unijos steigimo dokumentus ir įgytą turtą.</text:span></text:p>
      <text:p text:style-name="P420"><text:span text:style-name="T421">7</text:span><text:span text:style-name="T422">. Jeigu kredito unijos steigėjai per 60 dienų nuo steigimo sutarties notarinio patvirtinimo nesušaukia kredito unijos steigiamojo susirinkimo, tai visi pajininkai atleidžiami nuo įsiparei</text:span><text:span text:style-name="T423">gojimų kredito unijai ir turi teisę reikalauti, kad steigėjai grąžintų visas jų įmokas be jokių atskaitymų.<text:s/></text:span></text:p>
      <text:p text:style-name="P424"/>
      <text:p text:style-name="P425"><text:span text:style-name="T426">13</text:span><text:span text:style-name="T427"><text:s/>straipsnis.<text:s/></text:span><text:span text:style-name="T428">Steigimo ataskaita</text:span></text:p>
      <text:p text:style-name="P429"><text:span text:style-name="T430">Kredito unijos steigėjai privalo parengti steigimo ataskaitą ir pateikti ją tvirtinti steigiamajam<text:s/></text:span><text:span text:style-name="T431">susirinkimui. Ataskaitoje turi būti nurodyta:</text:span></text:p>
      <text:p text:style-name="P432"><text:span text:style-name="T433">1</text:span><text:span text:style-name="T434">) steigimo išlaidos;</text:span></text:p>
      <text:p text:style-name="P435"><text:span text:style-name="T436">2</text:span><text:span text:style-name="T437">) išplatintų pajų skaičius ir už juos gauta pinigų suma;</text:span></text:p>
      <text:p text:style-name="P438"><text:span text:style-name="T439">3</text:span><text:span text:style-name="T440">) pajų, kuriuos įmokėjo kiekvienas steigėjas, dydis;</text:span></text:p>
      <text:p text:style-name="P441"><text:span text:style-name="T442">4</text:span><text:span text:style-name="T443">) sandoriai, kuriais pagrįstas prievoles steigėjai perduoda k</text:span><text:span text:style-name="T444">redito unijai;</text:span></text:p>
      <text:p text:style-name="P445"><text:span text:style-name="T446">5</text:span><text:span text:style-name="T447">) steigimo išlaidoms padengti išmokėto atlyginimo dydis.<text:s/></text:span></text:p>
      <text:p text:style-name="Normal"/>
      <text:p text:style-name="P448"><text:span text:style-name="T449">14</text:span><text:span text:style-name="T450"><text:s/>straipsnis.<text:s/></text:span><text:span text:style-name="T451">Kredito unijos įstatai</text:span></text:p>
      <text:p text:style-name="P452"><text:span text:style-name="T453">1</text:span><text:span text:style-name="T454">. Įstatai yra teisinis dokumentas, kuriuo vadovaujasi kredito unija savo veikloje.</text:span></text:p>
      <text:p text:style-name="P455"><text:span text:style-name="T456">2</text:span><text:span text:style-name="T457">. Įstatuose turi būti nurodyta:</text:span></text:p>
      <text:p text:style-name="P458"><text:span text:style-name="T459">1</text:span><text:span text:style-name="T460">)<text:s/></text:span><text:span text:style-name="T461">kredito unijos pavadinimas;</text:span></text:p>
      <text:p text:style-name="P462"><text:span text:style-name="T463">2</text:span><text:span text:style-name="T464">) buveinės adresas;</text:span></text:p>
      <text:p text:style-name="P465"><text:span text:style-name="T466">3</text:span><text:span text:style-name="T467">) susijungimo į kredito uniją kriterijus;</text:span></text:p>
      <text:p text:style-name="P468"><text:span text:style-name="T469">4</text:span><text:span text:style-name="T470">) veiklos pobūdis (atliekamos operacijos, teikiamų paslaugų rūšys);</text:span></text:p>
      <text:p text:style-name="P471"><text:span text:style-name="T472">5</text:span><text:span text:style-name="T473">) narių teisės, pareigos ir atsakomybė;</text:span></text:p>
      <text:p text:style-name="P474"><text:span text:style-name="T475">6</text:span><text:span text:style-name="T476">) priėmimo į kredito uniją, išsto</text:span><text:span text:style-name="T477">jimo ir pašalinimo iš jos pagrindai ir tvarka;</text:span></text:p>
      <text:p text:style-name="P478"><text:span text:style-name="T479">7</text:span><text:span text:style-name="T480">) minimalus pajus, kurį turi įmokėti narys, pajaus įmokėjimo ir jo perdavimo kitų asmenų nuosavybėn tvarka. Kredito unijos įstatuose gali būti nustatytas ir maksimalus pajus, kurį leidžiama įmokėti vienam</text:span><text:span text:style-name="T481"><text:s/>nariui;</text:span></text:p>
      <text:p text:style-name="P482"><text:span text:style-name="T483">8</text:span><text:span text:style-name="T484">) kredito unijos lėšų panaudojimas Centrinės kredito unijos pajams įsigyti;</text:span></text:p>
      <text:p text:style-name="P485"><text:span text:style-name="T486">9</text:span><text:span text:style-name="T487">) narių visuotinių susirinkimų kompetencija, jų šaukimo bei balsavimo juose tvarka;</text:span></text:p>
      <text:p text:style-name="P488"><text:span text:style-name="T489">10</text:span><text:span text:style-name="T490">) stebėtojų tarybos, valdybos, paskolų komiteto ir revizoriaus rinkimo<text:s/></text:span><text:span text:style-name="T491">tvarka ir jų kompetencija;</text:span></text:p>
      <text:p text:style-name="P492"><text:span text:style-name="T493">11</text:span><text:span text:style-name="T494">) kapitalų sudėtis, priklausomybė ir formavimas (pajinio kapitalo dydis nenurodomas);</text:span></text:p>
      <text:p text:style-name="P495"><text:span text:style-name="T496">12</text:span><text:span text:style-name="T497">) pelno ir nuostolių patvirtinimo tvarka, pelno paskirstymo ir nuostolių atlyginimo tvarka;</text:span></text:p>
      <text:p text:style-name="P498"><text:span text:style-name="T499">13</text:span><text:span text:style-name="T500">) finansinės atskaitomybės sudary</text:span><text:span text:style-name="T501">mo, tikrinimo ir priėmimo tvarka;</text:span></text:p>
      <text:p text:style-name="P502"><text:span text:style-name="T503">14</text:span><text:span text:style-name="T504">) kredito unijos reorganizavimo ir likvidavimo tvarka;</text:span></text:p>
      <text:p text:style-name="P505"><text:span text:style-name="T506">15</text:span><text:span text:style-name="T507">) kredito unijos pranešimų skelbimo tvarka;</text:span></text:p>
      <text:p text:style-name="P508"><text:span text:style-name="T509">16</text:span><text:span text:style-name="T510">) žinios, kurios yra laikomos kredito unijos paslaptimi.</text:span></text:p>
      <text:p text:style-name="P511"><text:span text:style-name="T512">3</text:span><text:span text:style-name="T513">. Įstatuose gali būti ir kitų šiam įstaty</text:span><text:span text:style-name="T514">mui ir kitiems Lietuvos Respublikos įstatymams neprieštaraujančių nuostatų, reglamentuojančių kredito unijos veiklą ir nustatančių narių turtinius ir kitus santykius bei kredito unijos santykius su trečiaisiais asmenimis.</text:span></text:p>
      <text:p text:style-name="P515"><text:span text:style-name="T516">4</text:span><text:span text:style-name="T517">. Kredito unijos įstatus tvir</text:span><text:span text:style-name="T518">tina steigiamasis narių susirinkimas, juos keičia ar papildo tik visuotinis susirinkimas.</text:span></text:p>
      <text:p text:style-name="P519"/>
      <text:p text:style-name="P520"><text:span text:style-name="T521">15</text:span><text:span text:style-name="T522"><text:s/>straipsnis.<text:s/></text:span><text:span text:style-name="T523">Kredito unijos registravimas</text:span></text:p>
      <text:p text:style-name="P524"><text:span text:style-name="T525">1</text:span><text:span text:style-name="T526">. Per 4 mėnesius nuo steigiamojo susirinkimo dienos kredito unija, gavusi šio įstatymo 16 straipsnyje numatytą</text:span><text:span text:style-name="T527"><text:s/>licenciją, turi būti įregistruota Lietuvos Respublikos įstatymų ir kitų teisės aktų nustatyta komercinių bankų registravimo tvarka.</text:span></text:p>
      <text:p text:style-name="P528"><text:span text:style-name="T529">2</text:span><text:span text:style-name="T530">. Jei per šio straipsnio 1 dalyje nurodytą laiką kredito unija nebuvo įregistruota, tai ji laikoma neįsteigta ir pajin</text:span><text:span text:style-name="T531">inkų įmokos į kredito unijos pajinį kapitalą be jokių atskaitymų turi būti sugrąžintos per 15 dienų nuo registravimui skirto laiko pasibaigimo dienos.</text:span></text:p>
      <text:p text:style-name="P532"><text:span text:style-name="T533">3</text:span><text:span text:style-name="T534">. Jei kredito unija nebuvo įregistruota dėl priežasčių, nesusijusių su kredito unijos steigėjų ar<text:s/></text:span><text:span text:style-name="T535">asmenų, sumokėjusių pajines įmokas, veikla, atsisakymas įregistruoti kredito uniją gali būti kredito unijos steigėjų apskųstas teismui.</text:span></text:p>
      <text:p text:style-name="P536"><text:span text:style-name="T537">4</text:span><text:span text:style-name="T538">. Nuo įregistravimo dienos kredito unija gali verstis taupymo bei savitarpio paskolų savo nariams davimo veikla.</text:span></text:p>
      <text:p text:style-name="P539"/>
      <text:p text:style-name="P540"><text:span text:style-name="T541">16</text:span><text:span text:style-name="T542"><text:s/>straipsnis.<text:s/></text:span><text:span text:style-name="T543">Licencija</text:span></text:p>
      <text:p text:style-name="P544"><text:span text:style-name="T545">1</text:span><text:span text:style-name="T546">. Licenciją verstis taupymo ir savitarpio paskolų davimo operacijomis bei kita kredito įstaigoms būdinga veikla kredito unijai išduoda priežiūros institucija jos nustatyta tvarka.</text:span></text:p>
      <text:p text:style-name="P547"><text:span text:style-name="T548">2</text:span><text:span text:style-name="T549">. Licencijai gauti kredito unija<text:s/></text:span><text:span text:style-name="T550">privalo pateikti priežiūros institucijai šiuos dokumentus:</text:span></text:p>
      <text:p text:style-name="P551"><text:span text:style-name="T552">1</text:span><text:span text:style-name="T553">) pareiškimą;</text:span></text:p>
      <text:p text:style-name="P554"><text:span text:style-name="T555">2</text:span><text:span text:style-name="T556">) notariškai patvirtintas steigimo dokumentų kopijas;</text:span></text:p>
      <text:p text:style-name="P557"><text:span text:style-name="T558">3</text:span><text:span text:style-name="T559">) dokumentus, patvirtinančius, kad kredito unijos narių pradinės įmokos sumokėtos;</text:span></text:p>
      <text:p text:style-name="P560"><text:span text:style-name="T561">4</text:span><text:span text:style-name="T562">) priežiūros institucijos re</text:span><text:span text:style-name="T563">ikalaujamus duomenis apie kredito unijų steigėjus, stebėtojų tarybos ir valdybos narius;</text:span></text:p>
      <text:p text:style-name="P564"><text:span text:style-name="T565">5</text:span><text:span text:style-name="T566">) įstatus;</text:span></text:p>
      <text:p text:style-name="P567"><text:span text:style-name="T568">6</text:span><text:span text:style-name="T569">) kitus priežiūros institucijos reikalaujamus dokumentus.</text:span></text:p>
      <text:p text:style-name="P570"><text:span text:style-name="T571">3</text:span><text:span text:style-name="T572">. Atsisakymas išduoti licenciją turi būti motyvuotas. Lietuvos Respublikos įstaty</text:span><text:span text:style-name="T573">mų nustatyta tvarka šis atsisakymas gali būti apskųstas teismui.<text:s/></text:span></text:p>
      <text:p text:style-name="P574"/>
      <text:p text:style-name="P575"><text:span text:style-name="T576">KETVIRTASIS</text:span><text:span text:style-name="T577"><text:s/>skirsnis</text:span></text:p>
      <text:p text:style-name="P578"><text:span text:style-name="T579">NARYSTĖ KREDITO UNIJOJE, NARIŲ TEISĖS IR PAREIGOS<text:s/></text:span></text:p>
      <text:p text:style-name="P580"/>
      <text:p text:style-name="P581"><text:span text:style-name="T582">17</text:span><text:span text:style-name="T583"><text:s/>straipsnis.<text:s/></text:span><text:span text:style-name="T584">Nariai</text:span></text:p>
      <text:p text:style-name="P585"><text:span text:style-name="T586">1</text:span><text:span text:style-name="T587">. Kredito unijos nariais gali būti šie fiziniai asmenys: Lietuvos Respublikos</text:span><text:span text:style-name="T588"><text:s/>piliečiai, asmenys be pilietybės, nuolat gyvenantys Lietuvos Respublikoje, kitų valstybių piliečiai, nuolat gyvenantys Lietuvos Respublikoje. Kredito unijos nariais gali būti asmenys, sukakę 18 metų. Įstatuose gali būti numatyta galimybė priimti nariais a</text:span><text:span text:style-name="T589">smenis nuo 16 metų, jei jie turi savarankišką pragyvenimo šaltinį.</text:span></text:p>
      <text:p text:style-name="P590"><text:span text:style-name="T591">2</text:span><text:span text:style-name="T592">. Kartu su šio straipsnio 1 dalyje nurodytais fiziniais asmenimis kredito unijos nariais taip pat gali būti šie juridiniai asmenys: Lietuvos Respublikoje įregistruotos visuomeninės org</text:span><text:span text:style-name="T593">anizacijos, profesinių sąjungų organizacijos, religinės bendruomenės ir bendrijos, žemės ūkio kooperatyvai. Šių narių kredito unijoje negali būti daugiau ar tiek pat kaip šio straipsnio 1 dalyje nustatytus kriterijus atitinkančių narių.</text:span></text:p>
      <text:p text:style-name="P594"><text:span text:style-name="T595">3</text:span><text:span text:style-name="T596">. Asocijuotais</text:span><text:span text:style-name="T597"><text:s/>kredito unijos nariais gali būti:</text:span></text:p>
      <text:p text:style-name="P598"><text:span text:style-name="T599">1</text:span><text:span text:style-name="T600">) unijos narių fizinių asmenų Lietuvos Respublikoje įregistruotos individualios (personalinės) įmonės, ūkinės bendrijos, žemės ūkio kooperatyvai, uždarosios akcinės bendrovės, kurių kontrolinis akcijų paketas priklauso</text:span><text:span text:style-name="T601"><text:s/>unijos nariui ar nariams;</text:span></text:p>
      <text:p text:style-name="P602"><text:span text:style-name="T603">2</text:span><text:span text:style-name="T604">) įmonė, nurodyta šios dalies 1 punkte, jei jos darbuotojų skaičiaus metinis vidurkis neviršija 49;</text:span></text:p>
      <text:p text:style-name="P605"><text:span text:style-name="T606">3</text:span><text:span text:style-name="T607">) fiziniai asmenys, gyvenantys, dirbantys arba besimokantys toje seniūnijos teritorijoje, kurioje yra kredito unijos bū</text:span><text:span text:style-name="T608">stinė;</text:span></text:p>
      <text:p text:style-name="P609"><text:span text:style-name="T610">4</text:span><text:span text:style-name="T611">) kredito unijos nariai, neatitinkantys kredito unijos narystės kriterijų ir jos įstatuose numatytų sąlygų.</text:span></text:p>
      <text:p text:style-name="P612"><text:span text:style-name="T613">4</text:span><text:span text:style-name="T614">. Asocijuotas narys privalo vykdyti visas kredito unijos nario pareigas bei prievoles ir gali naudotis visomis kredito unijos<text:s/></text:span><text:span text:style-name="T615">teikiamomis paslaugomis bei nario teisėmis, išskyrus teisę balsuoti, būti išrinktam į kredito unijos valdymo ir kontrolės organus. Kredito unijos įstatuose gali būti numatyta ir kitų asocijuoto nario teisių apribojimų: nustatytas maksimalus indėlis, kurį l</text:span><text:span text:style-name="T616">eidžiama priimti iš vieno asocijuoto nario, apribotas pajaus ir (ar) paskolos dydis, reglamentuota indėlio ir (ar) pajaus sugrąžinimo tvarka ir kita.</text:span></text:p>
      <text:p text:style-name="P617"><text:span text:style-name="T618">5</text:span><text:span text:style-name="T619">. Asocijuotų narių skaičius kredito unijoje negali viršyti narių, atitinkančių šio straipsnio 1 ir 2<text:s/></text:span><text:span text:style-name="T620">dalyse nustatytus narystės kriterijus, skaičiaus.</text:span></text:p>
      <text:p text:style-name="P621"><text:span text:style-name="T622">6</text:span><text:span text:style-name="T623">. Minimalus kredito unijos narių skaičius, neįskaitant asocijuotų narių, yra 50 narių, įskaitant steigėjus. Sumažėjus minimaliam kredito unijos narių skaičiui bent vienu, kredito unija tolesnei savo ve</text:span><text:span text:style-name="T624">iklai, kol vėl bus minimalus narių skaičius, turi gauti kredito unijos veiklos priežiūros institucijos leidimą. Priežiūros institucija, atsižvelgdama į tokios kredito unijos likvidumą, gali leisti jai veikti ne ilgiau kaip 3 mėnesius arba uždrausti tokios<text:s/></text:span><text:span text:style-name="T625">kredito unijos veiklą.</text:span></text:p>
      <text:p text:style-name="P626"><text:span text:style-name="T627">7</text:span><text:span text:style-name="T628">. Priimti naujus narius galima tik po to, kai šio įstatymo nustatyta tvarka kredito unija yra įregistruota.</text:span></text:p>
      <text:p text:style-name="P629"><text:span text:style-name="T630">8</text:span><text:span text:style-name="T631">. Narystė kredito unijoje gali būti grindžiama šiais kriterijais:</text:span></text:p>
      <text:p text:style-name="P632"><text:span text:style-name="T633">1</text:span><text:span text:style-name="T634">) darbas toje pačioje įmonėje, įstaigoje;</text:span></text:p>
      <text:p text:style-name="P635"><text:span text:style-name="T636">2</text:span><text:span text:style-name="T637">) profesinis bendrumas;</text:span></text:p>
      <text:p text:style-name="P638"><text:span text:style-name="T639">3</text:span><text:span text:style-name="T640">) priklausymas tam tikram formaliam asmenų junginiui: organizacijai, įskaitant visuomenines ir profesines, bet išskyrus politines partijas; mokymosi, etninei, kultūros, socialinei ar religinei draugijai ar bendruomenei ir pan.</text:span><text:span text:style-name="T641">;</text:span></text:p>
      <text:p text:style-name="P642"><text:span text:style-name="T643">4</text:span><text:span text:style-name="T644">) gyvenimas toje pačioje gyvenamojoje vietovėje – miestelyje, seniūnijos teritorijoje ar kitame savivaldybės tarybos nustatytame teritoriniame darinyje, jeigu seniūnijos teritorija nėra apibrėžta.</text:span></text:p>
      <text:p text:style-name="P645"><text:span text:style-name="T646">9</text:span><text:span text:style-name="T647">. Narystės kriterijai (vienas ar keli) turi b</text:span><text:span text:style-name="T648">ūti nurodyti kredito unijos įstatuose. Kredito unijos nariu gali tapti asmuo, atitinkantis nors vieną įstatuose numatytą kriterijų.</text:span></text:p>
      <text:p text:style-name="P649"><text:span text:style-name="T650">10</text:span><text:span text:style-name="T651">. Kredito unijos nario šeimos nariai ar kartu su juo gyvenantys arba tvarkantys bendrą ūkį asmenys gali būti priimti k</text:span><text:span text:style-name="T652">redito unijos nariais neatsižvelgiant į šiame straipsnyje nurodytus kriterijus, jei ko kita nenumato kredito unijos įstatai.</text:span></text:p>
      <text:p text:style-name="P653"><text:span text:style-name="T654">11</text:span><text:span text:style-name="T655">. Kredito unijos nariais norintys tapti asmenys turi pateikti raštišką prašymą kredito unijos valdybai. Prašyme nurodoma, kad</text:span><text:span text:style-name="T656"><text:s/>jis (ji) pasižada laikytis kredito unijos įstatų, sumokėti stojamąjį mokestį, įmokėti pajų bei vykdyti ir tas kredito unijos prievoles, kurias kredito unija prisiėmė iki jam įstojant.</text:span></text:p>
      <text:p text:style-name="P657"><text:span text:style-name="T658">12</text:span><text:span text:style-name="T659">. Kredito unijos nariu (asocijuotu nariu) tampama po to, kai vald</text:span><text:span text:style-name="T660">yba priima sprendimą patenkinti prašymą.</text:span></text:p>
      <text:p text:style-name="P661"/>
      <text:p text:style-name="P662"><text:span text:style-name="T663">18</text:span><text:span text:style-name="T664"><text:s/>straipsnis.<text:s/></text:span><text:span text:style-name="T665">Narių registravimas</text:span></text:p>
      <text:p text:style-name="P666"><text:span text:style-name="T667">1</text:span><text:span text:style-name="T668">. Nariai turi būti registruojami atskiruose kredito unijos narių ir kredito unijos asocijuotų narių registruose, kuriuos tvarko valdyba. Registruose nurodoma: nario var</text:span><text:span text:style-name="T669">das ir pavardė ar įmonės pavadinimas, asmens ar įmonės kodas, gyvenamoji vieta ir adresas ar įmonės registracijos vieta, įstojimo data, stojamojo mokesčio, pajaus sumokėjimas.</text:span></text:p>
      <text:p text:style-name="P670"><text:span text:style-name="T671">2</text:span><text:span text:style-name="T672">. Kredito unijos veiklos priežiūros institucijos reikalavimu valdyba prival</text:span><text:span text:style-name="T673">o pateikti kredito unijos narių sąrašą. Jei kredito unijos narių skaičius, neįskaitant asocijuotų narių, tampa mažesnis<text:s/></text:span><text:soft-page-break/><text:span text:style-name="T674">nei šio įstatymo 17 straipsnio 6 dalyje nustatytas minimalus, valdyba apie tai turi pranešti priežiūros institucijai ne vėliau kaip per<text:s/></text:span><text:span text:style-name="T675">10 dienų.</text:span></text:p>
      <text:p text:style-name="P676"><text:span text:style-name="T677">3</text:span><text:span text:style-name="T678">. Jei kredito unijos narys prašo, jam gali būti išduodamas pažymėjimas, patvirtinantis narystę kredito unijoje ir pajaus dydį.<text:s/></text:span></text:p>
      <text:p text:style-name="Normal"/>
      <text:p text:style-name="P679"><text:span text:style-name="T680">19</text:span><text:span text:style-name="T681"><text:s/>straipsnis.<text:s/></text:span><text:span text:style-name="T682">Kredito unijos nario teisės ir pareigos</text:span></text:p>
      <text:p text:style-name="P683"><text:span text:style-name="T684">1</text:span><text:span text:style-name="T685">. Kredito unijos narys turi šias teises:</text:span></text:p>
      <text:p text:style-name="P686"><text:span text:style-name="T687">1</text:span><text:span text:style-name="T688">)<text:s/></text:span><text:span text:style-name="T689">dalyvauti kredito unijos susirinkimuose ir balsuojant turėti tik vieną balsą. Ši teisė negalioja asocijuotiems nariams;</text:span></text:p>
      <text:p text:style-name="P690"><text:span text:style-name="T691">2</text:span><text:span text:style-name="T692">) rinkti kredito unijos valdymo ir kontrolės organus ir būti į juos išrinktas. Ši teisė negalioja asocijuotiems nariams;</text:span></text:p>
      <text:p text:style-name="P693"><text:span text:style-name="T694">3</text:span><text:span text:style-name="T695">) gau</text:span><text:span text:style-name="T696">ti informaciją apie kredito unijos veiklą, jos finansinę-ūkinę būklę ir turtą ar pareikalauti, kad kredito unija pateiktų jam susipažinti ar kopijuoti metinę bei tarpinę finansinę atskaitomybę, valdybos ataskaitas apie kredito unijos veiklą, susirinkimų pr</text:span><text:span text:style-name="T697">otokolus, narių registrą. Kiti dokumentai gali būti nariui pateikiami, jeigu juose nėra paslapčių, kurių atskleidimas padarytų kredito unijai turtinę žalą. Atsisakyti suteikti informaciją dėl kitų priežasčių draudžiama. Atsisakymas pateikti prašomus dokume</text:span><text:span text:style-name="T698">ntus turi būti įforminamas raštu, jeigu to reikalauja narys. Ginčus dėl nario teisės gauti informaciją sprendžia teismas;</text:span></text:p>
      <text:p text:style-name="P699"><text:span text:style-name="T700">4</text:span><text:span text:style-name="T701">) apskųsti teismui visuotinio narių susirinkimo ir valdybos nutarimus;</text:span></text:p>
      <text:p text:style-name="P702"><text:span text:style-name="T703">5</text:span><text:span text:style-name="T704">) išstoti iš kredito unijos;</text:span></text:p>
      <text:p text:style-name="P705"><text:span text:style-name="T706">6</text:span><text:span text:style-name="T707">) gauti nariams ski</text:span><text:span text:style-name="T708">rstomo pelno dalį (procentais) pagal kredito unijoje nario laikomų indėlių bei gautų paskolų dydį (apyvartą), kuri išmokama premijomis ar kitomis kredito unijos įstatuose nustatytomis išmokomis;</text:span></text:p>
      <text:p text:style-name="P709"><text:span text:style-name="T710">7</text:span><text:span text:style-name="T711">) gauti likviduojamos kredito unijos turto dalį, proporc</text:span><text:span text:style-name="T712">ingą jo pajaus dydžiui;</text:span></text:p>
      <text:p text:style-name="P713"><text:span text:style-name="T714">8</text:span><text:span text:style-name="T715">) palikti testamentu savo pajų vienam ar keliems asmenims;</text:span></text:p>
      <text:p text:style-name="P716"><text:span text:style-name="T717">9</text:span><text:span text:style-name="T718">) valdybos sutikimu perleisti savo pajų kitų asmenų nuosavybėn šio įstatymo 35 straipsnio 2 dalies 11 punkte nustatyta tvarka;</text:span></text:p>
      <text:p text:style-name="P719"><text:span text:style-name="T720">10</text:span><text:span text:style-name="T721">) reikalauti, kad kredito unij</text:span><text:span text:style-name="T722">a grąžintų jo pajų ar pajaus dalį, laikydamasi 9 straipsnio 5 dalyje nustatytų apribojimų;</text:span></text:p>
      <text:p text:style-name="P723"><text:span text:style-name="T724">11</text:span><text:span text:style-name="T725">) naudotis kredito unijos teikiamomis paslaugomis įstatuose nustatytomis lengvatinėmis sąlygomis.</text:span></text:p>
      <text:p text:style-name="P726"><text:span text:style-name="T727">2</text:span><text:span text:style-name="T728">. Kredito unijos įstatuose gali būti numatytos ir<text:s/></text:span><text:span text:style-name="T729">kitos nario teisės, neprieštaraujančios Lietuvos Respublikos įstatymams.</text:span></text:p>
      <text:p text:style-name="P730"><text:span text:style-name="T731">3</text:span><text:span text:style-name="T732">. Kredito unijos narys neturi teisės balsuoti, kai visuotinis narių susirinkimas sprendžia jo narystės kredito unijoje klausimą, kitais įstatų numatytais atvejais, kai jis yra ti</text:span><text:span text:style-name="T733">esiogiai suinteresuotas.</text:span></text:p>
      <text:p text:style-name="P734"><text:span text:style-name="T735">4</text:span><text:span text:style-name="T736">. Kredito unijos narys privalo:</text:span></text:p>
      <text:p text:style-name="P737"><text:span text:style-name="T738">1</text:span><text:span text:style-name="T739">) turėti kredito unijoje ne mažesnio negu šio įstatymo ir įstatų reikalaujamo dydžio pajų;</text:span></text:p>
      <text:p text:style-name="P740"><text:span text:style-name="T741">2</text:span><text:span text:style-name="T742">) laiku pranešti apie savo narystės kredito unijoje pagrindo išnykimą;</text:span></text:p>
      <text:p text:style-name="P743"><text:span text:style-name="T744">3</text:span><text:span text:style-name="T745">) įstatuose<text:s/></text:span><text:span text:style-name="T746">nurodytu laiku ir tvarka mokėti stojamąjį mokestį, pajines ir kitas tikslines įmokas;</text:span></text:p>
      <text:p text:style-name="P747"><text:span text:style-name="T748">4</text:span><text:span text:style-name="T749">) laikytis įstatų, vykdyti įsipareigojimus kredito unijai, jos valdymo ir kontrolės</text:span><text:span text:style-name="T750"><text:s/></text:span><text:span text:style-name="T751">organų nutarimus, dalyvauti kredito unijos veikloje;</text:span></text:p>
      <text:p text:style-name="P752"><text:span text:style-name="T753">5</text:span><text:span text:style-name="T754">) tinkamai ir laiku vyk</text:span><text:span text:style-name="T755">dyti su juo sudarytas paskolų, indėlių laikymo kredito unijoje ir kitas sutartis.</text:span></text:p>
      <text:p text:style-name="P756"><text:span text:style-name="T757">5</text:span><text:span text:style-name="T758">. Kredito unijos narys negali būti tuo pačiu metu kitos kredito unijos nariu, jei įstatai tai draudžia.</text:span></text:p>
      <text:p text:style-name="P759"><text:span text:style-name="T760">6</text:span><text:span text:style-name="T761">. Kredito unijos valdymo ar kontrolės organų narys, išstoj</text:span><text:span text:style-name="T762">ęs ar pašalintas iš kredito unijos, negali toliau atlikti savo funkcijų minėtuose organuose. Išstojantys nariai, kurie dirba kredito unijoje pagal darbo sutartis, gali nenutraukti darbo sutarties, jei įstatuose nenumatyta kitaip.<text:s/></text:span></text:p>
      <text:p text:style-name="Normal"/>
      <text:p text:style-name="P763"><text:span text:style-name="T764">20</text:span><text:span text:style-name="T765"><text:s/>straipsnis.<text:s/></text:span><text:span text:style-name="T766">Nar</text:span><text:span text:style-name="T767">ystės nutraukimas ir narystės pasibaigimas</text:span></text:p>
      <text:p text:style-name="P768"><text:span text:style-name="T769">1</text:span><text:span text:style-name="T770">. Narystė kredito unijoje nutraukiama:</text:span></text:p>
      <text:p text:style-name="P771"><text:span text:style-name="T772">1</text:span><text:span text:style-name="T773">) valdybai patenkinus nario prašymą išstoti iš kredito unijos;</text:span></text:p>
      <text:p text:style-name="P774"><text:span text:style-name="T775">2</text:span><text:span text:style-name="T776">) nariui fiziniam asmeniui mirus arba juridinį asmenį, kuris kredito unijoje buvo nario ar asociju</text:span><text:span text:style-name="T777">oto nario teisėmis, reorganizavus ar likvidavus;</text:span></text:p>
      <text:p text:style-name="P778"><text:span text:style-name="T779">3</text:span><text:span text:style-name="T780">) pripažinus narį neveiksniu Lietuvos Respublikos įstatymų nustatyta tvarka;</text:span></text:p>
      <text:p text:style-name="P781"><text:span text:style-name="T782">4</text:span><text:span text:style-name="T783">) narį pašalinus;</text:span></text:p>
      <text:p text:style-name="P784"><text:span text:style-name="T785">5</text:span><text:span text:style-name="T786">) tapus kitos kredito unijos nariu, jeigu kredito unijos įstatai draudžia būti nariu daugiau nei<text:s/></text:span><text:span text:style-name="T787">vienoje kredito unijoje.</text:span></text:p>
      <text:p text:style-name="P788"><text:span text:style-name="T789">2</text:span><text:span text:style-name="T790">. Narystė kredito unijoje pasibaigia likvidavus kredito uniją.</text:span></text:p>
      <text:p text:style-name="P791"/>
      <text:p text:style-name="P792"><text:span text:style-name="T793">21</text:span><text:span text:style-name="T794"><text:s/>straipsnis.<text:s/></text:span><text:span text:style-name="T795">Išstojimas iš kredito unijos</text:span></text:p>
      <text:p text:style-name="P796"><text:span text:style-name="T797">1</text:span><text:span text:style-name="T798">. Kiekvienas kredito unijos narys turi teisę savo noru išstoti iš kredito unijos, pranešęs apie tai raštu</text:span><text:span text:style-name="T799"><text:s/>valdybai ne vėliau kaip prieš 3 mėnesius. Sprendimą dėl išstojimo ir atsiskaitymo su išstojančiuoju priima valdyba.</text:span></text:p>
      <text:p text:style-name="P800"><text:span text:style-name="T801">2</text:span><text:span text:style-name="T802">. Išstoti galima tik pasibaigus ūkiniams metams. Valdyba gali leisti nariui išstoti ir iki ūkinių metų pabaigos, jei galima atsiskaity</text:span><text:span text:style-name="T803">ti su išstojančiuoju nesukeliant žalos kredito unijos interesams.</text:span></text:p>
      <text:p text:style-name="P804"><text:span text:style-name="T805">3</text:span><text:span text:style-name="T806">. Jei įstatai kaip narystės sąlygą nustato narių gyvenimą toje pačioje gyvenamojoje vietovėje – miestelyje, kaime, seniūnijos teritorijoje ar, jeigu seniūnijos teritorija nėra apibrėžta</text:span><text:span text:style-name="T807">, kitame savivaldybės tarybos nustatytame teritoriniame darinyje, – kredito unijos narys, išsikeliantis iš tos vietovės, apie išstojimą turi raštu pranešti valdybai.</text:span></text:p>
      <text:p text:style-name="P808"/>
      <text:p text:style-name="P809"><text:span text:style-name="T810">22</text:span><text:span text:style-name="T811"><text:s/>straipsnis.<text:s/></text:span><text:span text:style-name="T812">Pašalinimas iš kredito unijos</text:span></text:p>
      <text:p text:style-name="P813"><text:span text:style-name="T814">1</text:span><text:span text:style-name="T815">. Jei kredito unijos narys<text:s/></text:span><text:span text:style-name="T816">nevykdo savo pareigų, pažeidžia šį įstatymą ir įstatus, jis gali būti pašalintas iš kredito unijos tik visuotinio narių susirinkimo sprendimu. Iki visuotinio narių susirinkimo, kuriame bus svarstomas kredito unijos nario pašalinimo klausimas, valdyba gali<text:s/></text:span><text:span text:style-name="T817">sustabdyti nario teises.</text:span></text:p>
      <text:p text:style-name="P818"><text:span text:style-name="T819">2</text:span><text:span text:style-name="T820">. Narys gali būti pašalintas, jeigu jam buvo suteikta galimybė kalbėti visuotiniame narių susirinkime ir jei už jo pašalinimą balsavo 2/3 susirinkime dalyvavusių kredito unijos narių.</text:span></text:p>
      <text:p text:style-name="P821"><text:span text:style-name="T822">3</text:span><text:span text:style-name="T823">. Jei pašalintasis narys nesutinka su</text:span><text:span text:style-name="T824"><text:s/>visuotinio narių susirinkimo sprendimu jį pašalinti, jis turi teisę per 3 mėnesius nuo nutarimo priėmimo dienos kreiptis į teismą dėl tokio sprendimo panaikinimo.<text:s/></text:span></text:p>
      <text:p text:style-name="P825"/>
      <text:p text:style-name="P826"><text:span text:style-name="T827">23</text:span><text:span text:style-name="T828"><text:s/>straipsnis.<text:s/></text:span><text:span text:style-name="T829">Atsiskaitymai su buvusiais kredito unijos nariais</text:span></text:p>
      <text:p text:style-name="P830"><text:span text:style-name="T831">1</text:span><text:span text:style-name="T832">. Laikas, per<text:s/></text:span><text:span text:style-name="T833">kurį turi būti atsiskaitoma su išstojusiu arba pašalintu kredito unijos nariu, nustatomas įvertinus kredito unijos finansinę ir turtinę būklę (likvidumą) bei atskaičius kredito unijai priklausančias sumas. Atsiskaityti būtina ne vėliau kaip per 12 mėnesių<text:s/></text:span><text:span text:style-name="T834">nuo kredito unijos nario faktiško išstojimo ar pašalinimo dienos.</text:span></text:p>
      <text:p text:style-name="P835"><text:span text:style-name="T836">2</text:span><text:span text:style-name="T837">. Pašalintas arba išstojęs iš kredito unijos asmuo nuo pašalinimo ar išstojimo momento praranda teisę naudotis kredito unijos teikiamomis paslaugomis lengvatinėmis sąlygomis.</text:span></text:p>
      <text:p text:style-name="P838"><text:span text:style-name="T839">3</text:span><text:span text:style-name="T840">. Kre</text:span><text:span text:style-name="T841">dito unijos valdyba, saugodama kredito unijos ir jos narių interesus, per 10 dienų nuo nario išstojimo ar pašalinimo dienos turi peržiūrėti visas su juo sudarytas kredito unijos teikiamų paslaugų sutartis ir, jeigu reikia, jas nutraukti arba, jeigu kita ša</text:span><text:span text:style-name="T842">lis sutinka, pakeisti sutarčių sąlygas.</text:span></text:p>
      <text:p text:style-name="P843"><text:span text:style-name="T844">4</text:span><text:span text:style-name="T845">. Ginčus dėl tarpusavio atsiskaitymų sprendžia teismas.</text:span></text:p>
      <text:p text:style-name="P846"><text:span text:style-name="T847">5</text:span><text:span text:style-name="T848">. Mirusiam nariui priklausančios lėšos išmokamos jo įpėdiniams tokia pat tvarka kaip ir išstojimo ar pašalinimo atvejais, jeigu mirusiojo įpėdiniai nė</text:span><text:span text:style-name="T849">ra tos kredito unijos nariai ir neįstoja į ją šio įstatymo ir įstatų nustatyta tvarka.</text:span></text:p>
      <text:p text:style-name="P850"><text:span text:style-name="T851">6</text:span><text:span text:style-name="T852">. Pripažintam neveiksniu nariui priklausančios lėšos išmokamos jo teisėtam atstovui, kai šis pateikia reikiamus dokumentus.<text:s/></text:span></text:p>
      <text:p text:style-name="P853"/>
      <text:p text:style-name="P854"><text:span text:style-name="T855">24</text:span><text:span text:style-name="T856"><text:s/>straipsnis.<text:s/></text:span><text:span text:style-name="T857">Įgaliotiniai</text:span></text:p>
      <text:p text:style-name="P858"><text:span text:style-name="T859">Na</text:span><text:span text:style-name="T860">rys, išskyrus asocijuotą narį, turi teisę įgalioti kitą asmenį balsuoti už jį narių susirinkime ar atlikti kitus veiksmus. Įgaliotinis kredito unijos narių susirinkime gali atstovauti tik vienam kredito unijos nariui. Nario įgaliojimas turi būti patvirtint</text:span><text:span text:style-name="T861">as notariškai. Nario įgaliotiniu negali būti kredito unijos valdymo ar kontrolės organų narys.<text:s/></text:span></text:p>
      <text:p text:style-name="P862"/>
      <text:p text:style-name="P863"><text:span text:style-name="T864">25</text:span><text:span text:style-name="T865"><text:s/>straipsnis.<text:s/></text:span><text:span text:style-name="T866">Nario atsakomybė už kredito unijai padarytą žalą</text:span></text:p>
      <text:p text:style-name="P867"><text:span text:style-name="T868">1</text:span><text:span text:style-name="T869">. Kredito unijos narys už kredito unijai padarytą žalą atsako Lietuvos Respublikos<text:s/></text:span><text:span text:style-name="T870">civilinio kodekso nustatyta tvarka. Narystės kredito unijoje nutraukimas neatleidžia nuo atsakomybės už kredito unijai padarytą žalą.</text:span></text:p>
      <text:p text:style-name="P871"><text:span text:style-name="T872">2</text:span><text:span text:style-name="T873">. Kredito unijos narys atsako įdėto pajaus (priklausančio turto) dydžiu. Kredito unijos įstatuose gali būti nustatyta</text:span><text:span text:style-name="T874"><text:s/>iki penkeriopo įdėto pajaus (priklausančio turto) dydžio nario atsakomybė.<text:s/></text:span></text:p>
      <text:p text:style-name="P875"/>
      <text:p text:style-name="P876"><text:span text:style-name="T877">PENKTASIS</text:span><text:span text:style-name="T878"><text:s/>skirsnis</text:span></text:p>
      <text:p text:style-name="P879"><text:span text:style-name="T880">KREDITO UNIJOS VALDYMAS IR VEIKLOS KONTROLĖ<text:s/></text:span></text:p>
      <text:p text:style-name="P881"/>
      <text:p text:style-name="P882"><text:span text:style-name="T883">26</text:span><text:span text:style-name="T884"><text:s/>straipsnis.<text:s/></text:span><text:span text:style-name="T885">Valdymo organai</text:span></text:p>
      <text:p text:style-name="P886"><text:span text:style-name="T887">1</text:span><text:span text:style-name="T888">. Kredito unijos valdymo organai yra visuotinis narių susirinkima</text:span><text:span text:style-name="T889">s, stebėtojų taryba, valdyba ir paskolų komitetas. Valdymo organų nariais gali būti tik pilnamečiai kredito unijos nariai bei 17 straipsnio 2 dalyje nurodytų juridinių asmenų įgalioti atstovai. Visų šių teisių neturi asocijuoti nariai.</text:span></text:p>
      <text:p text:style-name="P890"><text:span text:style-name="T891">2</text:span><text:span text:style-name="T892">. Paskolų komit</text:span><text:span text:style-name="T893">etas yra privalomas kredito unijos valdymo organas, kuris turi būti sudaromas neatsižvelgiant į kredito unijos narių skaičių.</text:span></text:p>
      <text:p text:style-name="P894"><text:span text:style-name="T895">3</text:span><text:span text:style-name="T896">. Kredito unijos visuotiniam susirinkimui nutarus, kredito unijoje gali būti sudaryta kredito unijos administracija iš samdom</text:span><text:span text:style-name="T897">ų darbuotojų. Jei administracija nesudaroma, jos funkcijas atlieka kredito unijos valdyba.<text:s/></text:span></text:p>
      <text:p text:style-name="P898"/>
      <text:p text:style-name="P899"><text:span text:style-name="T900">27</text:span><text:span text:style-name="T901"><text:s/>straipsnis.<text:s/></text:span><text:span text:style-name="T902">Visuotinis narių susirinkimas</text:span></text:p>
      <text:p text:style-name="P903"><text:span text:style-name="T904">1</text:span><text:span text:style-name="T905">. Visuotinis narių susirinkimas yra aukščiausias kredito unijos valdymo organas.</text:span></text:p>
      <text:p text:style-name="P906"><text:span text:style-name="T907">2</text:span><text:span text:style-name="T908">. Tik visuotinis<text:s/></text:span><text:span text:style-name="T909">narių susirinkimas gali:</text:span></text:p>
      <text:p text:style-name="P910"><text:span text:style-name="T911">1</text:span><text:span text:style-name="T912">) keisti ir pildyti kredito unijos įstatus;</text:span></text:p>
      <text:p text:style-name="P913"><text:span text:style-name="T914">2</text:span><text:span text:style-name="T915">) tvirtinti kredito unijos steigimo ataskaitą;</text:span></text:p>
      <text:p text:style-name="P916"><text:span text:style-name="T917">3</text:span><text:span text:style-name="T918">) rinkti ir atšaukti stebėtojų tarybos, valdybos, paskolų komiteto narius ir revizorių, o iš jų atitinkamai – stebėtojų tarybos</text:span><text:span text:style-name="T919">, valdybos ir paskolų komiteto pirmininkus;</text:span></text:p>
      <text:p text:style-name="P920"><text:span text:style-name="T921">4</text:span><text:span text:style-name="T922">) priimti nutarimą pašalinti narį iš kredito unijos;</text:span></text:p>
      <text:p text:style-name="P923"><text:span text:style-name="T924">5</text:span><text:span text:style-name="T925">) nagrinėti kredito unijos narių skundus ir pasiūlymus dėl stebėtojų tarybos, valdybos ir paskolų komiteto darbo;</text:span></text:p>
      <text:p text:style-name="P926"><text:span text:style-name="T927">6</text:span><text:span text:style-name="T928">) nustatyti minimalaus ir<text:s/></text:span><text:span text:style-name="T929">maksimalaus pajaus, kurį turi įmokėti narys, dydį bei pajaus mokėjimo tvarką, tvirtinti ir keisti stojamojo mokesčio dydį;</text:span></text:p>
      <text:p text:style-name="P930"><text:span text:style-name="T931">7</text:span><text:span text:style-name="T932">) nustatyti nariams duodamų paskolų tikslinę paskirtį;</text:span></text:p>
      <text:p text:style-name="P933"><text:span text:style-name="T934">8</text:span><text:span text:style-name="T935">) nustatyti revizoriaus atlyginimą ir metines išmokas (premijas) iš<text:s/></text:span><text:span text:style-name="T936">pelno valdymo organų nariams;</text:span></text:p>
      <text:p text:style-name="P937"><text:span text:style-name="T938">9</text:span><text:span text:style-name="T939">) nustatyti lėšų, kurias galima skirti finansinės atskaitomybės eksperto ar nepriklausomo auditoriaus darbui apmokėti, limitą;</text:span></text:p>
      <text:p text:style-name="P940"><text:span text:style-name="T941">10</text:span><text:span text:style-name="T942">) nustatyti darbo apmokėjimo dydį ir tvarką samdos pagrindais dirbantiems kredito unijoj</text:span><text:span text:style-name="T943">e darbuotojams;</text:span></text:p>
      <text:p text:style-name="P944"><text:span text:style-name="T945">11</text:span><text:span text:style-name="T946">) tvirtinti metinę kredito unijos išlaidų sąmatą, pagrįstą numatomų pajamų skaičiavimais;</text:span></text:p>
      <text:p text:style-name="P947"><text:span text:style-name="T948">12</text:span><text:span text:style-name="T949">) tvirtinti metinę finansinę atskaitomybę, priimti nutarimą dėl pelno paskirstymo ir nuostolių atlyginimo tvarkos;</text:span></text:p>
      <text:p text:style-name="P950"><text:span text:style-name="T951">13</text:span><text:span text:style-name="T952">) nustatyti pajin</text:span><text:span text:style-name="T953">io, rezervinio ir kitų reikalingų kapitalų dydžius, nutarti atlyginti konkrečius su abejotinais kredito unijos aktyvais susijusius nuostolius iš rezervinio kapitalo lėšų;</text:span></text:p>
      <text:p text:style-name="P954"><text:span text:style-name="T955">14</text:span><text:span text:style-name="T956">) pritarti Centrinės kredito unijos steigimo sutarties pasirašymui ar stojimui<text:s/></text:span><text:span text:style-name="T957">į veikiančią Centrinę kredito uniją;</text:span></text:p>
      <text:p text:style-name="P958"><text:span text:style-name="T959">15</text:span><text:span text:style-name="T960">) priimti nutarimą reorganizuoti ar likviduoti kredito uniją;</text:span></text:p>
      <text:p text:style-name="P961"><text:span text:style-name="T962">16</text:span><text:span text:style-name="T963">) spręsti klausimą dėl kredito unijos įstojimo į kredito unijų asociaciją ir išstojimo iš jos;</text:span></text:p>
      <text:p text:style-name="P964"><text:span text:style-name="T965">17</text:span><text:span text:style-name="T966">) įvertinti kredito unijos valdymo ir kontro</text:span><text:span text:style-name="T967">lės organų ataskaitas;</text:span></text:p>
      <text:p text:style-name="P968"><text:span text:style-name="T969">18</text:span><text:span text:style-name="T970">) susirinkimo metu spręsti stebėtojų tarybai pavestus klausimus, jei to prašo stebėtojų taryba;</text:span></text:p>
      <text:p text:style-name="P971"><text:span text:style-name="T972">19</text:span><text:span text:style-name="T973">) spręsti kitus jo kompetencijai įstatų priskirtus klausimus.<text:s/></text:span></text:p>
      <text:p text:style-name="P974"/>
      <text:p text:style-name="P975"><text:span text:style-name="T976">28</text:span><text:span text:style-name="T977"><text:s/>straipsnis.<text:s/></text:span><text:span text:style-name="T978">Visuotinio narių susirinkimo šaukimo p</text:span><text:span text:style-name="T979">agrindai</text:span></text:p>
      <text:p text:style-name="P980"><text:span text:style-name="T981">1</text:span><text:span text:style-name="T982">. Visuotinius narių susirinkimus šaukia kredito unijos valdyba.</text:span></text:p>
      <text:p text:style-name="P983"><text:span text:style-name="T984">2</text:span><text:span text:style-name="T985">. Neeilinio visuotinio narių susirinkimo šaukimo iniciatyvos teisę turi stebėtojų taryba, valdyba, paskolų komitetas ir ne mažiau kaip 1/4 kredito unijos narių, neskaitant a</text:span><text:span text:style-name="T986">socijuotų narių. Neeilinis visuotinis narių susirinkimas turi būti sušauktas, jeigu:</text:span></text:p>
      <text:p text:style-name="P987"><text:span text:style-name="T988">1</text:span><text:span text:style-name="T989">) kredito uniją numatoma reorganizuoti ar likviduoti;</text:span></text:p>
      <text:p text:style-name="P990"><text:span text:style-name="T991">2</text:span><text:span text:style-name="T992">) kredito unija negali įvykdyti finansinių įsipareigojimų arba yra skelbiama nemokia;</text:span></text:p>
      <text:p text:style-name="P993"><text:span text:style-name="T994">3</text:span><text:span text:style-name="T995">) to reikalauja<text:s/></text:span><text:span text:style-name="T996">iniciatyvos teisę turintys kredito unijos nariai, stebėtojų taryba, valdyba ar paskolų komitetas;</text:span></text:p>
      <text:p text:style-name="P997"><text:span text:style-name="T998">4</text:span><text:span text:style-name="T999">) yra šio įstatymo 34 straipsnio 3 dalyje numatytas atvejis;</text:span></text:p>
      <text:p text:style-name="P1000"><text:span text:style-name="T1001">5</text:span><text:span text:style-name="T1002">) įsiteisėja teismo sprendimas sušaukti narių susirinkimą.</text:span></text:p>
      <text:p text:style-name="P1003"><text:span text:style-name="T1004">3</text:span><text:span text:style-name="T1005">. Kredito unijos visu</text:span><text:span text:style-name="T1006">otinis narių susirinkimas gali būti sušaukiamas teismo sprendimu, jeigu:</text:span></text:p>
      <text:p text:style-name="P1007"><text:span text:style-name="T1008">1</text:span><text:span text:style-name="T1009">) per 3 mėnesius nuo ūkinių metų pabaigos nebuvo sušauktas eilinis visuotinis narių susirinkimas ir dėl to į teismą kreipėsi kredito unijos narys (nariai);</text:span></text:p>
      <text:p text:style-name="P1010"><text:span text:style-name="T1011">2</text:span><text:span text:style-name="T1012">) į teismą kreipėsi</text:span><text:span text:style-name="T1013"><text:s/>neeilinio visuotinio narių susirinkimo iniciatoriai, valdybai nesušaukus tokio susirinkimo per šio įstatymo 30 straipsnio 1 dalyje nustatytą laiką;</text:span></text:p>
      <text:p text:style-name="P1014"><text:span text:style-name="T1015">3</text:span><text:span text:style-name="T1016">) į teismą kreipėsi kreditoriai dėl to, kad neeilinis visuotinis narių susirinkimas nebuvo sušauktas š</text:span><text:span text:style-name="T1017">io straipsnio 2 dalies 2 punkte numatytais atvejais.<text:s/></text:span></text:p>
      <text:p text:style-name="P1018"/>
      <text:p text:style-name="P1019"><text:span text:style-name="T1020">29</text:span><text:span text:style-name="T1021"><text:s/>straipsnis.<text:s/></text:span><text:span text:style-name="T1022">Visuotinio narių susirinkimo kvorumas ir nutarimų priėmimas</text:span></text:p>
      <text:p text:style-name="P1023"><text:span text:style-name="T1024">1</text:span><text:span text:style-name="T1025">.Visuotinis narių susirinkimas gali priimti nutarimus, jeigu jame dalyvauja daugiau kaip 1/2 visų kredito unijos<text:s/></text:span><text:span text:style-name="T1026">narių. Jei kvorumo nėra, sušaukiamas pakartotinis susirinkimas, kuris turi teisę priimti nutarimus pagal darbotvarkę ir be kvorumo.</text:span></text:p>
      <text:p text:style-name="P1027"><text:span text:style-name="T1028">2</text:span><text:span text:style-name="T1029">. Visuotiniame narių susirinkime dalyvaujantys kredito unijos nariai (jų įgaliotiniai) registruojami pasirašytinai regi</text:span><text:span text:style-name="T1030">stravimo sąraše, kurį pasirašo susirinkimo pirmininkas ir sekretorius. Dalyvauti visuotiniame narių susirinkime patariamojo balso teise gali ir administracijos vadovas, kuris nėra kredito unijos narys. Kredito unijos narys, nedalyvaujantis visuotiniame nar</text:span><text:span text:style-name="T1031">ių susirinkime, bet susipažinęs su darbotvarke bei nutarimo projektu, gali raštu pranešti visuotiniam narių susirinkimui, ar jis yra už ar prieš. Šis pranešimas įskaitomas į susirinkimo kvorumą, taip pat į balsavimo rezultatus, bet tik to klausimo, už kurį</text:span><text:span text:style-name="T1032"><text:s/>narys balsavo raštu.</text:span></text:p>
      <text:p text:style-name="P1033"><text:span text:style-name="T1034">3</text:span><text:span text:style-name="T1035">. Balsavimas visuotiniame narių susirinkime yra atviras. Slaptai balsuojama, jei to reikalauja ne mažiau kaip 1/4 dalyvaujančių susirinkime kredito unijos narių.</text:span></text:p>
      <text:p text:style-name="P1036"><text:span text:style-name="T1037">4</text:span><text:span text:style-name="T1038">. Visuotinio narių susirinkimo nutarimai priimami paprasta bal</text:span><text:span text:style-name="T1039">sų dauguma. Balsams pasiskirsčius po lygiai, lemiamą balsą turi susirinkimo pirmininkas. Šio įstatymo 27 straipsnio 2 dalies 1, 4, 6, 7, 14, 15 punktuose numatytais atvejais nutarimams priimti reikia 2/3 dalyvaujančiųjų visuotiniame narių susirinkime balsų</text:span><text:span text:style-name="T1040">.</text:span></text:p>
      <text:p text:style-name="P1041"><text:span text:style-name="T1042">5</text:span><text:span text:style-name="T1043">. Visuotinio narių susirinkimo protokolą pasirašo susirinkimo pirmininkas, sekretorius ir nors vienas susirinkimo įgaliotas kredito unijos narys. Prie protokolo turi būti pridedamas susirinkimo dalyvių sąrašas ir, jeigu buvo balsuojama raštu, balsav</text:span><text:span text:style-name="T1044">imo biuleteniai, kurie turi būti saugomi iki kito visuotinio narių susirinkimo pabaigos.<text:s/></text:span></text:p>
      <text:p text:style-name="P1045"/>
      <text:p text:style-name="P1046"><text:span text:style-name="T1047">30</text:span><text:span text:style-name="T1048"><text:s/>straipsnis.<text:s/></text:span><text:span text:style-name="T1049">Visuotinių narių susirinkimų šaukimo terminai ir tvarka</text:span></text:p>
      <text:p text:style-name="P1050"><text:span text:style-name="T1051">1</text:span><text:span text:style-name="T1052">. Eilinį visuotinį narių susirinkimą šaukia kredito unijos valdyba kasmet, bet ne<text:s/></text:span><text:span text:style-name="T1053">vėliau kaip per 3 mėnesius nuo ūkinių metų pabaigos. Apie šaukiamą eilinį visuotinį narių susirinkimą valdyba privalo paskelbti kredito unijos įstatų nustatyta tvarka ir ne vėliau kaip prieš 20 dienų iki susirinkimo.</text:span></text:p>
      <text:p text:style-name="P1054"><text:span text:style-name="T1055">2</text:span><text:span text:style-name="T1056">. Neeilinio visuotinio narių susir</text:span><text:span text:style-name="T1057">inkimo šaukimo iniciatoriai pateikia valdybai paraišką, kurioje nurodoma: susirinkimo šaukimo pagrindas, tikslas ir darbotvarkės projektas. Valdyba, gavusi paraišką, privalo per 10 dienų nuo paraiškos pateikimo jai dienos paskelbti kredito unijos nariams a</text:span><text:span text:style-name="T1058">pie neeilinio visuotinio narių susirinkimo sušaukimą ir ne vėliau kaip per 20 dienų nuo paskelbimo apie tai sušaukti neeilinį visuotinį narių susirinkimą.</text:span></text:p>
      <text:p text:style-name="P1059"><text:span text:style-name="T1060">3</text:span><text:span text:style-name="T1061">. Pakartotinis kredito unijos visuotinis narių susirinkimas turi būti sušauktas per 10 dienų nuo</text:span><text:span text:style-name="T1062"><text:s/>neįvykusio susirinkimo dienos, o kredito unijos nariai informuojami ne vėliau kaip likus 5 dienoms iki pakartotinio susirinkimo.</text:span></text:p>
      <text:p text:style-name="P1063"><text:span text:style-name="T1064">4</text:span><text:span text:style-name="T1065">. Visuotinis susirinkimas gali būti šaukiamas nesilaikant šių terminų, jeigu visi kredito unijos nariai su tuo sutinka.</text:span></text:p>
      <text:p text:style-name="P1066"><text:span text:style-name="T1067">5</text:span><text:span text:style-name="T1068">. Pranešime apie visuotinį narių susirinkimą turi būti nurodyta:</text:span></text:p>
      <text:p text:style-name="P1069"><text:span text:style-name="T1070">1</text:span><text:span text:style-name="T1071">) kredito unijos pavadinimas ir adresas;</text:span></text:p>
      <text:p text:style-name="P1072"><text:span text:style-name="T1073">2</text:span><text:span text:style-name="T1074">) susirinkimo data, laikas ir vieta;</text:span></text:p>
      <text:p text:style-name="P1075"><text:span text:style-name="T1076">3</text:span><text:span text:style-name="T1077">) susirinkimo darbotvarkė ir nutarimų projektai.</text:span></text:p>
      <text:p text:style-name="P1078"><text:span text:style-name="T1079">6</text:span><text:span text:style-name="T1080">. Ne vėliau kaip likus 5 dienoms iki sus</text:span><text:span text:style-name="T1081">irinkimo kredito unijos nariams turi būti suteikta galimybė susipažinti su dokumentais, susijusiais su susirinkimo darbotvarke.</text:span></text:p>
      <text:p text:style-name="P1082"><text:span text:style-name="T1083">7</text:span><text:span text:style-name="T1084">. Visuotinio narių susirinkimo pirmininkas kiekvieną kartą renkamas iš kredito unijos narių, o iki jo išrinkimo pirmininkau</text:span><text:span text:style-name="T1085">ja stebėtojų tarybos pirmininkas, jeigu kitaip nenumato kredito unijos įstatai.</text:span></text:p>
      <text:p text:style-name="P1086"><text:span text:style-name="T1087">8</text:span><text:span text:style-name="T1088">. Visuotinis narių susirinkimas neturi teisės priimti nutarimų darbotvarkėje nepaskelbtais klausimais, jeigu jame dalyvauja ne visi kredito unijos nariai. Pakartotiniame s</text:span><text:span text:style-name="T1089">usirinkime galioja tik neįvykusio susirinkimo darbotvarkė.</text:span></text:p>
      <text:p text:style-name="P1090"/>
      <text:p text:style-name="P1091"><text:span text:style-name="T1092">31</text:span><text:span text:style-name="T1093"><text:s/>straipsnis.<text:s/></text:span><text:span text:style-name="T1094">Visuotinio narių susirinkimo nutarimų negaliojimas</text:span></text:p>
      <text:p text:style-name="P1095"><text:span text:style-name="T1096">1</text:span><text:span text:style-name="T1097">. Kredito unijos narių ar administracijos vadovo pareiškimu visuotinio narių susirinkimo nutarimai gali būti teismine<text:s/></text:span><text:span text:style-name="T1098">tvarka pripažinti negaliojančiais, jei jie prieštarauja šiam įstatymui, kredito unijos įstatams ir kitiems Lietuvos Respublikos įstatymams.</text:span></text:p>
      <text:p text:style-name="P1099"><text:span text:style-name="T1100">2</text:span><text:span text:style-name="T1101">. Visuotinio narių susirinkimo nutarimas gali būti apskųstas teismui ne vėliau kaip per 30 dienų nuo nutarimo p</text:span><text:span text:style-name="T1102">riėmimo dienos ar nuo tos dienos, kai asmuo sužinojo arba turėjo sužinoti apie nutarimo priėmimą.<text:s/></text:span></text:p>
      <text:p text:style-name="P1103"/>
      <text:p text:style-name="P1104"><text:span text:style-name="T1105">32</text:span><text:span text:style-name="T1106"><text:s/>straipsnis.<text:s/></text:span><text:span text:style-name="T1107">Stebėtojų taryba</text:span></text:p>
      <text:p text:style-name="P1108"><text:span text:style-name="T1109">1</text:span><text:span text:style-name="T1110">.Stebėtojų taryba yra kredito unijos veiklos teisėtumą ir tikslingumą prižiūrintis kontrolės organas.</text:span></text:p>
      <text:p text:style-name="P1111"><text:span text:style-name="T1112">2</text:span><text:span text:style-name="T1113">. Steb</text:span><text:span text:style-name="T1114">ėtojų tarybos narių skaičių – ne mažiau kaip 3 ir ne daugiau kaip 9 – nustato kredito unijos įstatai. Stebėtojų tarybą ir jos pirmininką renka kredito unijos visuotinis narių susirinkimas ne daugiau kaip trejiems metams.</text:span></text:p>
      <text:p text:style-name="P1115"><text:span text:style-name="T1116">3</text:span><text:span text:style-name="T1117">. Stebėtojų tarybos nariu<text:s/></text:span><text:span text:style-name="T1118">negali būti kredito unijos valdybos, paskolų komiteto narys ar revizorius. Stebėtojų tarybos narys negali pavesti ar perduoti savo funkcijų kitiems asmenims.</text:span></text:p>
      <text:p text:style-name="P1119"/>
      <text:p text:style-name="P1120"><text:span text:style-name="T1121">33</text:span><text:span text:style-name="T1122"><text:s/>straipsnis.<text:s/></text:span><text:span text:style-name="T1123">Stebėtojų tarybos kompetencija</text:span></text:p>
      <text:p text:style-name="P1124"><text:span text:style-name="T1125">1</text:span><text:span text:style-name="T1126">. Stebėtojų taryba:</text:span></text:p>
      <text:p text:style-name="P1127"><text:span text:style-name="T1128">1</text:span><text:span text:style-name="T1129">) kontroliuoja, k</text:span><text:span text:style-name="T1130">aip</text:span><text:span text:style-name="T1131"><text:s/></text:span><text:span text:style-name="T1132">paskolų komitetas, valdyba ir (ar) administracija vykdo visuotinio narių susirinkimo nutarimus;</text:span></text:p>
      <text:p text:style-name="P1133"><text:span text:style-name="T1134">2</text:span><text:span text:style-name="T1135">) analizuoja kredito unijos, jos valdybos ir paskolų komiteto veiklą, finansinių išteklių kaupimą ir naudojimą, darbo apmokėjimą, finansinę būklę;</text:span></text:p>
      <text:p text:style-name="P1136"><text:span text:style-name="T1137">3</text:span><text:span text:style-name="T1138">) pateikia visuotiniam kredito unijos narių susirinkimui valdymo organų darbo ataskaitą su savo išvadomis ir pasiūlymais;</text:span></text:p>
      <text:p text:style-name="P1139"><text:span text:style-name="T1140">4</text:span><text:span text:style-name="T1141">) įspėja kredito unijos valdybą, paskolų komitetą</text:span><text:span text:style-name="T1142"><text:s/></text:span><text:span text:style-name="T1143">ir (ar) administraciją, kad nedelsiant pašalintų veiklos kredito unijoje pažei</text:span><text:span text:style-name="T1144">dimus, arba praneša apie tai visuotiniam narių susirinkimui, taip pat gali siūlyti visuotiniam narių susirinkimui atšaukti valdybos ir paskolų komiteto narius, kurie, stebėtojų tarybos įsitikinimu, pažeidė šį įstatymą, kitus teisės aktus, kredito unijos įs</text:span><text:span text:style-name="T1145">tatus ar kitas jos taisykles;</text:span></text:p>
      <text:p text:style-name="P1146"><text:span text:style-name="T1147">5</text:span><text:span text:style-name="T1148">) pateikia visuotiniam narių susirinkimui savo išvadas ir pasiūlymus apie kredito unijos metinį buhalterinį balansą, pelno paskirstymo ir nuostolių atlyginimo projektus;</text:span></text:p>
      <text:p text:style-name="P1149"><text:span text:style-name="T1150">6</text:span><text:span text:style-name="T1151">) atstovauja kredito unijai teisme nagrinėjant</text:span><text:span text:style-name="T1152"><text:s/>ginčus tarp kredito unijos ir jos valdybos, tarp kredito unijos narių ir valdybos;</text:span></text:p>
      <text:p text:style-name="P1153"><text:span text:style-name="T1154">7</text:span><text:span text:style-name="T1155">) siūlo valdybai atšaukti jos priimtus neteisėtus nutarimus arba prašo visuotinį narių susirinkimą atšaukti neteisėtus valdybos nutarimus;</text:span></text:p>
      <text:p text:style-name="P1156"><text:span text:style-name="T1157">8</text:span><text:span text:style-name="T1158">) gali perduoti jos kom</text:span><text:span text:style-name="T1159">petencijai priskirtus klausimus spręsti visuotiniam narių susirinkimui;</text:span></text:p>
      <text:p text:style-name="P1160"><text:span text:style-name="T1161">9</text:span><text:span text:style-name="T1162">) sprendžia kitus įstatuose numatytus klausimus.</text:span></text:p>
      <text:p text:style-name="P1163"><text:span text:style-name="T1164">2</text:span><text:span text:style-name="T1165">. Stebėtojų taryba turi teisę pasikviesti ekspertą arba nepriklausomą auditorių patikrinti ir įvertinti kredito unijos buha</text:span><text:span text:style-name="T1166">lterinį balansą bei kitą finansinę atskaitomybę.</text:span></text:p>
      <text:p text:style-name="P1167"><text:span text:style-name="T1168">3</text:span><text:span text:style-name="T1169">. Stebėtojų tarybos reikalavimu kredito unijos valdyba ir (ar) administracija privalo pateikti jai dokumentus, susijusius su kredito unijos veikla.</text:span></text:p>
      <text:p text:style-name="P1170"><text:span text:style-name="T1171">4</text:span><text:span text:style-name="T1172">. Stebėtojų tarybos posėdis yra teisėtas, kai jam</text:span><text:span text:style-name="T1173">e dalyvauja daugiau kaip pusė jos narių. Nutarimai priimami paprasta dalyvaujančiųjų posėdyje balsų dauguma. Stebėtojų tarybos nariai turi lygias teises. Balsavimo metu kiekvienas narys turi vieną balsą. Balsams pasiskirsčius po lygiai, lemia pirmininko ba</text:span><text:span text:style-name="T1174">lsas.</text:span></text:p>
      <text:p text:style-name="P1175"><text:span text:style-name="T1176">5</text:span><text:span text:style-name="T1177">. Stebėtojų tarybos nariai privalo saugoti kredito unijos paslaptis.</text:span></text:p>
      <text:p text:style-name="P1178"><text:span text:style-name="T1179">6</text:span><text:span text:style-name="T1180">. Stebėtojų tarybos darbo tvarką nustato jos priimtas darbo reglamentas.<text:s/></text:span></text:p>
      <text:p text:style-name="P1181"/>
      <text:p text:style-name="P1182"><text:span text:style-name="T1183">34</text:span><text:span text:style-name="T1184"><text:s/>straipsnis.<text:s/></text:span><text:span text:style-name="T1185">Kredito unijos valdyba</text:span></text:p>
      <text:p text:style-name="P1186"><text:span text:style-name="T1187">1</text:span><text:span text:style-name="T1188">. Valdyba yra kolegialus vykdomasis<text:s/></text:span><text:span text:style-name="T1189">(administruojantis) kredito unijos organas, kurio veiklai vadovauja pirmininkas. Valdybos narių skaičių, kuris turi būti nelyginis ir ne mažesnis kaip 3, nustato kredito unijos įstatai. Valdybos narius ir pirmininką renka kredito unijos visuotinis narių su</text:span><text:span text:style-name="T1190">sirinkimas ne daugiau kaip trejiems metams. Valdybos nariu ar jos pirmininku negali būti kredito unijos stebėtojų tarybos, paskolų komiteto narys ar revizorius.</text:span></text:p>
      <text:p text:style-name="P1191"><text:span text:style-name="T1192">2</text:span><text:span text:style-name="T1193">. Be pagrindinių valdybos narių, tam pačiam laikui gali būti renkami ne daugiau kaip 3<text:s/></text:span><text:span text:style-name="T1194">kandidatai į valdybos narius, kurie, sumažėjus valdybos narių skaičiui, pakeičia nebegalinčius eiti savo pareigų valdybos narius. Šie kandidatai turi teisę dalyvauti valdybos posėdžiuose patariamojo balso teise.</text:span></text:p>
      <text:p text:style-name="P1195"><text:span text:style-name="T1196">3</text:span><text:span text:style-name="T1197">. Jeigu kredito unijos valdybos narių s</text:span><text:span text:style-name="T1198">kaičius tapo mažesnis, negu numatyta kredito unijos įstatuose, ir nėra galimybės trūkstamus valdybos narius pakeisti išrinktais kandidatais, likusieji valdybos nariai privalo sušaukti neeilinį kredito unijos narių susirinkimą.</text:span></text:p>
      <text:p text:style-name="P1199"/>
      <text:p text:style-name="P1200"><text:span text:style-name="T1201">35</text:span><text:span text:style-name="T1202"><text:s/>straipsnis.<text:s/></text:span><text:span text:style-name="T1203">Valdybo</text:span><text:span text:style-name="T1204">s kompetencija</text:span></text:p>
      <text:p text:style-name="P1205"><text:span text:style-name="T1206">1</text:span><text:span text:style-name="T1207">. Valdybos ir jos narių kompetenciją nustato kredito unijos įstatai, o darbo tvarką – jos priimtas darbo reglamentas.</text:span></text:p>
      <text:p text:style-name="P1208"><text:span text:style-name="T1209">2</text:span><text:span text:style-name="T1210">. Valdyba:</text:span></text:p>
      <text:p text:style-name="P1211"><text:span text:style-name="T1212">1</text:span><text:span text:style-name="T1213">) priima naujus narius į kredito uniją, sustabdo jų narystę kredito unijoje šio įstatymo 22 straips</text:span><text:span text:style-name="T1214">nio 1 dalyje numatytais atvejais;</text:span></text:p>
      <text:p text:style-name="P1215"><text:span text:style-name="T1216">2</text:span><text:span text:style-name="T1217">) atstovauja kredito unijai teisme, arbitraže bei kitose institucijose;</text:span></text:p>
      <text:p text:style-name="P1218"><text:span text:style-name="T1219">3</text:span><text:span text:style-name="T1220">) organizuoja ir šaukia kredito unijos visuotinius narių susirinkimus;</text:span></text:p>
      <text:p text:style-name="P1221"><text:span text:style-name="T1222">4</text:span><text:span text:style-name="T1223">) rengia ir teikia visuotiniam susirinkimui tvirtinti metinę išl</text:span><text:span text:style-name="T1224">aidų sąmatą, pagrįstą numatomų pajamų skaičiavimais;</text:span></text:p>
      <text:p text:style-name="P1225"><text:span text:style-name="T1226">5</text:span><text:span text:style-name="T1227">) nustato palūkanas už indėlius ir paskolų procentus;</text:span></text:p>
      <text:p text:style-name="P1228"><text:span text:style-name="T1229">6</text:span><text:span text:style-name="T1230">) kredito unijos vardu sudaro darbo sutartis su samdomais darbuotojais;</text:span></text:p>
      <text:p text:style-name="P1231"><text:span text:style-name="T1232">7</text:span><text:span text:style-name="T1233">) kredito unijos vardu sudaro civilinius sandorius su kredito<text:s/></text:span><text:span text:style-name="T1234">unijos nariais ir trečiaisiais asmenimis;</text:span></text:p>
      <text:p text:style-name="P1235"><text:span text:style-name="T1236">8</text:span><text:span text:style-name="T1237">) tvarko kredito unijos narių registrus;</text:span></text:p>
      <text:p text:style-name="P1238"><text:span text:style-name="T1239">9</text:span><text:span text:style-name="T1240">) svarsto revizoriaus pateiktą medžiagą, administracijos (jei ji yra) veiklą ir pateikia išvadas stebėtojų tarybai arba visuotiniam narių susirinkimui;</text:span></text:p>
      <text:p text:style-name="P1241"><text:span text:style-name="T1242">10</text:span><text:span text:style-name="T1243">)<text:s/></text:span><text:span text:style-name="T1244">parengia kredito unijos buhalterinio balanso, pelno paskirstymo bei nuostolių atlyginimo tvarkos ir kitos finansinės atskaitomybės projektus;</text:span></text:p>
      <text:p text:style-name="P1245"><text:span text:style-name="T1246">11</text:span><text:span text:style-name="T1247">) svarsto kredito unijos narių prašymus dėl jų pajų perleidimo ir ne vėliau kaip per 1 mėnesį nuo prašymo ga</text:span><text:span text:style-name="T1248">vimo dienos praneša suinteresuotam nariui apie sutikimą ar draudimą nariui perleisti jo pajų kitam asmeniui;</text:span></text:p>
      <text:p text:style-name="P1249"><text:span text:style-name="T1250">12</text:span><text:span text:style-name="T1251">) investuoja laisvas kredito unijos lėšas į valstybės išleidžiamus vertybinius popierius, jei tai numatyta įstatuose;</text:span></text:p>
      <text:p text:style-name="P1252"><text:span text:style-name="T1253">13</text:span><text:span text:style-name="T1254">) iki kredito uni</text:span><text:span text:style-name="T1255">ja įstos į Centrinę kredito uniją, skolina laisvas kredito unijos lėšas kitoms kredito unijoms, nesančioms Centrinės kredito unijos narėmis, ar kredito unijų asociacijai bei skolinasi iš jų pinigus, jei tai numatyta įstatuose;</text:span></text:p>
      <text:p text:style-name="P1256"><text:span text:style-name="T1257">14</text:span><text:span text:style-name="T1258">) priima sprendimus dėl</text:span><text:span text:style-name="T1259"><text:s/>skolinimo kitoms kredito unijoms ar paskolų iš kitų kredito unijų ėmimo Centrinės kredito unijos nustatyta tvarka ir sąlygomis;</text:span></text:p>
      <text:p text:style-name="P1260"><text:span text:style-name="T1261">15</text:span><text:span text:style-name="T1262">) atsiskaito su buvusiais kredito unijos nariais šio įstatymo 23 straipsnyje nustatyta tvarka ir terminais;</text:span></text:p>
      <text:p text:style-name="P1263"><text:span text:style-name="T1264">16</text:span><text:span text:style-name="T1265">) laiku</text:span><text:span text:style-name="T1266"><text:s/>informuoja kredito unijų veiklos priežiūros instituciją apie minimalaus narių skaičiaus ar pajinio kapitalo sumažėjimą bei teikia kitus reikalingus šiai institucijai duomenis pagal priežiūros institucijos patvirtintas kredito unijų veiklos priežiūros tais</text:span><text:span text:style-name="T1267">ykles;</text:span></text:p>
      <text:p text:style-name="P1268"><text:span text:style-name="T1269">17</text:span><text:span text:style-name="T1270">) svarsto kitus kredito unijos veiklos ir valdymo klausimus, nepriklausančius išimtinei visuotinio narių susirinkimo, stebėtojų tarybos ar paskolų komiteto kompetencijai.</text:span></text:p>
      <text:p text:style-name="P1271"><text:span text:style-name="T1272">3</text:span><text:span text:style-name="T1273">. Valdyba priima nutarimus jos kompetencijai šio įstatymo ar įsta</text:span><text:span text:style-name="T1274">tų priskirtais klausimais. Valdybos posėdis yra teisėtas, kai jame dalyvauja daugiau kaip pusė jos narių. Valdybos nariai turi lygias balsavimo teises. Nutarimai priimami paprasta dalyvaujančiųjų posėdyje balsų dauguma. Balsams pasiskirsčius po lygiai, lem</text:span><text:span text:style-name="T1275">ia valdybos pirmininko balsas.<text:s/></text:span></text:p>
      <text:p text:style-name="P1276"><text:span text:style-name="T1277">4</text:span><text:span text:style-name="T1278">. Valdybos nariai ir kandidatai į valdybos narius privalo saugoti kredito unijos paslaptis.</text:span></text:p>
      <text:p text:style-name="P1279"><text:span text:style-name="T1280">5</text:span><text:span text:style-name="T1281">. Už savo veiklą valdyba atsiskaito visuotiniam narių susirinkimui kredito unijos įstatuose nustatyta tvarka, bet ne rečia</text:span><text:span text:style-name="T1282">u kaip kartą per metus. Valdyba taip pat atsiskaito stebėtojų tarybai, kuri pateikia visuotiniam narių susirinkimui savo išvadas ir pasiūlymus.</text:span></text:p>
      <text:p text:style-name="P1283"/>
      <text:p text:style-name="P1284"><text:span text:style-name="T1285">36</text:span><text:span text:style-name="T1286"><text:s/>straipsnis.<text:s/></text:span><text:span text:style-name="T1287">Paskolų komitetas</text:span></text:p>
      <text:p text:style-name="P1288"><text:span text:style-name="T1289">1</text:span><text:span text:style-name="T1290">. Paskolų komitetą iš ne mažiau kaip 3 kredito unijos narių renka<text:s/></text:span><text:span text:style-name="T1291">visuotinis narių susirinkimas trejiems metams. Paskolų komiteto nariu negali būti kredito unijos stebėtojų tarybos, valdybos narys ar revizorius.</text:span></text:p>
      <text:p text:style-name="P1292"><text:span text:style-name="T1293">2</text:span><text:span text:style-name="T1294">. Paskolų komitetas nagrinėja kredito unijos narių paraiškas dėl savitarpio paskolų. Jis sprendžia, ar na</text:span><text:span text:style-name="T1295">rio prašoma paskola atitinka įstatuose nustatytą paskirtį, numato išmokėjimo ir grąžinimo sąlygas bei tvarką ir teikia pasiūlymus šiais klausimais kredito unijos valdybai. Valdyba negali sudaryti savitarpio paskolos sutarties su kredito unijos nariu, jei t</text:span><text:span text:style-name="T1296">am nepritarė paskolų komitetas.</text:span></text:p>
      <text:p text:style-name="P1297"><text:span text:style-name="T1298">3</text:span><text:span text:style-name="T1299">. Už savo veiklą paskolų komitetas atsiskaito visuotiniam narių susirinkimui kredito unijos įstatuose nustatyta tvarka, bet ne rečiau kaip kartą per metus.</text:span></text:p>
      <text:p text:style-name="P1300"><text:span text:style-name="T1301">4</text:span><text:span text:style-name="T1302">. Paskolų komiteto nariai privalo saugoti kredito unijos p</text:span><text:span text:style-name="T1303">aslaptis.</text:span></text:p>
      <text:p text:style-name="P1304"/>
      <text:p text:style-name="P1305"><text:span text:style-name="T1306">37</text:span><text:span text:style-name="T1307"><text:s/>straipsnis.<text:s/></text:span><text:span text:style-name="T1308">Stebėtojų tarybos, valdybos ir paskolų komiteto narių atsakomybė</text:span></text:p>
      <text:p text:style-name="P1309"><text:span text:style-name="T1310">1</text:span><text:span text:style-name="T1311">. Stebėtojų tarybos, valdybos ir paskolų komiteto nariai už kredito unijai jų padarytą žalą atsako Lietuvos Respublikos įstatymų nustatyta tvarka.</text:span></text:p>
      <text:p text:style-name="P1312"><text:span text:style-name="T1313">2</text:span><text:span text:style-name="T1314">. Nuo pareigos atlyginti nuostolius atleidžiami tik tie stebėtojų tarybos, valdybos ar paskolų komiteto nariai, kurie balsavo prieš nutarimus, pažeidžiančius šį įstatymą, kredito unijos įstatus ar kitus Lietuvos Respublikos įstatymus, ar nedalyvavo tokius<text:s/></text:span><text:span text:style-name="T1315">nutarimus priimant. Šiais atvejais jie<text:s/></text:span><text:soft-page-break/><text:span text:style-name="T1316">privalo per 7 dienas po to, kai sužinojo ar turėjo sužinoti apie tokį nutarimą, įteikti posėdžio pirmininkui rašytinį protestą.<text:s/></text:span></text:p>
      <text:p text:style-name="P1317"/>
      <text:p text:style-name="P1318"><text:span text:style-name="T1319">38</text:span><text:span text:style-name="T1320"><text:s/>straipsnis.<text:s/></text:span><text:span text:style-name="T1321">Kredito unijos revizorius</text:span></text:p>
      <text:p text:style-name="P1322"><text:span text:style-name="T1323">1</text:span><text:span text:style-name="T1324">. Kredito unijoje turi būti bent vi</text:span><text:span text:style-name="T1325">enas revizorius, kurį renka visuotinis narių susirinkimas kredito unijos įstatuose nustatytam, bet ne ilgesniam kaip trejų metų laikotarpiui. Juo gali būti kredito unijos narys, turintis kvalifikacijos diplomą. Revizoriumi negali būti kredito unijos valdyb</text:span><text:span text:style-name="T1326">os, stebėtojų tarybos ar paskolų komiteto narys ar toje kredito unijoje dirbantis vyriausiasis finansininkas (buhalteris).</text:span></text:p>
      <text:p text:style-name="P1327"><text:span text:style-name="T1328">2</text:span><text:span text:style-name="T1329">. Jeigu nėra galimybės išrinkti revizorių iš kredito unijos narių, visuotinis narių susirinkimas tvirtina nepriklausomą auditori</text:span><text:span text:style-name="T1330">ų, stebėtojų tarybos siūlomą samdyti pagal sutartį.</text:span></text:p>
      <text:p text:style-name="P1331"><text:span text:style-name="T1332">3</text:span><text:span text:style-name="T1333">. Revizorius (nepriklausomas auditorius) kontroliuoja kredito unijos finansinę-ūkinę veiklą, visuotinio narių susirinkimo priimtų nutarimų vykdymą. Atlikdamas šias funkcijas, revizorius turi teisę re</text:span><text:span text:style-name="T1334">ikalauti pateikti jam reikalingus kredito unijos buhalterinius bei finansinius dokumentus.</text:span></text:p>
      <text:p text:style-name="P1335"><text:span text:style-name="T1336">4</text:span><text:span text:style-name="T1337">. Kredito unijos revizorius (nepriklausomas auditorius) pateikia visuotiniam narių susirinkimui finansinės-ūkinės veiklos patikrinimo metinę ataskaitą. Jis priv</text:span><text:span text:style-name="T1338">alo nedelsdamas informuoti valdybą ir stebėtojų tarybą apie kredito unijos finansinės-ūkinės veiklos pažeidimus, taip pat saugoti kredito unijos paslaptis.</text:span></text:p>
      <text:p text:style-name="P1339"><text:span text:style-name="T1340">5</text:span><text:span text:style-name="T1341">. Renkamam revizoriui gali būti mokamas atlyginimas.</text:span></text:p>
      <text:p text:style-name="P1342"><text:span text:style-name="T1343">6</text:span><text:span text:style-name="T1344">. Kredito unijos revizorius (neprikla</text:span><text:span text:style-name="T1345">usomas auditorius) atsako Lietuvos Respublikos įstatymų nustatyta tvarka už nepatenkinamą kredito unijos veiklos kontrolę ir veiklos trūkumų nuslėpimą.<text:s/></text:span></text:p>
      <text:p text:style-name="P1346"/>
      <text:p text:style-name="P1347"><text:span text:style-name="T1348">39</text:span><text:span text:style-name="T1349"><text:s/>straipsnis.<text:s/></text:span><text:span text:style-name="T1350">Administracija</text:span></text:p>
      <text:p text:style-name="P1351"><text:span text:style-name="T1352">1</text:span><text:span text:style-name="T1353">. Kredito unijos valdyba, jeigu būtina, sudaro kredito unijos</text:span><text:span text:style-name="T1354"><text:s/>administraciją, į kurią įeina kredito unijos administracijos vadovas ir vyriausiasis finansininkas (buhalteris) bei kiti valdymo funkcijas atliekantys darbuotojai.</text:span></text:p>
      <text:p text:style-name="P1355"><text:span text:style-name="T1356">2</text:span><text:span text:style-name="T1357">. Kredito unijos administracija vykdo visuotinio susirinkimo ir valdybos nutarimus.</text:span></text:p>
      <text:p text:style-name="P1358"><text:span text:style-name="T1359">3</text:span><text:span text:style-name="T1360">. Kredito unijos administracijos pareigas nustato kredito unijos įstatai ir valdybos patvirtintas darbo reglamentas.</text:span></text:p>
      <text:p text:style-name="P1361"><text:span text:style-name="T1362">4</text:span><text:span text:style-name="T1363">. Asmenis į kredito unijos administracijos vadovo ir vyriausiojo finansininko (buhalterio) pareigas priima kredito unijos valdyba.</text:span></text:p>
      <text:p text:style-name="P1364"><text:span text:style-name="T1365">5</text:span><text:span text:style-name="T1366">. Kredito unijos administracijos vadovas negali eiti vyriausiojo finansininko (buhalterio) pareigų, dirbti kitos kredito unijos ar banko administracijoje.</text:span></text:p>
      <text:p text:style-name="P1367"><text:span text:style-name="T1368">6</text:span><text:span text:style-name="T1369">. Kredito unijos administracijos vadovas sudaro darbo sutartis su kitais kredito unijos<text:s/></text:span><text:span text:style-name="T1370">darbuotojais.</text:span></text:p>
      <text:p text:style-name="P1371"><text:span text:style-name="T1372">7</text:span><text:span text:style-name="T1373">. Kredito unijos administracijos vadovo pareigas gali eiti kredito unijos valdybos pirmininkas ar kitas valdybos narys.</text:span></text:p>
      <text:p text:style-name="P1374"/>
      <text:p text:style-name="P1375"><text:span text:style-name="T1376">ŠEŠTASIS</text:span><text:span text:style-name="T1377"><text:s/>skirsnis</text:span></text:p>
      <text:p text:style-name="P1378"><text:span text:style-name="T1379">KREDITO UNIJOS KAPITALAS, NARIO PAJUS,</text:span></text:p>
      <text:p text:style-name="P1380"><text:span text:style-name="T1381">PAJAMOS IR IŠLAIDOS, FINANSINĖ APSKAITA IR KONTROLĖ<text:s/></text:span></text:p>
      <text:p text:style-name="P1382"/>
      <text:p text:style-name="P1383"><text:span text:style-name="T1384">40</text:span><text:span text:style-name="T1385"><text:s/>straipsnis.<text:s/></text:span><text:span text:style-name="T1386">Kredito unijos kapitalas</text:span></text:p>
      <text:p text:style-name="P1387"><text:span text:style-name="T1388">Kredito unijos nuosavas kapitalas susideda iš pajinio, rezervinio bei papildomo kapitalo.</text:span></text:p>
      <text:p text:style-name="P1389"/>
      <text:p text:style-name="P1390"><text:span text:style-name="T1391">41</text:span><text:span text:style-name="T1392"><text:s/>straipsnis.<text:s/></text:span><text:span text:style-name="T1393">Kredito unijos pajinis kapitalas</text:span></text:p>
      <text:p text:style-name="P1394"/>
      <text:p text:style-name="P1395"><text:span text:style-name="T1396">1</text:span><text:span text:style-name="T1397">. Kre</text:span><text:span text:style-name="T1398">dito unijos minimalus pajinis kapitalas negali būti mažesnis kaip 15 000 litų. Jeigu pajinis kapitalas mažesnis, kredito unijos priežiūros institucija gali panaikinti kredito unijai išduotą veiklos licenciją.</text:span></text:p>
      <text:p text:style-name="P1399"><text:span text:style-name="T1400">2</text:span><text:span text:style-name="T1401">. Kredito unijos pajinis kapitalas sudarom</text:span><text:span text:style-name="T1402">as iš kredito unijos steigėjų bei jos narių pajinių piniginių įmokų už kredito unijos narių pajus.</text:span></text:p>
      <text:p text:style-name="P1403"><text:span text:style-name="T1404">3</text:span><text:span text:style-name="T1405">. Pajinis kapitalas kaupiamas atsižvelgiant į poreikį lėšų, kurias kredito unija nusprendžia investuoti į kredito unijos nuosavą turtą – patalpas, įrang</text:span><text:span text:style-name="T1406">ą ir inventorių kredito unijos veiklai pradėti ir plėtoti, taip pat Centrinės kredito unijos pajams įsigyti.</text:span></text:p>
      <text:p text:style-name="P1407"><text:span text:style-name="T1408">4</text:span><text:span text:style-name="T1409">. Kredito unijos pajiniam kapitalui kaupti draudžiama naudoti kredito unijos pasiskolintas lėšas ir jai įkeistą turtą.</text:span></text:p>
      <text:p text:style-name="P1410"/>
      <text:p text:style-name="P1411"><text:span text:style-name="T1412">42</text:span><text:span text:style-name="T1413"><text:s/>straipsnis.<text:s/></text:span><text:span text:style-name="T1414">K</text:span><text:span text:style-name="T1415">redito unijos rezervinis kapitalas</text:span></text:p>
      <text:p text:style-name="P1416"><text:span text:style-name="T1417">1</text:span><text:span text:style-name="T1418">. Kredito unija sudaro rezervinį kapitalą, kuris naudojamas kredito unijos veiklos nuostoliams padengti.</text:span></text:p>
      <text:p text:style-name="P1419"><text:span text:style-name="T1420">2</text:span><text:span text:style-name="T1421">. Rezervinis kapitalas sudaromas iš kredito unijos pelno, likusio atskaičius mokesčius, kasmet atskaitant<text:s/></text:span><text:span text:style-name="T1422">ne mažiau kaip po 20 procentų iš šio pelno, kol rezervinis kapitalas sudarys 10 procentų ilgalaikių investicijų ir išduotų paskolų sumos, nustatytos metinio buhalterinio balanso pagrindu.</text:span></text:p>
      <text:p text:style-name="P1423"><text:span text:style-name="T1424">3</text:span><text:span text:style-name="T1425">. Panaudojus dalį rezervinio kapitalo kredito unijos nuostoliam</text:span><text:span text:style-name="T1426">s padengti, iš pelno vėl atskaitoma į kapitalą tiek, kad jis taptų nustatyto dydžio.</text:span></text:p>
      <text:p text:style-name="P1427"><text:span text:style-name="T1428">4</text:span><text:span text:style-name="T1429">. Nuostoliams, kurie gali būti padengti iš rezervinio kapitalo, priskiriami nuostoliai, susiję su abejotinais aktyvais – paskolomis ir ilgalaikėmis investicijomis. Kitiems nuostoliams atlyginti rezervinio kapitalo lėšos gali būti panaudotos tik kredito uni</text:span><text:span text:style-name="T1430">jos visuotinio narių susirinkimo nutarimu.<text:s/></text:span></text:p>
      <text:p text:style-name="P1431"/>
      <text:p text:style-name="P1432"><text:span text:style-name="T1433">43</text:span><text:span text:style-name="T1434"><text:s/>straipsnis.<text:s/></text:span><text:span text:style-name="T1435">Kredito unijos nario pajus<text:s/></text:span></text:p>
      <text:p text:style-name="P1436"><text:span text:style-name="T1437">1</text:span><text:span text:style-name="T1438">. Kredito unijos nario pajus gali būti tik piniginė įmoka.</text:span></text:p>
      <text:p text:style-name="P1439"><text:span text:style-name="T1440">2</text:span><text:span text:style-name="T1441">. Pajaus mokėjimo tvarka ir atsakomybė už šios tvarkos pažeidimus nustatomos kredito unijos į</text:span><text:span text:style-name="T1442">statuose.</text:span></text:p>
      <text:p text:style-name="P1443"><text:span text:style-name="T1444">3</text:span><text:span text:style-name="T1445">. Minimalus kredito unijos nario fizinio asmens pajaus dydis yra 100 litų, o minimalus nario juridinio asmens pajaus dydis yra 1000 litų. Kredito unijos įstatuose gali būti numatytas didesnis minimalaus pajaus dydis. Jei kredito unijos nario</text:span><text:span text:style-name="T1446"><text:s/>pajus tapo mažesnis už nustatytą minimalų dydį, valdyba privalo apie tai įspėti narį ir nustatyti terminą pajų padidinti iki nustatyto minimalaus dydžio. Jeigu narys šio reikalavimo neįvykdo, valdyba siūlo visuotiniam narių susirinkimui jį šalinti iš kred</text:span><text:span text:style-name="T1447">ito unijos.</text:span></text:p>
      <text:p text:style-name="P1448"><text:span text:style-name="T1449">4</text:span><text:span text:style-name="T1450">. Norėdamas atsiimti dalį pajaus, disponavimo kuriuo neriboja šis įstatymas ir kredito unijos įstatai, kredito unijos narys pateikia prašymą valdybai. Įvertinusi kredito unijos finansinę ir turtinę būklę (likvidumą), valdyba nustato termin</text:span><text:span text:style-name="T1451">ą, per kurį toks prašymas turi būti patenkintas. Šis terminas negali būti ilgesnis kaip 12 mėnesių nuo atitinkamo valdybos sprendimo priėmimo dienos.</text:span></text:p>
      <text:p text:style-name="P1452"><text:span text:style-name="T1453">5</text:span><text:span text:style-name="T1454">.</text:span><text:span text:style-name="T1455"><text:s/></text:span><text:span text:style-name="T1456">Išieškoti iš kredito</text:span><text:span text:style-name="T1457"><text:s/></text:span><text:span text:style-name="T1458">unijos nario pajaus, kuris yra kredito unijos nuosavybė, draudžiama, išskyrus<text:s/></text:span><text:span text:style-name="T1459">atvejus, kai skolininkas pasitraukia iš kredito unijos narių.</text:span></text:p>
      <text:p text:style-name="P1460"/>
      <text:p text:style-name="P1461"><text:span text:style-name="T1462">44</text:span><text:span text:style-name="T1463"><text:s/>straipsnis.<text:s/></text:span><text:span text:style-name="T1464">Pelno paskirstymas</text:span></text:p>
      <text:p text:style-name="P1465"><text:span text:style-name="T1466">1</text:span><text:span text:style-name="T1467">. Kredito unijos pelnas yra lėšos, kurios lieka atskaičius iš kredito unijos finansinių metų pajamų tų metų kredito unijos išlaidas ir nuostolius.</text:span></text:p>
      <text:p text:style-name="P1468"><text:span text:style-name="T1469">2</text:span><text:span text:style-name="T1470">. Pelnas turi būti paskirstytas ne vėliau kaip per 3 mėnesius po finansinių metų pabaigos, prieš tai patvirtinus metinį balansą šio ir kitų Lietuvos Respublikos įstatymų nustatyta tvarka.</text:span></text:p>
      <text:p text:style-name="P1471"><text:span text:style-name="T1472">3</text:span><text:span text:style-name="T1473">. Nutarime dėl pelno paskirstymo turi būti nurodyta:</text:span></text:p>
      <text:p text:style-name="P1474"><text:span text:style-name="T1475">1</text:span><text:span text:style-name="T1476">) p</text:span><text:span text:style-name="T1477">elno suma;</text:span></text:p>
      <text:p text:style-name="P1478"><text:span text:style-name="T1479">2</text:span><text:span text:style-name="T1480">) mokesčiai;</text:span></text:p>
      <text:p text:style-name="P1481"><text:span text:style-name="T1482">3</text:span><text:span text:style-name="T1483">) atskaitymai į rezervinį kapitalą;</text:span></text:p>
      <text:p text:style-name="P1484"><text:span text:style-name="T1485">4</text:span><text:span text:style-name="T1486">) atskaitymai į kitą kredito unijos kapitalą, skirtą Vyriausybės ar jos įgaliotos institucijos Centrinėje kredito unijoje turimiems papildomiems pajams išpirkti bei kitoms kredito u</text:span><text:span text:style-name="T1487">nijos ilgalaikėms programoms įgyvendinti;</text:span></text:p>
      <text:p text:style-name="P1488"><text:span text:style-name="T1489">5</text:span><text:span text:style-name="T1490">) pelno dalis (procentais), skiriama kredito unijos nariams (pajininkams) pagal kredito unijoje nario laikomų indėlių bei gautų paskolų mastą (apyvartą). Ši pelno dalis išmokama premijomis ar kita kredito unij</text:span><text:span text:style-name="T1491">os įstatuose nustatyta išmokų forma;</text:span></text:p>
      <text:p text:style-name="P1492"><text:span text:style-name="T1493">6</text:span><text:span text:style-name="T1494">) tantjemos kredito unijos valdymo organų nariams ir vadovams;</text:span></text:p>
      <text:p text:style-name="P1495"><text:span text:style-name="T1496">7</text:span><text:span text:style-name="T1497">) nepaskirstytasis pelnas.</text:span></text:p>
      <text:p text:style-name="P1498"><text:span text:style-name="T1499">4</text:span><text:span text:style-name="T1500">. Kredito unijos nariams premijos mokamos iš pelno, likusio sumokėjus mokesčius bei atskaičius lėšas į rezervinį</text:span><text:span text:style-name="T1501"><text:s/>kapitalą ir kitus įstatuose numatytus kredito unijos kapitalus.</text:span></text:p>
      <text:p text:style-name="P1502"><text:span text:style-name="T1503">5</text:span><text:span text:style-name="T1504">. Pelnas, likęs po atskaitymų į kredito unijos kapitalą, negali būti išmokėtas premijomis ar tantjemomis arba kitaip perduotas kredito unijos nariams, steigėjams ar valdymo organų nariam</text:span><text:span text:style-name="T1505">s, jeigu kredito unijos pajinis kapitalas dėl to taptų mažesnis už šio įstatymo nustatytą minimumą.<text:s/></text:span></text:p>
      <text:p text:style-name="P1506"/>
      <text:p text:style-name="P1507"><text:span text:style-name="T1508">45</text:span><text:span text:style-name="T1509"><text:s/>straipsnis.<text:s/></text:span><text:span text:style-name="T1510">Kredito unijos apskaita, atskaitomybė ir kontrolė</text:span></text:p>
      <text:p text:style-name="P1511"><text:span text:style-name="T1512">1</text:span><text:span text:style-name="T1513">. Kredito unijos finansiniai metai sutampa su kalendoriniais metais. Jei kredi</text:span><text:span text:style-name="T1514">to unija buvo įregistruota ūkiniams metams prasidėjus, tai pirmųjų ūkinių metų pabaiga laikoma kalendorinių metų paskutinė diena. Jei kredito unija išregistruojama nepasibaigus ūkiniams metams, tai paskutiniai ūkiniai metai baigiasi kredito unijos išregist</text:span><text:span text:style-name="T1515">ravimo dieną.</text:span></text:p>
      <text:p text:style-name="P1516"><text:span text:style-name="T1517">2</text:span><text:span text:style-name="T1518">. Kredito unijų buhalterinę apskaitą, atskaitomybės ir finansinės kontrolės tvarką nustato Lietuvos Respublikos įstatymai ir priežiūros institucijos nutarimais patvirtinti teisės aktai.</text:span></text:p>
      <text:p text:style-name="P1519"><text:span text:style-name="T1520">3</text:span><text:span text:style-name="T1521">. Per 3 mėnesius nuo finansinių metų pabaigos<text:s/></text:span><text:span text:style-name="T1522">kredito unija parengia ir pateikia priežiūros institucijai metinę finansinę ataskaitą.<text:s/></text:span></text:p>
      <text:p text:style-name="P1523"/>
      <text:p text:style-name="P1524"><text:span text:style-name="T1525">46</text:span><text:span text:style-name="T1526"><text:s/>straipsnis.<text:s/></text:span><text:span text:style-name="T1527">Kredito unijos veiklos riziką ribojantys normatyvai</text:span></text:p>
      <text:p text:style-name="P1528"><text:span text:style-name="T1529">Priežiūros institucija gali nustatyti kredito unijoms šiuos veiklos riziką ribojančius norma</text:span><text:span text:style-name="T1530">tyvus:</text:span></text:p>
      <text:p text:style-name="P1531"><text:span text:style-name="T1532">1</text:span><text:span text:style-name="T1533">) likvidumo;</text:span></text:p>
      <text:p text:style-name="P1534"><text:span text:style-name="T1535">2</text:span><text:span text:style-name="T1536">) maksimalios atviros pozicijos užsienio valiuta;</text:span></text:p>
      <text:p text:style-name="P1537"><text:span text:style-name="T1538">3</text:span><text:span text:style-name="T1539">) kapitalo pakankamumo.</text:span></text:p>
      <text:p text:style-name="P1540"/>
      <text:p text:style-name="P1541"><text:span text:style-name="T1542">SEPTINTASIS</text:span><text:span text:style-name="T1543"><text:s/>skirsnis</text:span></text:p>
      <text:p text:style-name="P1544"><text:span text:style-name="T1545">KREDITO UNIJŲ VEIKLOS PRIEŽIŪRA<text:s/></text:span></text:p>
      <text:p text:style-name="P1546"/>
      <text:p text:style-name="P1547"><text:span text:style-name="T1548">47</text:span><text:span text:style-name="T1549"><text:s/>straipsnis.<text:s/></text:span><text:span text:style-name="T1550">Kredito unijų veiklos kontrolė ir poveikio priemonių taikymas</text:span></text:p>
      <text:p text:style-name="P1551"><text:span text:style-name="T1552">1</text:span><text:span text:style-name="T1553">. Kredito unijų veiklos priežiūros institucija už šio ir kitų įstatymų bei teisės aktų, reglamentuojančių kredito unijų veiklą, pažeidimus turi teisę taikyti kredito unijai, jos vadovams šias sankcijas:</text:span></text:p>
      <text:p text:style-name="P1554"><text:span text:style-name="T1555">1</text:span><text:span text:style-name="T1556">) įspėti kredito uniją dėl jos veiklos trūkumų<text:s/></text:span><text:span text:style-name="T1557">bei pažeidimų ir nustatyti terminus jiems pašalinti;</text:span></text:p>
      <text:p text:style-name="P1558"><text:span text:style-name="T1559">2</text:span><text:span text:style-name="T1560">) įstatymų nustatyta tvarka skirti kredito unijos vadovams administracines nuobaudas už šio įstatymo pažeidimus;</text:span></text:p>
      <text:p text:style-name="P1561"><text:span text:style-name="T1562">3</text:span><text:span text:style-name="T1563">) reikalauti nušalinti kredito unijos valdybos pirmininką, jos narį (narius) ar<text:s/></text:span><text:span text:style-name="T1564">administracijos vadovą ir išrinkti naują valdybos pirmininką, jos narį (narius) arba paskirti naują administracijos vadovą;</text:span></text:p>
      <text:p text:style-name="P1565"><text:span text:style-name="T1566">4</text:span><text:span text:style-name="T1567">) sustabdyti kredito unijos stebėtojų tarybos įgaliojimus, nušalinti kredito unijos valdybą, administracijos vadovą ir paskirti</text:span><text:span text:style-name="T1568"><text:s/>kredito unijos laikinąjį administratorių;</text:span></text:p>
      <text:p text:style-name="P1569"><text:span text:style-name="T1570">5</text:span><text:span text:style-name="T1571">) laikinai arba visam laikui atšaukti leidimą atlikti vieną ar kelias kredito unijos veiklos operacijas;</text:span></text:p>
      <text:p text:style-name="P1572"><text:span text:style-name="T1573">6</text:span><text:span text:style-name="T1574">) laikinai arba visam laikui atšaukti kredito unijai išduotą licenciją verstis 7 straipsnyje nusta</text:span><text:span text:style-name="T1575">tyta veikla.</text:span></text:p>
      <text:p text:style-name="P1576"><text:span text:style-name="T1577">2</text:span><text:span text:style-name="T1578">. Taikytinos sankcijos rūšį ir terminus parenka priežiūros institucija, atsižvelgdama į pažeidimo pobūdį, galimas jo pasekmes kredito unijai, taip pat į numatomos taikyti poveikio priemonės pasekmes kredito unijos patikimumui ir stabilu</text:span><text:span text:style-name="T1579">mui.</text:span></text:p>
      <text:p text:style-name="P1580"><text:span text:style-name="T1581">3</text:span><text:span text:style-name="T1582">. Nutarimas dėl poveikio priemonės taikymo, išskyrus nurodytą šio straipsnio 1 dalies 2 punkte, privalo būti priimtas per 3 mėnesius nuo pažeidimo nustatymo dienos. Už pažeidimus, nuo kurių padarymo dienos praėjo daugiau kaip vieneri metai, povei</text:span><text:span text:style-name="T1583">kio priemonės negali būti taikomos.</text:span></text:p>
      <text:p text:style-name="P1584"><text:span text:style-name="T1585">4</text:span><text:span text:style-name="T1586">. Priežiūros institucijos nutarimas dėl sankcijos taikymo kredito unijai ar jos vadovams gali būti apskųstas teismui Lietuvos Respublikos įstatymų nustatyta tvarka per mėnesį nuo šio nutarimo priėmimo dienos.</text:span></text:p>
      <text:p text:style-name="P1587"><text:span text:style-name="T1588">5</text:span><text:span text:style-name="T1589">.</text:span><text:span text:style-name="T1590"><text:s/>Centrinė kredito unija papildomai kontroliuoja nuolatinę kredito unijų Centrinės kredito unijos narių veiklą, o jeigu reikia, ją tikrina, vertina veiklos riziką</text:span><text:span text:style-name="T1591"><text:s/></text:span><text:span text:style-name="T1592">ir teikia priežiūros institucijai rekomendacijas dėl poveikio priemonių taikymo šioms kredito<text:s/></text:span><text:span text:style-name="T1593">unijoms.</text:span></text:p>
      <text:p text:style-name="P1594"><text:span text:style-name="T1595">6</text:span><text:span text:style-name="T1596">. Priežiūros institucija šio straipsnio 1 dalyje nurodytas sankcijas taiko priežiūros institucijos kolegialiu nutarimu, jei yra bent vienas iš šių pagrindų:</text:span></text:p>
      <text:p text:style-name="P1597"><text:span text:style-name="T1598">1</text:span><text:span text:style-name="T1599">) priežiūros institucijai suteikta neteisinga informacija;</text:span></text:p>
      <text:p text:style-name="P1600"><text:span text:style-name="T1601">2</text:span><text:span text:style-name="T1602">) priežiūros insti</text:span><text:span text:style-name="T1603">tucijai nepateikta būtina kredito unijos priežiūrai vykdyti informacija ar dokumentai;</text:span></text:p>
      <text:p text:style-name="P1604"><text:span text:style-name="T1605">3</text:span><text:span text:style-name="T1606">) nesilaikyta nustatytų normatyvų;</text:span></text:p>
      <text:p text:style-name="P1607"><text:span text:style-name="T1608">4</text:span><text:span text:style-name="T1609">) pažeisti Lietuvos Respublikos įstatymai ar kiti teisės aktai.</text:span></text:p>
      <text:p text:style-name="P1610"><text:span text:style-name="T1611">7</text:span><text:span text:style-name="T1612">. Priežiūros institucija nutarimą taikyti šio straips</text:span><text:span text:style-name="T1613">nio 1 dalyje nurodytas sankcijas priima vadovaudamasi:</text:span></text:p>
      <text:p text:style-name="P1614"><text:span text:style-name="T1615">1</text:span><text:span text:style-name="T1616">) dokumentais ir informacija, patvirtinančia įstatymų, kitų teisės aktų ar normatyvų pažeidimą;</text:span></text:p>
      <text:p text:style-name="P1617"><text:span text:style-name="T1618">2</text:span><text:span text:style-name="T1619">) kredito unijos ekonominės būklės analize;</text:span></text:p>
      <text:p text:style-name="P1620"><text:span text:style-name="T1621">3</text:span><text:span text:style-name="T1622">) medžiaga apie anksčiau nustatytus pažeidimus<text:s/></text:span><text:span text:style-name="T1623">ir priežiūros institucijos bei kitų institucijų kredito unijai taikytas sankcijas;</text:span></text:p>
      <text:p text:style-name="P1624"><text:span text:style-name="T1625">4</text:span><text:span text:style-name="T1626">) kredito unijos valdybos ar administracijos vadovo paaiškinimais.</text:span></text:p>
      <text:p text:style-name="P1627"/>
      <text:p text:style-name="P1628"><text:span text:style-name="T1629">AŠTUNTASIS</text:span><text:span text:style-name="T1630"><text:s/>skirsnis</text:span></text:p>
      <text:p text:style-name="P1631"><text:span text:style-name="T1632">KREDITO UNIJOS REORGANIZAVIMAS IR LIKVIDAVIMAS<text:s/></text:span></text:p>
      <text:p text:style-name="P1633"/>
      <text:p text:style-name="P1634"><text:span text:style-name="T1635">48</text:span><text:span text:style-name="T1636"><text:s/>straipsnis.<text:s/></text:span><text:span text:style-name="T1637">Kredito unijos reorganizavimas</text:span></text:p>
      <text:p text:style-name="P1638"><text:span text:style-name="T1639">1</text:span><text:span text:style-name="T1640">. Reorganizavimas – tai kredito unijos, kaip juridinio asmens, pertvarkymas be likvidavimo procedūros. Reorganizuotos kredito unijos visų teisių ir prievolių perėmėjai yra reorganizuojant įsteigta nauja ir po reorganizav</text:span><text:span text:style-name="T1641">imo tęsianti veiklą kredito unija (ar kredito unijos).</text:span></text:p>
      <text:p text:style-name="P1642"><text:span text:style-name="T1643">2</text:span><text:span text:style-name="T1644">. Kredito unijos gali būti reorganizuojamos šiais būdais:</text:span></text:p>
      <text:p text:style-name="P1645"><text:span text:style-name="T1646">1</text:span><text:span text:style-name="T1647">) jungimosi;</text:span></text:p>
      <text:p text:style-name="P1648"><text:span text:style-name="T1649">2</text:span><text:span text:style-name="T1650">) padalijimo.</text:span></text:p>
      <text:p text:style-name="P1651"><text:span text:style-name="T1652">3</text:span><text:span text:style-name="T1653">. Kredito unijų reorganizavimas jungimosi būdu galimas:</text:span></text:p>
      <text:p text:style-name="P1654"><text:span text:style-name="T1655">1</text:span><text:span text:style-name="T1656">) kai prie kredito unijos, kuri tęsia</text:span><text:span text:style-name="T1657"><text:s/>veiklą, prisijungia kitos kredito unijos, kurios kaip juridiniai asmenys baigia veiklą;</text:span></text:p>
      <text:p text:style-name="P1658"><text:span text:style-name="T1659">2</text:span><text:span text:style-name="T1660">) kai iš kelių kredito unijų, kurios kaip juridiniai asmenys baigia veiklą, įsisteigia nauja kredito unija.</text:span></text:p>
      <text:p text:style-name="P1661"><text:span text:style-name="T1662">4</text:span><text:span text:style-name="T1663">. Kredito unijos jungiasi Lietuvos Respublikos<text:s/></text:span><text:span text:style-name="T1664">konkurencijos įstatymo nustatyta tvarka.</text:span></text:p>
      <text:p text:style-name="P1665"><text:span text:style-name="T1666">5</text:span><text:span text:style-name="T1667">. Kredito unijų reorganizavimas padalijimo būdu galimas:</text:span></text:p>
      <text:p text:style-name="P1668"><text:span text:style-name="T1669">1</text:span><text:span text:style-name="T1670">) kai kredito unija, kuri baigia veiklą, perduoda savo teises ir pareigas kitoms kredito unijoms, kurios tęsia veiklą;</text:span></text:p>
      <text:p text:style-name="P1671"><text:span text:style-name="T1672">2</text:span><text:span text:style-name="T1673">) kai iš kredito unijos,<text:s/></text:span><text:span text:style-name="T1674">kuri baigia veiklą, steigiamos naujos kredito unijos;</text:span></text:p>
      <text:p text:style-name="P1675"><text:span text:style-name="T1676">3</text:span><text:span text:style-name="T1677">) kai iš kredito unijos, kuri tęsia veiklą, atskiriama dalis, kuri jungiasi su kita kredito unija arba iš kurios steigiama nauja kredito unija.</text:span></text:p>
      <text:p text:style-name="P1678"><text:span text:style-name="T1679">6</text:span><text:span text:style-name="T1680">. Reorganizuojamos kredito unijos turi parengt</text:span><text:span text:style-name="T1681">i reorganizavimo projektą, kuriame turi būti nurodyta kiekvienos reorganizuojamos kredito unijos:</text:span></text:p>
      <text:p text:style-name="P1682"><text:span text:style-name="T1683">1</text:span><text:span text:style-name="T1684">) pavadinimas ir buveinė;</text:span></text:p>
      <text:p text:style-name="P1685"><text:span text:style-name="T1686">2</text:span><text:span text:style-name="T1687">) narių skaičius;</text:span></text:p>
      <text:p text:style-name="P1688"><text:span text:style-name="T1689">3</text:span><text:span text:style-name="T1690">) pajinis kapitalas;</text:span></text:p>
      <text:p text:style-name="P1691"><text:span text:style-name="T1692">4</text:span><text:span text:style-name="T1693">) indėlių ir išduotų paskolų bei turto įvertinimas;</text:span></text:p>
      <text:p text:style-name="P1694"><text:span text:style-name="T1695">5</text:span><text:span text:style-name="T1696">) prievolių perėmi</text:span><text:span text:style-name="T1697">mo sąlygos ir terminai;</text:span></text:p>
      <text:p text:style-name="P1698"><text:span text:style-name="T1699">6</text:span><text:span text:style-name="T1700">) narių pajų tvarkymo po reorganizavimo veiksiančiose kredito unijose kriterijai ir taisyklės;</text:span></text:p>
      <text:p text:style-name="P1701"><text:span text:style-name="T1702">7</text:span><text:span text:style-name="T1703">) narių indėlių ir nariams išduotų savitarpio paskolų tvarkymo kriterijai prieš reorganizavimą ir po jo;</text:span></text:p>
      <text:p text:style-name="P1704"><text:span text:style-name="T1705">8</text:span><text:span text:style-name="T1706">) kitos turtinės<text:s/></text:span><text:span text:style-name="T1707">ir neturtinės narių teisės ir pareigos po kredito unijos reorganizavimo, šių teisių ir pareigų įgijimo terminai;</text:span></text:p>
      <text:p text:style-name="P1708"><text:span text:style-name="T1709">9</text:span><text:span text:style-name="T1710">) teisės, reorganizavimo laikotarpiu suteikiamos kredito unijų valdymo organams, revizoriams (ekspertams).</text:span></text:p>
      <text:p text:style-name="P1711"><text:span text:style-name="T1712">7</text:span><text:span text:style-name="T1713">. Kartu su reorganizavim</text:span><text:span text:style-name="T1714">o projektu turi būti parengti kiekvienos po reorganizavimo veiksiančios kredito unijos įstatai.</text:span></text:p>
      <text:p text:style-name="P1715"><text:span text:style-name="T1716">8</text:span><text:span text:style-name="T1717">. Kiekvienos reorganizuojamos kredito unijos valdyba parengia reorganizavimo projektą, kuriam įvertinti gali būti kviečiamas nepriklausomas auditorius (eks</text:span><text:span text:style-name="T1718">pertas). Jis privalo pateikti raštu visuotiniam narių susirinkimui reorganizavimo projekto įvertinimą ir išvadas.</text:span></text:p>
      <text:p text:style-name="P1719"><text:span text:style-name="T1720">9</text:span><text:span text:style-name="T1721">. Apie numatomą reorganizavimą kiekviena kredito unija privalo viešai paskelbti ne vėliau kaip prieš 20 dienų iki visuotinio narių susiri</text:span><text:span text:style-name="T1722">nkimo, kurio darbotvarkėje numatyta svarstyti kredito unijos reorganizavimą. Kiekvienas kredito unijos narys turi teisę per tą laikotarpį susipažinti su reorganizavimo projektu ir jo įvertinimu.</text:span></text:p>
      <text:p text:style-name="P1723"><text:span text:style-name="T1724">10</text:span><text:span text:style-name="T1725">. Priimti nutarimą reorganizuoti kredito uniją ir kartu</text:span><text:span text:style-name="T1726"><text:s/>patvirtinti reorganizavimo projektą bei parengtus įstatus kredito unijos nariai gali ne mažiau kaip 2/3 visų reorganizuojamos kredito unijos narių balsų. Visuotinio narių susirinkimo nutarimą dėl atsisakymo reorganizuoti kredito uniją ne mažiau kaip 1/5 n</text:span><text:span text:style-name="T1727">arių turi teisę apskųsti teismui.</text:span></text:p>
      <text:p text:style-name="P1728"><text:span text:style-name="T1729">11</text:span><text:span text:style-name="T1730">. Reorganizavimas kredito unijos bankroto atveju yra kredito unijos struktūros pertvarkymas, kai paskirtas administratorius kredito uniją skaido arba dalį jos turto parduoda kitoms kredito unijoms, kad būtų laiduojam</text:span><text:span text:style-name="T1731">as kredito unijos mokumas ir patenkinami kreditorių reikalavimai. Kredito unija bankroto atveju turi būti reorganizuojama pagal Lietuvos Respublikos įmonių bankroto bei kitus įstatymus ir teisės aktus, reglamentuojančius bankų bankroto procedūrą.</text:span></text:p>
      <text:p text:style-name="P1732"><text:span text:style-name="T1733">12</text:span><text:span text:style-name="T1734">.<text:s/></text:span><text:span text:style-name="T1735">Apie kredito unijos reorganizavimą pranešama raštu kiekvienam jos nariui ir kredito unijos kreditoriui.</text:span></text:p>
      <text:p text:style-name="P1736"><text:span text:style-name="T1737">13</text:span><text:span text:style-name="T1738">. Po reorganizavimo veiksiančių kredito unijų įstatai registruojami po pirmo visuotinio narių susirinkimo. Reorganizuojamos kredito unijos<text:s/></text:span><text:span text:style-name="T1739">įteisinamos, licencijuojamos ir registruojamos pagal šio įstatymo 14, 15 ir 16 straipsnius.</text:span></text:p>
      <text:p text:style-name="P1740"><text:span text:style-name="T1741">14</text:span><text:span text:style-name="T1742">. Reorganizavus kredito uniją, jos turtas pereina:</text:span></text:p>
      <text:p text:style-name="P1743"><text:span text:style-name="T1744">1</text:span><text:span text:style-name="T1745">) jungimosi ir padalijimo atveju – naujai atsiradusiai kredito unijai;</text:span></text:p>
      <text:p text:style-name="P1746"><text:span text:style-name="T1747">2</text:span><text:span text:style-name="T1748">) prijungimo prie kitos kred</text:span><text:span text:style-name="T1749">ito unijos atveju – pastarajai.</text:span></text:p>
      <text:p text:style-name="P1750"><text:span text:style-name="T1751">15</text:span><text:span text:style-name="T1752">. Turtas pereina perdavimo dokumento pasirašymo dieną, jei ko kita nenumato dėl reorganizavimo priimtas dokumentas.<text:s/></text:span></text:p>
      <text:p text:style-name="P1753"/>
      <text:p text:style-name="P1754"><text:span text:style-name="T1755">49</text:span><text:span text:style-name="T1756"><text:s/>straipsnis.<text:s/></text:span><text:span text:style-name="T1757">Kredito unijos likvidavimas</text:span></text:p>
      <text:p text:style-name="P1758"><text:span text:style-name="T1759">1</text:span><text:span text:style-name="T1760">. Kredito unijos likvidavimo pagrindas gali<text:s/></text:span><text:span text:style-name="T1761">būti:</text:span></text:p>
      <text:p text:style-name="P1762"><text:span text:style-name="T1763">1</text:span><text:span text:style-name="T1764">) kredito unijos veiklos termino, nurodyto jos įstatuose, pasibaigimas;</text:span></text:p>
      <text:p text:style-name="P1765"><text:span text:style-name="T1766">2</text:span><text:span text:style-name="T1767">) kredito unijos narių minimalaus skaičiaus, nurodyto šio įstatymo 17 straipsnio 6 dalyje, sumažėjimas ir priežiūros institucijos draudimas tęsti kredito unijos veiklą es</text:span><text:span text:style-name="T1768">ant tokiam narių sumažėjimui;</text:span></text:p>
      <text:p text:style-name="P1769"><text:span text:style-name="T1770">3</text:span><text:span text:style-name="T1771">) 41 straipsnio 1 dalyje nustatyto kredito unijos pajinio kapitalo minimumo sumažėjimas, jeigu per priežiūros institucijos nurodytą laiką šis minimumas neatkuriamas;</text:span></text:p>
      <text:p text:style-name="P1772"><text:span text:style-name="T1773">4</text:span><text:span text:style-name="T1774">) įmonių rejestro tvarkytojo priimtas sprendimas a</text:span><text:span text:style-name="T1775">tšaukti kredito unijos registravimą;</text:span></text:p>
      <text:p text:style-name="P1776"><text:span text:style-name="T1777">5</text:span><text:span text:style-name="T1778">) įsiteisėjęs teismo sprendimas likviduoti bankrutavusią kredito uniją;</text:span></text:p>
      <text:p text:style-name="P1779"><text:span text:style-name="T1780">6</text:span><text:span text:style-name="T1781">) įsiteisėjęs teismo sprendimas likviduoti kredito uniją už Lietuvos Respublikos įstatymų pažeidimus;</text:span></text:p>
      <text:p text:style-name="P1782"><text:span text:style-name="T1783">7</text:span><text:span text:style-name="T1784">) visuotinio narių susirinkimo</text:span><text:span text:style-name="T1785"><text:s/>nutarimas likviduoti kredito uniją, jeigu jai nekeliama bankroto byla.</text:span></text:p>
      <text:p text:style-name="P1786"><text:span text:style-name="T1787">2</text:span><text:span text:style-name="T1788">. Nutarus likviduoti kredito uniją, priežiūros institucijos teikimu skiriamas likvidatorius. Nuo likvidatoriaus paskyrimo dienos kredito unijos valdymo organai netenka įgaliojim</text:span><text:span text:style-name="T1789">ų valdyti kredito uniją, o jų funkcijas atlieka likvidatorius.</text:span></text:p>
      <text:p text:style-name="P1790"><text:span text:style-name="T1791">3</text:span><text:span text:style-name="T1792">. Likvidatorius praneša kredito uniją įregistravusiai institucijai ir įmonių rejestro tvarkytojui apie kredito unijos statuso pasikeitimą ir duomenis apie likvidatorių. Kredito unijai įgij</text:span><text:span text:style-name="T1793">us likviduojamos kredito unijos statusą, prieš jos pavadinimą rašomas žodis „likviduojama“.</text:span></text:p>
      <text:p text:style-name="P1794"><text:span text:style-name="T1795">4</text:span><text:span text:style-name="T1796">. Likviduojama kredito unija gali sudaryti tik tokius sandorius, kurie susiję su jos likvidavimu, taip pat numatytus nutarime dėl likvidavimo.</text:span></text:p>
      <text:p text:style-name="P1797"><text:span text:style-name="T1798">5</text:span><text:span text:style-name="T1799">. Apie<text:s/></text:span><text:span text:style-name="T1800">kredito unijos likvidavimą viešai skelbiama tris kartus su ne mažesniais kaip 2 mėnesių intervalais arba kiekvienam nariui ir kreditoriui pranešama raštu.</text:span></text:p>
      <text:p text:style-name="P1801"><text:span text:style-name="T1802">6</text:span><text:span text:style-name="T1803">. Kredito unijos likvidavimo procedūra atliekama pagal Lietuvos Respublikos įstatymus bei kitus<text:s/></text:span><text:span text:style-name="T1804">teisės aktus, reglamentuojančius bankų likvidavimą.<text:s/></text:span></text:p>
      <text:p text:style-name="P1805"/>
      <text:p text:style-name="P1806"><text:span text:style-name="T1807">50</text:span><text:span text:style-name="T1808"><text:s/>straipsnis.<text:s/></text:span><text:span text:style-name="T1809">Kredito unijos bankroto procedūra</text:span></text:p>
      <text:p text:style-name="P1810"><text:span text:style-name="T1811">Kredito unijos bankroto bylos iškėlimo, teisminio nagrinėjimo ir likvidavimo dėl bankroto procedūra atliekama remiantis Lietuvos Respublikos kome</text:span><text:span text:style-name="T1812">rcinių bankų įstatymu.</text:span></text:p>
      <text:p text:style-name="P1813"/>
      <text:p text:style-name="P1814"><text:span text:style-name="T1815">DEVINTASIS</text:span><text:span text:style-name="T1816"><text:s/>skirsnis</text:span></text:p>
      <text:p text:style-name="P1817"><text:span text:style-name="T1818">BAIGIAMOSIOS NUOSTATOS<text:s/></text:span></text:p>
      <text:p text:style-name="P1819"/>
      <text:p text:style-name="P1820"><text:span text:style-name="T1821">51</text:span><text:span text:style-name="T1822"><text:s/>straipsnis.<text:s/></text:span><text:span text:style-name="T1823">Mokesčių lengvatos<text:s/></text:span></text:p>
      <text:p text:style-name="P1824"><text:span text:style-name="T1825">Mokesčių lengvatos kredito unijoms taikomos vadovaujantis</text:span><text:span text:style-name="T1826"><text:s/></text:span><text:span text:style-name="T1827">mokesčius reglamentuojančiais Lietuvos Respublikos įstatymais bei kitais teisės<text:s/></text:span><text:span text:style-name="T1828">aktais.</text:span></text:p>
      <text:p text:style-name="Normal"/>
      <text:p text:style-name="P1829"><text:span text:style-name="T1830">52</text:span><text:span text:style-name="T1831"><text:s/>straipsnis.<text:s/></text:span><text:span text:style-name="T1832">Kredito unijų veiklos priežiūra</text:span></text:p>
      <text:p text:style-name="P1833"><text:span text:style-name="T1834">Kol bus sukurta speciali kredito įstaigų veiklos priežiūros institucija ir patvirtinti jos nuostatai, visų Lietuvos Respublikoje įregistruotų kredito unijų veiklą prižiūri bei licencijas sutei</text:span><text:span text:style-name="T1835">kia Lietuvos bankas.</text:span></text:p>
      <text:p text:style-name="Normal"/>
      <text:p text:style-name="P1836"><text:span text:style-name="T1837">53</text:span><text:span text:style-name="T1838"><text:s/>straipsnis.<text:s/></text:span><text:span text:style-name="T1839">Kredito unijų įstatų pakeitimas ir veiklos pertvarkymas</text:span></text:p>
      <text:p text:style-name="P1840"><text:span text:style-name="T1841">1</text:span><text:span text:style-name="T1842">. Kredito unijos turi suderinti savo įstatus su šio įstatymo nuostatomis ne vėliau kaip per vienerius metus nuo šio įstatymo įsigaliojimo dienos.</text:span></text:p>
      <text:p text:style-name="P1843"><text:span text:style-name="T1844">2</text:span><text:span text:style-name="T1845">.</text:span><text:span text:style-name="T1846"><text:s/>Iki šio įstatymo įsigaliojimo įregistruotų kredito unijų įstatų nuostatos galioja tiek, kiek neprieštarauja šiam įstatymui. Kredito unijos savo įstatus taiko kartu su šio įstatymo nuostatomis.</text:span></text:p>
      <text:p text:style-name="P1847"><text:span text:style-name="T1848">3</text:span><text:span text:style-name="T1849">. Kredito unijos turi įvykdyti visus kredito unijų tarpus</text:span><text:span text:style-name="T1850">avio įsipareigojimus per pusę metų nuo įstojimo į Centrinę kredito uniją dienos.“</text:span></text:p>
      <text:p text:style-name="Normal"/>
      <text:p text:style-name="P1851"><text:span text:style-name="T1852">2</text:span><text:span text:style-name="T1853"><text:s/>straipsnis.<text:s/></text:span><text:span text:style-name="T1854">Teisės akto pripažinimas netekusiu galios</text:span></text:p>
      <text:p text:style-name="P1855"><text:span text:style-name="T1856">Pripažinti netekusiu galios Lietuvos Respublikos kredito unijų įstatymą (Žin., 1995, Nr.<text:s/></text:span><text:a xlink:href="https://www.e-tar.lt/portal/lt/legalAct/TAR.DE0B1FF26D01" office:target-frame-name="_blank" xlink:show="new"><text:span text:style-name="T1857">26-578</text:span></text:a><text:span text:style-name="T1858">; 1997, Nr. 114 2870).</text:span></text:p>
      <text:p text:style-name="P1859"/>
      <text:p text:style-name="P1860"/>
      <text:p text:style-name="P1861"><text:span text:style-name="T1862">Skelbiu šį Lietuvos Respublikos Seimo priimtą įstatymą.</text:span></text:p>
      <text:p text:style-name="P1863"/>
      <text:p text:style-name="P1864">RESPUBLIKOS PREZIDENTAS<text:tab/>VALDAS ADAMKUS</text:p>
      <text:p text:style-name="P18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18:21:00Z</meta:creation-date>
    <dc:date>2015-08-06T18:21:00Z</dc:date>
    <meta:template xlink:href="Normal" xlink:type="simple"/>
    <meta:editing-cycles>2</meta:editing-cycles>
    <meta:editing-duration>PT60S</meta:editing-duration>
    <meta:document-statistic meta:page-count="19" meta:paragraph-count="584" meta:word-count="8994" meta:character-count="68402" meta:row-count="2068" meta:non-whitespace-character-count="59992"/>
  </office:meta>
</office:document-meta>
</file>