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center"/>
    </style:style>
    <style:style style:name="P263" style:parent-style-name="Normal" style:family="paragraph">
      <style:paragraph-properties fo:widows="0" fo:orphans="0" fo:text-align="center"/>
    </style:style>
    <style:style style:name="T264" style:parent-style-name="DefaultParagraphFont" style:family="text">
      <style:text-properties fo:color="#000000"/>
    </style:style>
  </office:automatic-styles>
  <office:body>
    <office:text text:use-soft-page-breaks="true">
      <text:p text:style-name="P1"><text:span text:style-name="T4"/><text:span text:style-name="T5">VALSTYBĖS ĮMONĖS „LIETUVOS PRABAVIMO RŪMAI“ DIREKTORIAUS</text:span></text:p>
      <text:p text:style-name="P6">Į S A K Y M A S</text:p>
      <text:p text:style-name="P7"/>
      <text:p text:style-name="P8">DĖL ATSAKOMYBĖS ŽENKLŲ REGISTRAVIMO TAISYKLIŲ PATVIRTINIMO</text:p>
      <text:p text:style-name="P9"/>
      <text:p text:style-name="P10">2012 m. balandžio 17 d. Nr. 21</text:p>
      <text:p text:style-name="P11">Vilnius</text:p>
      <text:p text:style-name="P12"/>
      <text:p text:style-name="P13"/>
      <text:p text:style-name="P14"><text:span text:style-name="T15">Vadovaudamasis Lietuvos Respublikos tauriųjų metalų ir brangakmenių valstybinės priežiūros įstatymo 6 straipsnio 2 dalimi,</text:span></text:p>
      <text:p text:style-name="P16"><text:span text:style-name="T17">1</text:span><text:span text:style-name="T18">. T v i r t i n u Atsakomybės ženklų registravimo taisykles (pridedama).</text:span></text:p>
      <text:p text:style-name="P19"><text:span text:style-name="T20">2</text:span><text:span text:style-name="T21">. P a v e d u VĮ „Lietuvos prabavimo rūmai“ Teisės-revizijų skyriui paskelbti šį įsakymą leidinyje „Valstybės žinios“ ir VĮ „Lietuvos prabavimo rūmai“ interneto svetainėje.</text:span></text:p>
      <text:p text:style-name="P22"/>
      <text:p text:style-name="P23"><text:span text:style-name="T24">Direktorius<text:s/></text:span><text:span text:style-name="T25"><text:tab/>Eimantas Mitkus</text:span></text:p>
      <text:soft-page-break/>
      <text:p text:style-name="P26"><text:span text:style-name="T27">PATVIRTINTA</text:span></text:p>
      <text:p text:style-name="P28">VĮ „Lietuvos prabavimo rūmai“ direktoriaus<text:s/></text:p>
      <text:p text:style-name="P29"><text:span text:style-name="T30">2012 m. balandžio 17 d. įsakymu Nr.</text:span><text:span text:style-name="T31"><text:s/></text:span><text:span text:style-name="T32">21</text:span></text:p>
      <text:p text:style-name="P33"/>
      <text:p text:style-name="P34"><text:span text:style-name="T35">ŪKIO SUBJEKTŲ, UŽSIIMANČIŲ KOMERCINE-ŪKINE VEIKLA, SUSIJUSIA SU TAURIAISIAIS METALAIS IR BRANGAKMENIAIS, ATSAKOMYBĖS ŽENKLŲ REGISTRAV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Ūkio subjektų, užsiimančių komercine-ūkine veikla, susijusia su tauriaisiais metalais ir brangakmeniais, atsakomybės ženklų registravimo taisyklės (toliau – taisyklės) reglamentuoja juridinių asmenų, užsienio juridinių asmenų ar organizacijų, neturinčių juridinio asmens statuso, ir jų filialų, taip pat fizinių asmenų, kurie Lietuvos Respublikos teisės aktų nustatyta tvarka verčiasi ūkine komercine veikla, susijusia su tauriaisiais metalais ir brangakmeniais (toliau vadinama – ūkio subjektas), atsakomybės ženklų registravimo, perregistravimo, registravimo sustabdymo ir panaikinimo tvarką.</text:span></text:p>
      <text:p text:style-name="P45"><text:span text:style-name="T46">2</text:span><text:span text:style-name="T47">. Taisyklėse vartojamos sąvokos : ūkio subjektas, atsakomybės ženklas (vardoženklis), pagaminimo metų šifras, įvežimas, išvežimas atitinka sąvokas, vartojamas Lietuvos Respublikos tauriųjų metalų ir brangakmenių valstybinės priežiūros įstatyme (Žin., 1995, Nr.<text:s/></text:span><text:a xlink:href="https://www.e-tar.lt/portal/lt/legalAct/TAR.708F524D8B62" office:target-frame-name="_blank" xlink:show="new"><text:span text:style-name="T48">61-1528</text:span></text:a><text:span text:style-name="T49">; 1998, Nr.<text:s/></text:span><text:a xlink:href="https://www.e-tar.lt/portal/lt/legalAct/TAR.3B8F1EC417DC" office:target-frame-name="_blank" xlink:show="new"><text:span text:style-name="T50">44-1197</text:span></text:a><text:span text:style-name="T51">; 2005, Nr.<text:s/></text:span><text:a xlink:href="https://www.e-tar.lt/portal/lt/legalAct/TAR.35B22F451401" office:target-frame-name="_blank" xlink:show="new"><text:span text:style-name="T52">31-972</text:span></text:a><text:span text:style-name="T53">; 2010, Nr.<text:s/></text:span><text:a xlink:href="https://www.e-tar.lt/portal/lt/legalAct/TAR.78C25CE181D0" office:target-frame-name="_blank" xlink:show="new"><text:span text:style-name="T54">13-625</text:span></text:a><text:span text:style-name="T55">).</text:span></text:p>
      <text:p text:style-name="P56"><text:span text:style-name="T57">3</text:span><text:span text:style-name="T58">. Lietuvos Respublikoje įsteigti ūkio subjektai, pateikiantys rinkai atsakomybės ženklu nepaženklintus tauriųjų metalų ir brangakmenių gaminius, privalo turėti atsakomybės ženklą, kuris registruojamas Lietuvos prabavimo rūmuose.</text:span></text:p>
      <text:p text:style-name="P59"><text:span text:style-name="T60">4</text:span><text:span text:style-name="T61">. Atsakomybės ženklo įspaudimo įrankis – priemonė įspausti atsakomybės ženklą į tauriųjų metalų gaminius.</text:span></text:p>
      <text:p text:style-name="P62"><text:span text:style-name="T63">5</text:span><text:span text:style-name="T64">. Atsakomybės ženklai ir pagaminimo metų šifras į tauriųjų metalų gaminius gali būti įspaudžiami mechaniniu, liejimo ar graviravimo būdu.</text:span></text:p>
      <text:p text:style-name="P65"/>
      <text:p text:style-name="P66"><text:span text:style-name="T67">II</text:span><text:span text:style-name="T68">.<text:s/></text:span><text:span text:style-name="T69">atsakomybės ženklų REGISTRAVIMAS</text:span></text:p>
      <text:p text:style-name="P70"/>
      <text:p text:style-name="P71"><text:span text:style-name="T72">6</text:span><text:span text:style-name="T73">. Ūkio subjektas, norintis registruoti savo atsakomybės ženklą, pateikia Lietuvos prabavimo rūmams prašymą įregistruoti jo atsakomybės ženklą. Ūkio subjekto vadovo pasirašytame prašyme nurodoma:</text:span></text:p>
      <text:p text:style-name="P74"><text:span text:style-name="T75">6.1</text:span><text:span text:style-name="T76">. ūkio subjekto – juridinio asmens teisinė forma ir pavadinimas, įmonės kodas, fizinio asmens – vardas ir pavardė, asmens kodas ar gimimo data;</text:span></text:p>
      <text:p text:style-name="P77"><text:span text:style-name="T78">6.2</text:span><text:span text:style-name="T79">. buveinės adresas;</text:span></text:p>
      <text:p text:style-name="P80"><text:span text:style-name="T81">6.3</text:span><text:span text:style-name="T82">. ūkio subjekto duomenys ryšiams (telefono ir fakso numeriai, elektroninio pašto adresas, kiti duomenys);</text:span></text:p>
      <text:p text:style-name="P83"><text:span text:style-name="T84">6.4</text:span><text:span text:style-name="T85">. iš anksto su Lietuvos prabavimo rūmais suderinto atsakomybės ženklo eskizas ne mažesnis kaip 2 x 2 cm dydžio;</text:span></text:p>
      <text:p text:style-name="P86"><text:span text:style-name="T87">6.5</text:span><text:span text:style-name="T88">. juridinio asmens vadovo arba fizinio asmens vardas ir pavardė, parašas;</text:span></text:p>
      <text:p text:style-name="P89"><text:span text:style-name="T90">6.6</text:span><text:span text:style-name="T91">. antspaudas, jeigu jį privaloma turėti.</text:span></text:p>
      <text:p text:style-name="P92"><text:span text:style-name="T93">7</text:span><text:span text:style-name="T94">. Ūkio subjektas kartu su prašymu įregistruoti atsakomybės ženklą privalo pateikti metalinę plokštelę su trimis atsakomybės ženklo įspaudais.</text:span></text:p>
      <text:p text:style-name="P95"><text:span text:style-name="T96">8</text:span><text:span text:style-name="T97">. Lietuvos prabavimo rūmai registruoja atsakomybės ženklą į atsakomybės ženklų registrą per 5 darbo dienas nuo visų šių taisyklių 6 ir 7 punktuose nustatytų dokumentų ir metalinės plokštelės pateikimo dienos, tik ūkio subjektui sumokėjus į Lietuvos prabavimo rūmų nurodytą sąskaitą nustatyto dydžio įmoką už atsakomybės ženklo registraciją.</text:span></text:p>
      <text:p text:style-name="P98"><text:span text:style-name="T99">9</text:span><text:span text:style-name="T100">. Apie atsakomybės ženklo registraciją Lietuvos prabavimo rūmai informuoja ūkio subjektą per 2 darbo dienas nuo atsakomybės ženklo įregistravimo dienos, pateikiant jam atsakomybės ženklo registraciją patvirtinantį dokumentą.</text:span></text:p>
      <text:p text:style-name="P101"><text:span text:style-name="T102">10</text:span><text:span text:style-name="T103">. Lietuvos prabavimo rūmai priima sprendimą neregistruoti atsakomybės ženklo jeigu:</text:span></text:p>
      <text:p text:style-name="P104"><text:span text:style-name="T105">10.1</text:span><text:span text:style-name="T106">. pateiktas netinkamai užpildytas šių taisyklių 6 punkte numatytas prašymas;</text:span></text:p>
      <text:p text:style-name="P107"><text:span text:style-name="T108">10.2</text:span><text:span text:style-name="T109">. nepateikta šių taisyklių 7 punkte numatyta metalinė plokštelė;</text:span></text:p>
      <text:p text:style-name="P110"><text:span text:style-name="T111">10.3</text:span><text:span text:style-name="T112">. atsakomybės ženklo eskizas, pateiktas prašyme, skiriasi nuo atsakomybės ženklo įspaudo metalinėje plokštelėje;</text:span></text:p>
      <text:p text:style-name="P113"><text:span text:style-name="T114">10.4</text:span><text:span text:style-name="T115">. nėra sumokėtas nustatyto dydžio mokestis už atsakomybės ženklo registravimą;</text:span></text:p>
      <text:p text:style-name="P116"><text:span text:style-name="T117">10.5</text:span><text:span text:style-name="T118">. toks ar panašus atsakomybės ženklas yra ar buvo registruotas Lietuvos prabavimo rūmuose kaip kito ūkio subjekto atsakomybės ženklas;</text:span></text:p>
      <text:p text:style-name="P119"><text:span text:style-name="T120">10.6</text:span><text:span text:style-name="T121">. atsakomybės ženkle esanti informacija gali klaidinti vartotoją, pvz., atsakomybės ženkle yra „585“, „925“ ar pan.;</text:span></text:p>
      <text:p text:style-name="P122"><text:span text:style-name="T123">10.7</text:span><text:span text:style-name="T124">. atsakomybės ženkle yra necenzūrinis žodis ar kita netinkama informacija ir pan.</text:span></text:p>
      <text:p text:style-name="P125"><text:span text:style-name="T126">11</text:span><text:span text:style-name="T127">. Atsakomybės ženkle gali būti nurodytas pagaminimo metų šifras, kurį nustato ir savo interneto svetainėje www.lpr.lt<text:s/></text:span><text:span text:style-name="T128">skelbia Lietuvos prabavimo rūmai.</text:span></text:p>
      <text:p text:style-name="P129"><text:span text:style-name="T130">12</text:span><text:span text:style-name="T131">. Jeigu naudojamas pagaminimo metų šifras, jis privalo būti viename ženkle su atsakomybės ženklu. Pagaminimo metų šifras nuo atsakomybės ženklo simbolių privalo būti atskirtas horizontaliuoju brūkšniu, pvz.: M-2C .</text:span></text:p>
      <text:p text:style-name="P132"><text:span text:style-name="T133">13</text:span><text:span text:style-name="T134">. Atsakomybės ženklo registracija galioja:</text:span></text:p>
      <text:p text:style-name="P135"><text:span text:style-name="T136">13.1</text:span><text:span text:style-name="T137">. vienerius metus nuo įregistravimo atsakomybės ženklų registre dienos, jeigu įregistruotas atsakomybės ženklas yra be pagaminimo metų šifro;</text:span></text:p>
      <text:p text:style-name="P138"><text:span text:style-name="T139">13.2</text:span><text:span text:style-name="T140">. kalendorinius metus (nuo sausio 1 d. iki gruodžio 31 d.), jeigu atsakomybės ženklas yra viename ženkle kartu su pagaminimo metų šifru.</text:span></text:p>
      <text:p text:style-name="P141"><text:span text:style-name="T142">14</text:span><text:span text:style-name="T143">. Atsakomybės ženklo registracija pasibaigia:</text:span></text:p>
      <text:p text:style-name="P144"><text:span text:style-name="T145">14.1</text:span><text:span text:style-name="T146">. laiku nepateikus prašymo perregistruoti atsakomybės ženklą;</text:span></text:p>
      <text:p text:style-name="P147"><text:span text:style-name="T148">14.2</text:span><text:span text:style-name="T149">. pasibaigus ūkio subjektui;</text:span></text:p>
      <text:p text:style-name="P150"><text:span text:style-name="T151">14.3</text:span><text:span text:style-name="T152">. ūkio subjektui informavus apie veiklos, susijusios su tauriaisiais metalais ir brangakmeniais, kuriai vykdyti būtina turėti atsakomybės ženklą, nutraukimą.</text:span></text:p>
      <text:p text:style-name="P153"><text:span text:style-name="T154">15</text:span><text:span text:style-name="T155">. Už pagaminimo metų šifro panaudojimo teisingumą atsako ūkio subjektas.</text:span></text:p>
      <text:p text:style-name="P156"><text:span text:style-name="T157">16</text:span><text:span text:style-name="T158">. Ūkio subjektų pateikti tauriųjų metalų gaminiai (išskyrus asmeninius gaminius) nėra ženklinami Lietuvos valstybiniu kontroliniu prabavimo ženklu, jeigu pateikiami gaminiai yra:</text:span></text:p>
      <text:p text:style-name="P159"><text:span text:style-name="T160">16.1</text:span><text:span text:style-name="T161">. nepaženklinti Lietuvos prabavimo rūmuose ar kitose Europos ekonominės erdvės valstybių įgaliotose institucijose registruotu atsakomybės ženklu;</text:span></text:p>
      <text:p text:style-name="P162"><text:span text:style-name="T163">16.2</text:span><text:span text:style-name="T164">. paženklinti neteisingu pagaminimo metų šifru;</text:span></text:p>
      <text:p text:style-name="P165"><text:span text:style-name="T166">16.3</text:span><text:span text:style-name="T167">. paženklinti nekokybišku atsakomybės ženklu.</text:span></text:p>
      <text:p text:style-name="P168"><text:span text:style-name="T169">17</text:span><text:span text:style-name="T170">. Ūkio subjektai, pasigaminę naujus atsakomybės ženklų įspaudimo įrankius, privalo pateikti Lietuvos prabavimo rūmams metalinę plokštelę su jų įspaudais iki šių įrankių panaudojimo.</text:span></text:p>
      <text:p text:style-name="P171"><text:span text:style-name="T172">18</text:span><text:span text:style-name="T173">. Tauriųjų metalų gaminiai yra laikomi neįspauduoti atsakomybės ženklu, jeigu jie yra paženklinti:</text:span></text:p>
      <text:p text:style-name="P174"><text:span text:style-name="T175">18.1</text:span><text:span text:style-name="T176">. atsakomybės ženklu, kuris neatitinka atsakomybės ženklo, įspausto šių taisyklių 7 ir 17 punktuose numatytoje metalinėje plokštelėje;</text:span></text:p>
      <text:p text:style-name="P177"><text:span text:style-name="T178">18.2</text:span><text:span text:style-name="T179">. atsakomybės ženklu, neregistruotu Lietuvos prabavimo rūmuose ar atitinkamoje kitos Europos ekonominės erdvės valstybės įgaliotoje institucijoje.</text:span></text:p>
      <text:p text:style-name="P180"><text:span text:style-name="T181">19</text:span><text:span text:style-name="T182">. Atsakomybės ženklo (vardoženklio) registravimo ir perregistravimo įmokos dydį nustato Lietuvos Respublikos Vyriausybė.</text:span></text:p>
      <text:p text:style-name="P183"/>
      <text:p text:style-name="P184"><text:span text:style-name="T185">III</text:span><text:span text:style-name="T186">.<text:s/></text:span><text:span text:style-name="T187">atsakomybės ženklų PERREGISTRAVIMAS</text:span></text:p>
      <text:p text:style-name="P188"/>
      <text:p text:style-name="P189"><text:span text:style-name="T190">20</text:span><text:span text:style-name="T191">. Atsakomybės ženklo perregistravimas pratęsia ženklo registraciją atsakomybės ženklų registre 13.1 ar 13.2 punktuose nurodytam terminui. Atsakomybės ženklas perregistruojamas pagal ūkio subjekto iki atsakomybės ženklo perregistravimo termino pateiktą šių taisyklių 6 punkte numatytą prašymą, pateikus šių taisyklių 7 punkte numatytą<text:s/></text:span><text:soft-page-break/><text:span text:style-name="T192">metalinę plokštelę ir sumokėjus nustatyto dydžio atsakomybės ženklo perregistravimo įmoką.</text:span></text:p>
      <text:p text:style-name="P193"><text:span text:style-name="T194">21</text:span><text:span text:style-name="T195">. Lietuvos prabavimo rūmai išnagrinėja ūkio subjekto prašymą perregistruoti atsakomybės ženklą per 5 darbo dienas nuo šių taisyklių 6 ir 7 punktuose numatytų dokumentų, metalinės plokštelės ir įmokos už atsakomybės ženklo perregistravimą gavimo dienos.</text:span></text:p>
      <text:p text:style-name="P196"><text:span text:style-name="T197">22</text:span><text:span text:style-name="T198">. Lietuvos prabavimo rūmai priima sprendimą neperregistruoti atsakomybės ženklo, jeigu:</text:span></text:p>
      <text:p text:style-name="P199"><text:span text:style-name="T200">22.1</text:span><text:span text:style-name="T201">. yra nustatomos šių taisyklių 10.1–10.3 punktuose numatytos aplinkybės;</text:span></text:p>
      <text:p text:style-name="P202"><text:span text:style-name="T203">22.2</text:span><text:span text:style-name="T204">. nėra sumokėta nustatyto dydžio įmoka už atsakomybės ženklo perregistravimą.</text:span></text:p>
      <text:p text:style-name="P205"><text:span text:style-name="T206">23</text:span><text:span text:style-name="T207">. Prašymas perregistruoti atsakomybės ženklą, pateiktas pasibaigus atsakomybės ženklo perregistravimo terminui, yra nagrinėjamas kaip prašymas įregistruoti atsakomybės ženklą šių taisyklių 8 ir 9 punktuose nustatyta tvarka.</text:span></text:p>
      <text:p text:style-name="P208"><text:span text:style-name="T209">24</text:span><text:span text:style-name="T210">. Apie atsakomybės ženklo perregistravimą Lietuvos prabavimo rūmai raštu informuoja ūkio subjektą per 2 darbo dienas nuo atsakomybės ženklo perregistravimo dienos, pateikiant jam atsakomybės ženklo perregistravimą patvirtinantį dokumentą.</text:span></text:p>
      <text:p text:style-name="P211"><text:span text:style-name="T212">25</text:span><text:span text:style-name="T213">. Laiku neperregistravus atsakomybės ženklo ženklo registracija registre nutrūksta, ir ūkio subjektas netenka teisės šiuo ženklu ženklinti ir teikti Lietuvos rinkai savo gaminių, taip pat vykdyti veiklos, kuriai yra privaloma turėti atsakomybės ženklą.</text:span></text:p>
      <text:p text:style-name="P214"><text:span text:style-name="T215">26</text:span><text:span text:style-name="T216">. Laiku neperregistruotas atsakomybės ženklas iš naujo gali būti registruojamas 6 punkte nustatyta tvarka.</text:span></text:p>
      <text:p text:style-name="P217"/>
      <text:p text:style-name="P218"><text:span text:style-name="T219">IV</text:span><text:span text:style-name="T220">.<text:s/></text:span><text:span text:style-name="T221">ATSAKOMYBĖS ŽENKLŲ REGISTRACIJOS SUSTABDYMAS IR PANAIKINIMAS</text:span></text:p>
      <text:p text:style-name="P222"/>
      <text:p text:style-name="P223"><text:span text:style-name="T224">27</text:span><text:span text:style-name="T225">. Lietuvos prabavimo rūmai priima sprendimą panaikinti atsakomybės ženklo registravimą:</text:span></text:p>
      <text:p text:style-name="P226"><text:span text:style-name="T227">27.1</text:span><text:span text:style-name="T228">. ūkio subjekto prašymu informavus Lietuvos prabavimo rūmus apie ūkio subjekto (juridinio asmens) pasibaigimą arba ūkio subjekto (fizinio asmens), veikiančio pagal verslo liudijimą arba įregistravusio individualią veiklą, veiklos, kurią vykdant privaloma turėti atsakomybės ženklą, laiko pasibaigimą;</text:span></text:p>
      <text:p text:style-name="P229"><text:span text:style-name="T230">27.2</text:span><text:span text:style-name="T231">. jeigu ūkio subjekto atsakomybės ženklo registracija buvo sustabdyta, ir ūkio subjektas Lietuvos prabavimo rūmų reikalavimu per nustatytą terminą nepašalino registracijos sustabdymą sąlygojusių priežasčių.</text:span></text:p>
      <text:p text:style-name="P232"><text:span text:style-name="T233">28</text:span><text:span text:style-name="T234">. Apie atsakomybės ženklo registracijos panaikinimą Lietuvos prabavimo rūmai informuoja ūkio subjektą per 2 darbo dienas nuo atsakomybės ženklo registracijos panaikinimo dienos.</text:span></text:p>
      <text:p text:style-name="P235"><text:span text:style-name="T236">29</text:span><text:span text:style-name="T237">. Lietuvos prabavimo rūmai gali sustabdyti atsakomybės ženklo registraciją, jeigu:</text:span></text:p>
      <text:p text:style-name="P238"><text:span text:style-name="T239">29.1</text:span><text:span text:style-name="T240">. paaiškėja, kad ūkio subjektas, registruojant jo atsakomybės ženklą, pateikė Lietuvos prabavimo rūmams netikslius ar neteisingus duomenis apie save;</text:span></text:p>
      <text:p text:style-name="P241"><text:span text:style-name="T242">29.2</text:span><text:span text:style-name="T243">. Lietuvos Respublikos rinkoje ne mažiau kaip 2 kartus per metus buvo rasti nekokybišku atsakomybės ženklu paženklinti tauriųjų metalų gaminiai. Lietuvos prabavimo rūmai nustato terminą, per kurį ūkio subjektas privalo pasigaminti naują atsakomybės ženklo įrankį. Ūkio subjektui laiku pasigaminus naują atsakomybės ženklo įrankį ir pateikus Lietuvos prabavimo rūmams metalinę plokštelę su naujo įrankio trimis įspaudais, Lietuvos prabavimo rūmai per 5 darbo dienas priima sprendimą panaikinti atsakomybės ženklo sustabdymą ir per 2 darbo dienas apie tai informuoja ūkio subjektą;</text:span></text:p>
      <text:p text:style-name="P244"><text:span text:style-name="T245">29.3</text:span><text:span text:style-name="T246">. sustabdyta arba panaikinta ūkio subjekto registracija ūkio subjektų, užsiimančių komercine-ūkine veikla, susijusia su tauriaisiais metalais ir brangakmeniais, registre;</text:span></text:p>
      <text:p text:style-name="P247"><text:span text:style-name="T248">29.4</text:span><text:span text:style-name="T249">. vadovaujantis teismo sprendimu.</text:span></text:p>
      <text:p text:style-name="P250"><text:span text:style-name="T251">30</text:span><text:span text:style-name="T252">. Apie atsakomybės ženklo registracijos sustabdymą Lietuvos prabavimo rūmai informuoja ūkio subjektą per 2 darbo dienas nuo atsakomybės ženklo registracijos sustabdymo dienos.</text:span></text:p>
      <text:p text:style-name="P253"/>
      <text:p text:style-name="P254"><text:span text:style-name="T255">V</text:span><text:span text:style-name="T256">.<text:s/></text:span><text:span text:style-name="T257">BAIGIAMOSIOS NUOSTATOS</text:span></text:p>
      <text:p text:style-name="P258"/>
      <text:p text:style-name="P259"><text:span text:style-name="T260">31</text:span><text:span text:style-name="T261">. Ūkio subjektai, pažeidę šias taisykles, atsako teisės aktų nustatyta tvarka.</text:span></text:p>
      <text:p text:style-name="P262"/>
      <text:p text:style-name="P263"><text:span text:style-name="T2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LIETUVOS PRABAVIMO RŪMAI“ DIREKTORIAUS</dc:title>
    <meta:initial-creator>Kamilija</meta:initial-creator>
    <dc:creator>adlibuser</dc:creator>
    <meta:creation-date>2016-11-15T12:33:00Z</meta:creation-date>
    <dc:date>2016-11-15T12:33:00Z</dc:date>
    <meta:template xlink:href="Normal.dotm" xlink:type="simple"/>
    <meta:editing-cycles>2</meta:editing-cycles>
    <meta:editing-duration>PT0S</meta:editing-duration>
    <meta:document-statistic meta:page-count="5" meta:paragraph-count="65" meta:word-count="1390" meta:character-count="11282" meta:row-count="195" meta:non-whitespace-character-count="9957"/>
  </office:meta>
</office:document-meta>
</file>