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fo:text-indent="3.543in" style:page-number="1"/>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keep-with-next="always" fo:keep-together="always"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keep-together="always" fo:text-align="justify" fo:text-indent="0.4923in"/>
    </style:style>
    <style:style style:name="P113" style:parent-style-name="Normal" style:family="paragraph">
      <style:paragraph-properties fo:keep-with-next="always" fo:keep-together="always"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keep-together="always"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keep-with-next="always" fo:keep-together="always" fo:text-align="justify" fo:text-indent="0.4923in"/>
    </style:style>
    <style:style style:name="P381" style:parent-style-name="Normal" style:family="paragraph">
      <style:paragraph-properties fo:keep-with-next="always" fo:keep-together="always" fo:text-align="justify" fo:text-indent="0.4923in" fo:background-color="#FFFFFF"/>
    </style:style>
    <style:style style:name="P382" style:parent-style-name="Normal" style:family="paragraph">
      <style:paragraph-properties fo:widows="0" fo:orphans="0" fo:text-align="center" fo:background-color="#FFFFFF"/>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MEDICINOS NORMOS MN 99: 2007 „GYDYTOJAS ONKOLOGAS RADIOTERAPEUTAS. PAREIGOS, KOMPETENCIJA IR ATSAKOMYBĖ“ PATVIRTINIMO</text:p>
      <text:p text:style-name="P13"/>
      <text:p text:style-name="P14">2007 m. balandžio 16 d. Nr. V-268</text:p>
      <text:p text:style-name="P15">Vilnius</text:p>
      <text:p text:style-name="P16"/>
      <text:p text:style-name="P17"/>
      <text:p text:style-name="P18">Vykdydamas Lietuvos Respublikos sveikatos sistemos įstatymą (Žin., 1994, Nr. 63-1231; 1998, Nr. 112-3099),<text:s/></text:p>
      <text:p text:style-name="P19"><text:span text:style-name="T20">tvirtinu</text:span><text:s/>Lietuvos medicinos normą MN 99: 2007 „Gydytojas onkologas radioterapeutas. Teisės, pareigos, kompetencija ir atsakomybė“ (pridedama).</text:p>
      <text:p text:style-name="P21"/>
      <text:p text:style-name="P22"/>
      <text:p text:style-name="P23"/>
      <text:p text:style-name="P24"><text:span text:style-name="T25">SVEIKATOS APSAUGOS MINISTRAS</text:span><text:span text:style-name="T26"><text:tab/>RIMVYDAS TURČINSKAS</text:span></text:p>
      <text:soft-page-break/>
      <text:p text:style-name="P27">PATVIRTINTA</text:p>
      <text:p text:style-name="P33">Lietuvos Respublikos sveikatos</text:p>
      <text:p text:style-name="P34">apsaugos ministro 2007 m. balandžio 16 d.</text:p>
      <text:p text:style-name="P35">įsakymu Nr. V-268</text:p>
      <text:p text:style-name="P36"/>
      <text:p text:style-name="P37"><text:span text:style-name="T38">GYDYTOJAS ONKOLOGAS RADIOTERAPEUTAS TEISĖS, PAREIGOS, KOMPETENCIJA IR ATSAKOMYBĖ</text:span></text:p>
      <text:p text:style-name="P39"/>
      <text:p text:style-name="P40"><text:span text:style-name="T41">I</text:span><text:span text:style-name="T42">.<text:s/></text:span><text:span text:style-name="T43">TAIKYMO SRITIS</text:span></text:p>
      <text:p text:style-name="P44"/>
      <text:p text:style-name="P45">1. Ši medicinos norma nustato gydytojo onkologo radioterapeuto veiklos sritis, teises, pareigas, kompetenciją ir atsakomybę.</text:p>
      <text:p text:style-name="P46">2. Ši medicinos norma privaloma visiems Lietuvos Respublikos gydytojams onkologams radioterapeutams, jų darbdaviams, taip pat institucijoms, rengiančioms ir tobulinančioms šiuos specialistus bei kontroliuojančioms jų veiklą.</text:p>
      <text:p text:style-name="P47"/>
      <text:p text:style-name="P48"><text:span text:style-name="T49">II</text:span><text:span text:style-name="T50">.<text:s/></text:span><text:span text:style-name="T51">NUORODOS</text:span></text:p>
      <text:p text:style-name="P52"/>
      <text:p text:style-name="P53">3. Ši medicinos norma parengta vadovaujantis šiais teisės aktais:</text:p>
      <text:p text:style-name="P54">3.1. Lietuvos Respublikos sveikatos sistemos įstatymu (Žin., 1994, Nr.<text:s/><text:a xlink:href="https://www.e-tar.lt/portal/lt/legalAct/TAR.E2B2957B9182" office:target-frame-name="_blank" xlink:show="new"><text:span text:style-name="T55">63-1231</text:span></text:a>; 1998, Nr.<text:s/><text:a xlink:href="https://www.e-tar.lt/portal/lt/legalAct/TAR.E964CE7A637A" office:target-frame-name="_blank" xlink:show="new"><text:span text:style-name="T56">112-3099</text:span></text:a>);</text:p>
      <text:p text:style-name="P57">3.2. Lietuvos Respublikos sveikatos priežiūros įstaigų įstatymu (Žin., 1996, Nr.<text:s/><text:a xlink:href="https://www.e-tar.lt/portal/lt/legalAct/TAR.C81BD50A27C6" office:target-frame-name="_blank" xlink:show="new"><text:span text:style-name="T58">66-1572</text:span></text:a>; 1998, Nr.<text:s/><text:a xlink:href="https://www.e-tar.lt/portal/lt/legalAct/TAR.2E6CC51EA4ED" office:target-frame-name="_blank" xlink:show="new"><text:span text:style-name="T59">109-2995</text:span></text:a>);</text:p>
      <text:p text:style-name="P60">3.3. Lietuvos Respublikos pacientų teisių ir žalos sveikatai atlyginimo įstatymu (Žin., 1996, Nr.<text:s/><text:a xlink:href="https://www.e-tar.lt/portal/lt/legalAct/TAR.C6E4170DB704" office:target-frame-name="_blank" xlink:show="new"><text:span text:style-name="T61">102-2317</text:span></text:a>; 2004, Nr. 115-4284);</text:p>
      <text:p text:style-name="P62">3.4. Lietuvos Respublikos medicinos praktikos įstatymu (Žin., 1996, Nr.<text:s/><text:a xlink:href="https://www.e-tar.lt/portal/lt/legalAct/TAR.10E8E285740C" office:target-frame-name="_blank" xlink:show="new"><text:span text:style-name="T63">102-2313</text:span></text:a>; 2004, Nr. 68-2365);</text:p>
      <text:p text:style-name="P64">3.5. Lietuvos Respublikos sveikatos draudimo įstatymu (Žin., 1996, Nr.<text:s/><text:a xlink:href="https://www.e-tar.lt/portal/lt/legalAct/TAR.94F6B680E8B8" office:target-frame-name="_blank" xlink:show="new"><text:span text:style-name="T65">55-1287</text:span></text:a>; 2002, Nr.<text:s/><text:a xlink:href="https://www.e-tar.lt/portal/lt/legalAct/TAR.8AC83320B76A" office:target-frame-name="_blank" xlink:show="new"><text:span text:style-name="T66">123-5512</text:span></text:a>);</text:p>
      <text:p text:style-name="P67">3.6. Lietuvos Respublikos biomedicininių tyrimų etikos įstatymu (Žin., 2000, Nr.<text:s/><text:a xlink:href="https://www.e-tar.lt/portal/lt/legalAct/TAR.234B15954C2F" office:target-frame-name="_blank" xlink:show="new"><text:span text:style-name="T68">44-1247</text:span></text:a>);</text:p>
      <text:p text:style-name="P69">3.7. Lietuvos Respublikos Seimo 1998 m. liepos 2 d. nutarimu Nr. VIII-833 „Dėl Lietuvos sveikatos programos patvirtinimo“ (Žin., 1998, Nr.<text:s/><text:a xlink:href="https://www.e-tar.lt/portal/lt/legalAct/TAR.9EC19FFC9D8E" office:target-frame-name="_blank" xlink:show="new"><text:span text:style-name="T70">64-1842</text:span></text:a>);</text:p>
      <text:p text:style-name="P71">3.8. Lietuvos Respublikos Vyriausybės 2003 m. spalio 31 d. nutarimu Nr. 1359 „Dėl gydytojų rengimo“ (Žin., 2003, Nr.<text:s/><text:a xlink:href="https://www.e-tar.lt/portal/lt/legalAct/TAR.F1D2EF137C18" office:target-frame-name="_blank" xlink:show="new"><text:span text:style-name="T72">104-4667</text:span></text:a>);</text:p>
      <text:p text:style-name="P73">3.9.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74">100-3192</text:span></text:a>; 2003, Nr.<text:s/><text:a xlink:href="https://www.e-tar.lt/portal/lt/legalAct/TAR.79A62F297B12" office:target-frame-name="_blank" xlink:show="new"><text:span text:style-name="T75">112-5031</text:span></text:a>);</text:p>
      <text:p text:style-name="P76">3.10.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77">12-430</text:span></text:a>);</text:p>
      <text:p text:style-name="P78">3.11.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79">31-1180</text:span></text:a>);</text:p>
      <text:p text:style-name="P80">3.12.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81">103-4621</text:span></text:a>);</text:p>
      <text:p text:style-name="P82">3.13.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83">55-1915</text:span></text:a>);</text:p>
      <text:p text:style-name="P84">3.14. Lietuvos Respublikos sveikatos apsaugos ministro 2004 m. gegužės 14 d. įsakymu Nr. V-364 „Dėl Licencijuojamų asmens sveikatos priežiūros paslaugų sąrašų patvirtinimo“ (Žin., 2004,<text:s/><text:soft-page-break/>Nr.<text:s/><text:a xlink:href="https://www.e-tar.lt/portal/lt/legalAct/TAR.60567EF971B9" office:target-frame-name="_blank" xlink:show="new"><text:span text:style-name="T85">86-3152</text:span></text:a>);</text:p>
      <text:p text:style-name="P86">3.15.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7">90-3316</text:span></text:a>);</text:p>
      <text:p text:style-name="P88">3.16.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89">105-3906</text:span></text:a>);</text:p>
      <text:p text:style-name="P90">3.17.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91">149-5426</text:span></text:a>);</text:p>
      <text:p text:style-name="P92">3.18. Lietuvos Respublikos sveikatos apsaugos ministro 2005 m. spalio 10 d. įsakymu Nr. V-759 „Dėl Lietuvos higienos normos HN 95: 2005 „Radiacinė sauga ir kokybės laidavimas taikant spindulinę terapiją“ patvirtinimo“ (Žin., 2005, Nr.<text:s/><text:a xlink:href="https://www.e-tar.lt/portal/lt/legalAct/TAR.07B72FE9B4AF" office:target-frame-name="_blank" xlink:show="new"><text:span text:style-name="T93">124-4429</text:span></text:a>).</text:p>
      <text:p text:style-name="P94"/>
      <text:p text:style-name="P95"><text:span text:style-name="T96">III</text:span><text:span text:style-name="T97">.<text:s/></text:span><text:span text:style-name="T98">TERMINAI IR APIBRĖŽIMAI</text:span></text:p>
      <text:p text:style-name="P99"/>
      <text:p text:style-name="P100">4. Šioje medicinos normoje vartojami terminai ir apibrėžimai:</text:p>
      <text:p text:style-name="P101"><text:span text:style-name="T102">onkologija radioterapija –<text:s/></text:span>klinikinė disciplina, nagrinėjanti jonizuojančiosios Spinduliuotės ir jos derinių su priešnavikiniais medikamentais naudojimą onkologinėms ir kai kurioms neonkologinėms ligoms gydyti;</text:p>
      <text:p text:style-name="P103"><text:span text:style-name="T104">gydytojas onkologas radioterapeutas –<text:s/></text:span>medicinos gydytojas, teisės aktų nustatyta tvarka įgijęs gydytojo onkologo radioterapeuto profesinę kvalifikaciją;</text:p>
      <text:p text:style-name="P105"><text:span text:style-name="T106">gydytojo onkologo radioterapeuto praktika –<text:s/></text:span>teisės aktų reglamentuota gydytojo onkologo radioterapeuto, turinčio medicinos praktikos licenciją, patvirtinančią, kad jis turi teisę verstis medicinos praktika pagal gydytojo radioterapeuto profesinę kvalifikaciją, atliekama asmens sveikatos priežiūra, apimanti onkologinių ligų profilaktiką, diagnostiką, gydymą, naudojant jonizuojančiąją spinduliuotę ir jos derinius su priešnavikiniais medikamentais bei kai kurių neonkologinių ligų radioterapiją.</text:p>
      <text:p text:style-name="P107"/>
      <text:p text:style-name="P108"><text:span text:style-name="T109">IV</text:span><text:span text:style-name="T110">.<text:s/></text:span><text:span text:style-name="T111">BENDROSIOS NUOSTATOS</text:span></text:p>
      <text:p text:style-name="P112"/>
      <text:p text:style-name="P113">5. Gydytojo onkologo radioterapeuto profesinė kvalifikacija įgyjama baigus universitetines medicinos studijas bei Radioterapinės onkologijos rezidentūrą. Užsienyje įgyta gydytojo onkologo radioterapeuto profesinė kvalifikacija pripažįstama Lietuvos Respublikos teisės aktų nustatyta tvarka.</text:p>
      <text:p text:style-name="P114">6. Teisę verstis gydytojo onkologo radioterapeuto praktika Lietuvos Respublikoje turi asmuo, teisės aktų nustatyta tvarka įgijęs gydytojo onkologo radioterapeuto profesinę kvalifikaciją ir turintis Lietuvos Respublikos teisės aktų nustatyta tvarka išduotą ir galiojančią Medicinos praktikos licenciją verstis gydytojo onkologo radioterapeuto praktika.</text:p>
      <text:p text:style-name="P115">7. Gydytojas onkologas radioterapeutas verčiasi gydytojo onkologo radioterapeuto praktika asmens sveikatos priežiūros įstaigose, turinčiose galiojančią įstaigos asmens sveikatos priežiūros licenciją onkologijos radioterapijos paslaugoms teikti.</text:p>
      <text:p text:style-name="P116">8. Gydytojas onkologas radioterapeutas dirba savarankiškai, bendradarbiaudamas su kitais sveikatos priežiūros specialistais.</text:p>
      <text:p text:style-name="P117">9. Gydytojas onkologas radioterapeutas vadovaujasi Lietuvos Respublikos įstatymais, šia medicinos norma ir kitais teisės aktais, įstaigos, kurioje dirba, įstatais (nuostatais), vidaus tvarkos taisyklėmis ir savo pareigybės aprašymu.</text:p>
      <text:p text:style-name="P118"/>
      <text:p text:style-name="P119"><text:span text:style-name="T120">V</text:span><text:span text:style-name="T121">.<text:s/></text:span><text:span text:style-name="T122">TEISĖS</text:span></text:p>
      <text:p text:style-name="P123"/>
      <text:p text:style-name="P124">10. Gydytojas onkologas radioterapeutas turi teisę:</text:p>
      <text:p text:style-name="P125">10.1. verstis gydytojo onkologo radioterapeuto praktika šios normos ir kitų teisės aktų<text:s/><text:soft-page-break/>nustatyta tvarka;</text:p>
      <text:p text:style-name="P126">10.2. turėti asmeninį medicinos gydytojo spaudą, išduotą Lietuvos Respublikos teisės aktų nustatyta tvarka;</text:p>
      <text:p text:style-name="P127">10.3. išrašyti receptus Lietuvos Respublikos teisės aktų nustatyta tvarka;</text:p>
      <text:p text:style-name="P128">10.4. išduoti asmens sveikatos pažymėjimus (pažymas) Lietuvos Respublikos teisės aktų nustatyta tvarka;</text:p>
      <text:p text:style-name="P129">10.5. konsultuoti pacientus Lietuvos Respublikos teisės aktų nustatyta tvarka;</text:p>
      <text:p text:style-name="P130">10.6. atsisakyti teikti asmens sveikatos priežiūros paslaugas, jei tai prieštarauja gydytojo profesinės etikos principams, arba gali sukelti realų pavojų paciento ar gydytojo gyvybei, išskyrus atvejus, kai teikiama būtinoji medicinos pagalba;</text:p>
      <text:p text:style-name="P131">10.7. nustatyti žmogaus mirties faktą Lietuvos Respublikos teisės aktų nustatyta tvarka;</text:p>
      <text:p text:style-name="P132">10.8. gauti darbui būtiną informaciją apie gydomus ir konsultuojamus ligonius Lietuvos Respublikos teisės aktų nustatyta tvarka;</text:p>
      <text:p text:style-name="P133">10.9. pagal kompetenciją teikti siūlymus gydytojų profesinėms draugijoms, apskričių ir savivaldybių gydytojams, sveikatos priežiūros įstaigų administracijai, kaip gerinti onkologinių ligų diagnostiką, radioterapiją, chemoradioterapiją, reabilitaciją ir profilaktiką;</text:p>
      <text:p text:style-name="P134">10.10. diegti Lietuvos Respublikoje pripažintus naujus diagnostikos ir gydymo metodus;</text:p>
      <text:p text:style-name="P135">10.11. dalyvauti mokslo tiriamojoje ir pedagoginėje veikloje, naujų medicininių ir informacinių technologijų kūrime ir diegime;</text:p>
      <text:p text:style-name="P136">10.12. naudoti Lietuvos Respublikoje pripažintą medicinos įrangą;</text:p>
      <text:p text:style-name="P137">10.13. naudoti medicinos prietaisų saugos techninio reglamento reikalavimus atitinkančius medicinos prietaisus, kurie instaliuojami, naudojami ir prižiūrimi vadovaujantis Lietuvos medicinos norma MN 101: 2003 „Medicinos prietaisų instaliavimo, eksploatavimo ir naudojimo tvarka sveikatos priežiūros įstaigose“;</text:p>
      <text:p text:style-name="P138">10.14. reikalauti iš darbdavio užtikrinti optimalias darbo sąlygas (patalpos, įrenginiai, higienos sąlygos, apsaugos priemonės, medicinos aparatūros priežiūra ir jos atnaujinimas), nurodytas kiekvienos diagnostinės ir gydomosios procedūros metodikoje;</text:p>
      <text:p text:style-name="P139">10.15. naudotis gydytojams nustatytomis socialinėmis ir kitomis garantijomis;</text:p>
      <text:p text:style-name="P140">10.16. gydytojas onkologas radioterapeutas turi ir kitų teisių, nustatytų kitų Lietuvos Respublikos teisės aktų.</text:p>
      <text:p text:style-name="P141"/>
      <text:p text:style-name="P142"><text:span text:style-name="T143">VI</text:span><text:span text:style-name="T144">.<text:s/></text:span><text:span text:style-name="T145">PAREIGOS</text:span></text:p>
      <text:p text:style-name="P146"/>
      <text:p text:style-name="P147">11. Gydytojas onkologas radioterapeutas privalo:</text:p>
      <text:p text:style-name="P148">11.1. teikti būtinąją medicinos pagalbą;</text:p>
      <text:p text:style-name="P149">11.2. nepriskirtais gydytojo onkologo radioterapeuto kompetencijai atvejais siųsti pacientą konsultuotis ir gydytis pas atitinkamos srities specialistą;</text:p>
      <text:p text:style-name="P150">11.3. bendradarbiauti su kitais asmens bei visuomenės sveikatos priežiūros, slaugos ir socialinės rūpybos darbuotojais bei specialistais;</text:p>
      <text:p text:style-name="P151">11.4. pacientą atsiuntusiam gydytojui raštu pranešti konsultacijos rezultatus, tyrimo duomenis, rekomendacijas;</text:p>
      <text:p text:style-name="P152">11.5. pagal savo kompetenciją kvalifikuotai tirti, diagnozuoti ligą, skirti gydymą bei užtikrinti teikiamų asmens sveikatos priežiūros paslaugų kokybę;</text:p>
      <text:p text:style-name="P153">11.6. nustatyta tvarka pranešti atsakingoms institucijoms apie išaiškintą ūmią infekcinę ligą, apsinuodijimą toksinėmis medžiagomis ar vaistų šalutinį poveikį;</text:p>
      <text:p text:style-name="P154">11.7. propaguoti sveiką gyvenseną, ligų profilaktikos ir sveikatos tausojimo bei stiprinimo priemones;</text:p>
      <text:p text:style-name="P155">11.8. vykdyti privalomąsias sveikatos programas;</text:p>
      <text:p text:style-name="P156">11.9. laikytis gydytojo profesinės etikos principų, gerbti pacientų teises ir jų nepažeisti;</text:p>
      <text:p text:style-name="P157">11.10. tobulinti profesinę kvalifikaciją Lietuvos Respublikos teisės aktų nustatyta tvarka;</text:p>
      <text:p text:style-name="P158">11.11. laikytis Medicinos praktikos licencijavimo taisyklių;</text:p>
      <text:p text:style-name="P159">11.12. tvarkyti medicinos praktikos dokumentus Lietuvos Respublikos teisės aktų nustatyta<text:s/><text:soft-page-break/>tvarka;</text:p>
      <text:p text:style-name="P160">11.13. nustatyta tvarka teikti statistikos ir kitus privalomosios atsiskaitomybės duomenis;</text:p>
      <text:p text:style-name="P161">11.14. laikytis radiacinės saugos ir kokybės užtikrinimo reikalavimų, taikant radioterapiją;</text:p>
      <text:p text:style-name="P162">11.15. paaiškinti gydytojo onkologo radioterapeuto praktikos aplinkybes Sveikatos apsaugos ministerijos, teisėsaugos institucijų prašymu;</text:p>
      <text:p text:style-name="P163">11.16. taikyti tik Lietuvoje pripažintus tyrimo, diagnostikos ir gydymo metodus;</text:p>
      <text:p text:style-name="P164">11.17. kvalifikuotai pagal savo kompetenciją diagnozuoti ir gydyti šios medicinos normos VII skyriuje nurodytas onkologines ir kai kurias neonkologines ligas, rekomenduoti ir organizuoti profilaktikos priemones;</text:p>
      <text:p text:style-name="P165">11.18. laikytis Lietuvos Respublikos sveikatos sistemą reglamentuojančių įstatymų ir kitų teisės aktų nuostatų;</text:p>
      <text:p text:style-name="P166">11.19. atlikti kitas Lietuvos Respublikos teisės aktais nustatytas pareigas.</text:p>
      <text:p text:style-name="P167"/>
      <text:p text:style-name="P168"><text:span text:style-name="T169">VII</text:span><text:span text:style-name="T170">.<text:s/></text:span><text:span text:style-name="T171">KOMPETENCIJA</text:span></text:p>
      <text:p text:style-name="P172"/>
      <text:p text:style-name="P173">12. Gydytojo onkologo radioterapeuto profesinę kompetenciją sudaro žinios, gebėjimai ir įgūdžiai, kuriuos jis įgyja baigęs gydytojo onkologo radioterapeuto profesinę kvalifikaciją suteikiančias studijas bei nuolat tobulindamas įgytą profesinę kvalifikaciją ir atsižvelgdamas į nuolatinę onkologijos radioterapijos mokslo ir praktikos pažangą.</text:p>
      <text:p text:style-name="P174">13. Gydytojas onkologas radioterapeutas turi žinoti:</text:p>
      <text:p text:style-name="P175">13.1. sveikatos apsaugos ir socialinės medicinos organizavimo principus;</text:p>
      <text:p text:style-name="P176">13.2. darbo su dokumentais ir raštvedybos pagrindus;</text:p>
      <text:p text:style-name="P177">13.3. medicinos statistikos pagrindus;</text:p>
      <text:p text:style-name="P178">13.4. sveikatos draudimo principus ir rūšis;</text:p>
      <text:p text:style-name="P179">13.5. žmogaus psichikos sutrikimus, sveiko ir sergančio žmogaus bei jo artimųjų psichologiją;</text:p>
      <text:p text:style-name="P180">13.6. radiologijos, radiobiologijos, radioterapijos fizikos principus.</text:p>
      <text:p text:style-name="P181">14. Gydytojas onkologas radioterapeutas turi išmanyti:</text:p>
      <text:p text:style-name="P182">14.1. darbo saugos reikalavimus;</text:p>
      <text:p text:style-name="P183">14.2. radiacinės saugos ir kokybės laidavimo reikalavimus taikant radioterapiją;</text:p>
      <text:p text:style-name="P184">14.3. žmogaus organų ir sistemų anatomijos ir fiziologijos ypatumus;</text:p>
      <text:p text:style-name="P185">14.4. navikų morfologijos, molekulinės patologijos ypatumus;</text:p>
      <text:p text:style-name="P186">14.5. onkologinių ligų epidemiologiją, klasifikaciją, klinikinius požymius, medicinos etiką.</text:p>
      <text:p text:style-name="P187">15. Gydytojas onkologas radioterapeutas turi mokėti:</text:p>
      <text:p text:style-name="P188">15.1. surinkti anamnezę ir objektyviai ištirti ligonį;</text:p>
      <text:p text:style-name="P189">15.2. naudotis informacinėmis duomenų bazėmis;</text:p>
      <text:p text:style-name="P190">15.3. pagal savo kompetenciją ir įstaigos, kurioje dirba, paslaugų teikimo lygį diagnozuoti ir gydyti šias ligas (pagal Tarptautinę statistinę ligų ir sveikatos problemų klasifikaciją TLK-10):</text:p>
      <text:p text:style-name="P191">15.3.1. burnos ertmės, stemplės ir skrandžio karcinomą<text:s/><text:span text:style-name="T192">in situ<text:s/></text:span>D00;</text:p>
      <text:p text:style-name="P193">15.3.2. kitų ir nepatikslintų virškinimo organų karcinomą<text:s/><text:span text:style-name="T194">in situ<text:s/></text:span>D01;</text:p>
      <text:p text:style-name="P195">15.3.3. vidurinės ausies ir kvėpavimo sistemos karcinomą<text:s/><text:span text:style-name="T196">in situ<text:s/></text:span>D02;</text:p>
      <text:p text:style-name="P197">15.3.4. melanomą<text:s/><text:span text:style-name="T198">in situ<text:s/></text:span>D03;</text:p>
      <text:p text:style-name="P199">15.3.5. odos karcinomą<text:s/><text:span text:style-name="T200">in situ<text:s/></text:span>D04;</text:p>
      <text:p text:style-name="P201">15.3.6. krūties karcinomą<text:s/><text:span text:style-name="T202">in situ<text:s/></text:span>D05;</text:p>
      <text:p text:style-name="P203">15.3.7. gimdos kaklelio karcinomą<text:s/><text:span text:style-name="T204">in situ<text:s/></text:span>D06;</text:p>
      <text:p text:style-name="P205">15.3.8. kitų nepatikslintų lytinių organų karcinomą<text:s/><text:span text:style-name="T206">in situ<text:s/></text:span>D07;</text:p>
      <text:p text:style-name="P207">15.3.9. kitų ir nepatikslintų lokalizacijų karcinomą<text:s/><text:span text:style-name="T208">in situ<text:s/></text:span>D09;</text:p>
      <text:p text:style-name="P209">15.3.10. burnos ir ryklės gerybinius navikus D10;</text:p>
      <text:p text:style-name="P210">15.3.11. didžiųjų seilių liaukų gerybinius navikus D11;</text:p>
      <text:p text:style-name="P211">15.3.12. storosios žarnos, tiesiosios žarnos, išangės ir analinio kanalo gerybinius navikus D12;</text:p>
      <text:p text:style-name="P212">15.3.13. kitų ir netiksliai nurodytų virškinimo sistemos dalių gerybinius navikus D13;</text:p>
      <text:p text:style-name="P213">15.3.14. vidurinės ausies ir kvėpavimo sistemos gerybinius navikus D14;</text:p>
      <text:p text:style-name="P214">15.3.15. kitų ir nepatikslintų krūtinės ląstos organų gerybinius navikus D15;</text:p>
      <text:p text:style-name="P215">15.3.16. kaulų ir sąnarinių kremzlių gerybinius navikus D16;</text:p>
      <text:p text:style-name="P216">15.3.17. riebalinio audinio gerybinius navikus (lipomas) D17;</text:p>
      <text:p text:style-name="P217">15.3.18. hemangiomą ir limfangiomą, bet kurios lokalizacijos D18;</text:p>
      <text:p text:style-name="P218">15.3.19. mezotelinio audinio gerybinius navikus D19;</text:p>
      <text:p text:style-name="P219">15.3.20. retroperitoninio tarpo minkštųjų audinių ir pilvaplėvės gerybinius navikus D20;</text:p>
      <text:p text:style-name="P220">15.3.21. kitus jungiamojo ir kitų minkštųjų audinių gerybinius navikus D21;</text:p>
      <text:p text:style-name="P221">15.3.22. melanocitinius apgamus D22;</text:p>
      <text:p text:style-name="P222">15.3.23. kitus odos gerybinius navikus D23;</text:p>
      <text:p text:style-name="P223">15.3.24. krūties gerybinius navikus D24;</text:p>
      <text:p text:style-name="P224">15.3.25. gimdos lejomiomą D25;</text:p>
      <text:p text:style-name="P225">15.3.26. kitus gimdos gerybinius navikus D26;</text:p>
      <text:p text:style-name="P226">15.3.27. kiaušidžių gerybinius navikus D27;</text:p>
      <text:p text:style-name="P227">15.3.28. kitų ir nepatikslintų moters lytinių organų gerybinius navikus D28;</text:p>
      <text:p text:style-name="P228">15.3.29. vyro lytinių organų gerybinius navikus D29;</text:p>
      <text:p text:style-name="P229">15.3.30. šlapimą išskiriančių organų gerybinius navikus D30;</text:p>
      <text:p text:style-name="P230">15.3.31. akių ir jų priedų gerybinius navikus D31;</text:p>
      <text:p text:style-name="P231">15.3.32. smegenų dangalų gerybinius navikus D32;</text:p>
      <text:p text:style-name="P232">15.3.33. galvos smegenų ir kitų centrinės nervų sistemos dalių gerybinius navikus D33;</text:p>
      <text:p text:style-name="P233">15.3.34. skydliaukės gerybinius navikus D34;</text:p>
      <text:p text:style-name="P234">15.3.35. kitų ir nepatikslintų vidinės sekrecijos liaukų gerybinius navikus D35;</text:p>
      <text:p text:style-name="P235">15.3.36. kitų ir nepatikslintų lokalizacijų gerybinius navikus D36;</text:p>
      <text:p text:style-name="P236">15.3.37. burnos ertmės ir virškinimo organų nepatikslintos ir nežinomos eigos navikus D37;</text:p>
      <text:p text:style-name="P237">15.3.38. vidurinės ausies, kvėpavimo ir krūtinės ląstos organų nepatikslintos ir nežinomos eigos navikus D38;</text:p>
      <text:p text:style-name="P238">15.3.39. moters lytinių organų nepatikslintos ir nežinomos eigos navikus D39;</text:p>
      <text:p text:style-name="P239">15.3.40. vyro lytinių organų nepatikslintos ir nežinomos eigos navikus D40;</text:p>
      <text:p text:style-name="P240">15.3.41. šlapimą išskiriančių organų nepatikslintos ir nežinomos eigos navikus D41;</text:p>
      <text:p text:style-name="P241">15.3.42. smegenų dangalų nepatikslintos ir nežinomos eigos navikus D42;</text:p>
      <text:p text:style-name="P242">15.3.43. galvos smegenų ir centrinės nervų sistemos nepatikslintos ir nežinomos eigos navikus D43;</text:p>
      <text:p text:style-name="P243">15.3.44. vidinės sekrecijos liaukų nepatikslintos ir nežinomos eigos navikus D44;</text:p>
      <text:p text:style-name="P244">15.3.45. tikrąją policitemiją D45;</text:p>
      <text:p text:style-name="P245">15.3.46. mielodisplastinius sindromus D46;</text:p>
      <text:p text:style-name="P246">15.3.47. kitus limfinių, kraujodaros ir jiems giminingų audinių nepatikslintos ir nežinomos eigos navikus D47;</text:p>
      <text:p text:style-name="P247">15.3.48. kitų ir nepatikslintų lokalizacijų nepatikslintos ir nežinomos eigos navikus D37;</text:p>
      <text:p text:style-name="P248">15.3.49. agranuliozitozę D70;</text:p>
      <text:p text:style-name="P249">15.3.50. artrozes M15-M19;</text:p>
      <text:p text:style-name="P250">15.3.51. lūpos piktybinius navikus C00;</text:p>
      <text:p text:style-name="P251">15.3.52. liežuvio šaknies piktybinius navikus C01;</text:p>
      <text:p text:style-name="P252">15.3.53. kitų ir nepatikslintų liežuvio dalių piktybinius navikus C02;</text:p>
      <text:p text:style-name="P253">15.3.54. dantenų piktybinius navikus C03;</text:p>
      <text:p text:style-name="P254">15.3.55. burnos dugno piktybinius navikus C04;</text:p>
      <text:p text:style-name="P255">15.3.56. gomurio piktybinius navikus C05;</text:p>
      <text:p text:style-name="P256">15.3.57. kitų ir nepatikslintų burnos ertmės dalių piktybinius navikus C06;</text:p>
      <text:p text:style-name="P257">15.3.58. paausinės seilių liaukos piktybinius navikus C07;</text:p>
      <text:p text:style-name="P258">15.3.59. kitų ir nepatikslintų didžiųjų seilių liaukų piktybinius navikus C08;</text:p>
      <text:p text:style-name="P259">15.3.60. migdolų piktybinius navikus C09;</text:p>
      <text:p text:style-name="P260">15.3.61. burnaryklės piktybinius navikus C10;</text:p>
      <text:p text:style-name="P261">15.3.62. nosiaryklės piktybinius navikus CH;</text:p>
      <text:p text:style-name="P262">15.3.63. kriaušinės kišenės piktybinius navikus C12;</text:p>
      <text:p text:style-name="P263">15.3.64. gerklaryklės piktybinius navikus C13;</text:p>
      <text:p text:style-name="P264">15.3.65. kitų ir nepatikslintų lūpų, burnos ertmės ir ryklės dalių piktybinius navikus C14;</text:p>
      <text:p text:style-name="P265">15.3.66. stemplės piktybinius navikus C15;</text:p>
      <text:p text:style-name="P266">15.3.67. skrandžio piktybinius navikus C16;</text:p>
      <text:p text:style-name="P267">15.3.68. plonosios žarnos piktybinius navikus C17;</text:p>
      <text:p text:style-name="P268">15.3.69. storosios žarnos (gaubtinės žarnos) piktybinius navikus C18;</text:p>
      <text:p text:style-name="P269">15.3.70. rektosigminės jungties piktybinius navikus C19;</text:p>
      <text:p text:style-name="P270">15.3.71. tiesiosios žarnos piktybinius navikus C20;</text:p>
      <text:p text:style-name="P271">15.3.72. išangės ir analinio kanalo piktybinius navikus C21;</text:p>
      <text:p text:style-name="P272">15.3.73. kepenų ir intrahepatinių tulžies latakų piktybinius navikus C22;</text:p>
      <text:p text:style-name="P273">15.3.74. tulžies pūslės piktybinius navikus C23;</text:p>
      <text:p text:style-name="P274">15.3.75. kitų ir nepatikslintų biliarinės sistemos dalių piktybinius navikus C24;</text:p>
      <text:p text:style-name="P275">15.3.76. kasos piktybinius navikus C25;</text:p>
      <text:p text:style-name="P276">15.3.77. kitų ir nepatikslintų virškinimo organų piktybinius navikus C26;</text:p>
      <text:p text:style-name="P277">15.3.78. nosies ertmės ir vidurinės ausies piktybinius navikus C30;</text:p>
      <text:p text:style-name="P278">15.3.79. ančių piktybinius navikus C31;</text:p>
      <text:p text:style-name="P279">15.3.80. gerklų piktybinius navikus C32;</text:p>
      <text:p text:style-name="P280">15.3.81. trachėjos piktybinius navikus C33;</text:p>
      <text:p text:style-name="P281">15.3.82. bronchų ir plaučių piktybinius navikus C34;</text:p>
      <text:p text:style-name="P282">15.3.83. užkrūčio liaukos piktybinius navikus C37;</text:p>
      <text:p text:style-name="P283">15.3.84. širdies, tarpuplaučio ir krūtinplėvės piktybinius navikus C38;</text:p>
      <text:p text:style-name="P284">15.3.85. kitų ir nepatikslintų kvėpavimo ir tarpuplaučio organų piktybinius navikus C39;</text:p>
      <text:p text:style-name="P285">15.3.86. galūnių kaulų ir sąnarinių kremzlių piktybinius navikus C40;</text:p>
      <text:p text:style-name="P286">15.3.87. kitų ir nepatikslintų lokalizacijų kaulų ir sąnarinių kremzlių piktybinius navikus C 41;</text:p>
      <text:p text:style-name="P287">15.3.88. piktybinę odos melanomą C 43;</text:p>
      <text:p text:style-name="P288">15.3.89. kitus odos piktybinius navikus C 44;</text:p>
      <text:p text:style-name="P289">15.3.90. mezoteliomą C 45;</text:p>
      <text:p text:style-name="P290">15.3.91.<text:s/><text:span text:style-name="T291">Kapoši<text:s/></text:span>sarkomą C 46;</text:p>
      <text:p text:style-name="P292">15.3.92. periferinių nervų ir autonominės nervų sistemos piktybinius navikus C47;</text:p>
      <text:p text:style-name="P293">15.3.93. retroperitoninio tarpo ir pilvaplėvės piktybinius navikus C48;</text:p>
      <text:p text:style-name="P294">15.3.94. kitus jungiamųjų ir minkštųjų audinių piktybinius navikus C49;</text:p>
      <text:p text:style-name="P295">15.3.95. krūties piktybinius navikus C50;</text:p>
      <text:p text:style-name="P296">15.3.96. vulvos (moters išorinių lytinių organų) piktybinius navikus C51;</text:p>
      <text:p text:style-name="P297">15.3.97. makšties piktybinius navikus C52;</text:p>
      <text:p text:style-name="P298">15.3.98. gimdos kaklelio piktybinius navikus C53;</text:p>
      <text:p text:style-name="P299">15.3.99. gimdos kūno piktybinius navikus C54;</text:p>
      <text:p text:style-name="P300">15.3.100. nepatikslintos lokalizacijos gimdos piktybinius navikus C55;</text:p>
      <text:p text:style-name="P301">15.3.101. kiaušidžių piktybinius navikus C56;</text:p>
      <text:p text:style-name="P302">15.3.102. kitų ir nepatikslintų moters lytinių organų piktybinius navikus C57;</text:p>
      <text:p text:style-name="P303">15.3.103. placentos piktybinius navikus C58;</text:p>
      <text:p text:style-name="P304">15.3.104. varpos piktybinius navikus C60;</text:p>
      <text:p text:style-name="P305">15.3.105. priešinės liaukos piktybinius navikus C61;</text:p>
      <text:p text:style-name="P306">15.3.106. sėklidės piktybinius navikus C62;</text:p>
      <text:p text:style-name="P307">15.3.107. kitų ir nepatikslintų vyro lytinių organų piktybinius navikus C63;</text:p>
      <text:p text:style-name="P308">15.3.108. inkstų, išskyrus geldeles, piktybinius navikus C64;</text:p>
      <text:p text:style-name="P309">15.3.109. inkstų geldelių piktybinius navikus C65;</text:p>
      <text:p text:style-name="P310">15.3.110. šlapimtakio piktybinius navikus C66;</text:p>
      <text:p text:style-name="P311">15.3.111. šlapimo pūslės piktybinius navikus C67;</text:p>
      <text:p text:style-name="P312">15.3.112. kitų ir nepatikslintų šlapimą išskiriančių organų piktybinius navikus C68;</text:p>
      <text:p text:style-name="P313">15.3.113. akių ir jų priedų piktybinius navikus C69;</text:p>
      <text:p text:style-name="P314">15.3.114. smegenų dangalų piktybinius navikus C70;</text:p>
      <text:p text:style-name="P315">15.3.115. galvos smegenų piktybinius navikus C71;</text:p>
      <text:p text:style-name="P316">15.3.116. nugaros smegenų, galvinių nervų ir kitų centrinės nervų sistemos dalių piktybinius navikus C72;</text:p>
      <text:p text:style-name="P317">15.3.117. skydliaukės piktybinius navikus C73;</text:p>
      <text:p text:style-name="P318">15.3.118. antinksčių piktybinius navikus C74;</text:p>
      <text:p text:style-name="P319">15.3.119. kitų vidinės sekrecijos liaukų ir giminingų struktūrų piktybinius navikus C75;</text:p>
      <text:p text:style-name="P320">15.3.120. kitų ir netiksliai nurodytų lokalizacijų piktybinius navikus C76;</text:p>
      <text:p text:style-name="P321">15.3.121. metastazinius ir nepatikslintus limfmazgių piktybinius navikus C77;</text:p>
      <text:p text:style-name="P322">15.3.122. metastazinius kvėpavimo ir virškinimo organų piktybinius navikus C78;</text:p>
      <text:p text:style-name="P323">15.3.123. kitų lokalizacijų metastazinius piktybinius navikus C 79;</text:p>
      <text:p text:style-name="P324">15.3.124. nenurodytų lokalizacijų piktybinius navikus C80;</text:p>
      <text:p text:style-name="P325">15.3.125.<text:s/><text:span text:style-name="T326">Hodžkino<text:s/></text:span>ligą C81;</text:p>
      <text:p text:style-name="P327">15.3.126. folikulinę (nodulinę)<text:s/><text:span text:style-name="T328">ne Hodžkino<text:s/></text:span>limfomą C82;</text:p>
      <text:p text:style-name="P329">15.3.127. difuzinę<text:s/><text:span text:style-name="T330">ne Hodžkino<text:s/></text:span>limfomą C83;</text:p>
      <text:p text:style-name="P331">15.3.128. periferinę ir odos T-ląstelių limfomas C 84;</text:p>
      <text:p text:style-name="P332">15.3.129. kitus ir nepatikslintus ne<text:s/><text:span text:style-name="T333">Hodžkino<text:s/></text:span>limfomų tipus C85;</text:p>
      <text:p text:style-name="P334">15.3.130. piktybines imunoproliferacines ligas C 88;</text:p>
      <text:p text:style-name="P335">15.3.131. daugybinę mielomą ir kitus piktybinius plazminių ląstelių navikus C90;</text:p>
      <text:p text:style-name="P336">15.3.132. limfoleukozę C91;</text:p>
      <text:p text:style-name="P337">15.3.133. mieloleukozę C92;</text:p>
      <text:p text:style-name="P338">15.3.134. monocitinę leukozę C93;</text:p>
      <text:p text:style-name="P339">15.3.135. kitas patikslinto ląstelių tipo leukemijas C94;</text:p>
      <text:p text:style-name="P340">15.3.136. nepatikslinto ląstelių tipo leukozes C 95;</text:p>
      <text:p text:style-name="P341">15.3.137. kitus ir nepatikslintus limfinio, kraujodaros ir jiems giminingų audinių piktybinius navikus C 96;</text:p>
      <text:p text:style-name="P342">15.3.138. pirminius daugybinius piktybinius navikus C97;</text:p>
      <text:p text:style-name="P343">15.3.139. tirotoksikozę su difuzine struma E 05.0;</text:p>
      <text:p text:style-name="P344">15.3.140. kitas varpos ligas N 48;</text:p>
      <text:p text:style-name="P345">15.3.141. kitas krūties ligas N60–N62.</text:p>
      <text:p text:style-name="P346">16. Gydytojas onkologas radioterapeutas turi gebėti:</text:p>
      <text:p text:style-name="P347">16.1. įvertinti navikų radiologinius duomenis (rentgenogramą, kompiuterinę ir magnetinio rezonanso tomogramą, scintigramą ir kt.);</text:p>
      <text:p text:style-name="P348">16.2. įvertinti organų bei limfmazgių topografiją ir anatomiją kompiuterinės ir magnetinio rezonanso tomografijos vaizduose;</text:p>
      <text:p text:style-name="P349">16.3. įvertinti navikų citologinio ir histologinio tyrimo rezultatus, interpretuoti genetinius tyrimus;</text:p>
      <text:p text:style-name="P350">16.4. analizuoti onkologinės ligos prognozinius veiksnius;</text:p>
      <text:p text:style-name="P351">16.5. sudaryti paciento ištyrimo bei kompleksinio gydymo planą;</text:p>
      <text:p text:style-name="P352">16.6. sudaryti gydymo planą ūmių, gyvybei pavojingų onkologinių būklių atvejais;</text:p>
      <text:p text:style-name="P353">16.7. įvertinti šalutinius gydymo reiškinius pagal toksiškumo kriterijų tarptautinę klasifikaciją;</text:p>
      <text:p text:style-name="P354">16.8. panaudoti linijinį / kvadratinį modelį, sprendžiant dozės frakcionavimo klausimus;</text:p>
      <text:p text:style-name="P355">16.9. įvertinti naviko tūrį;</text:p>
      <text:p text:style-name="P356">16.10. įvertinti sveikų audinių tolerancijos ribas, planuojant radioterapiją;</text:p>
      <text:p text:style-name="P357">16.11. prognozuoti naviko jautrumą jonizuojančiai spinduliuotei;</text:p>
      <text:p text:style-name="P358">16.12. paruošti pacientą radioterapijai, panaudojant simuliatorių ir / ar kompiuterinę tomografiją;</text:p>
      <text:p text:style-name="P359">16.13. pozicionuoti ir imobilizuoti specialiomis priemonėmis pacientus, ruošiant juos radioterapijai;</text:p>
      <text:p text:style-name="P360">16.14. apibrėžti taikinį ir kritinius organus planavimo sistemoje;</text:p>
      <text:p text:style-name="P361">16.15. nustatyti dozės ir frakcionavimo parametrus;</text:p>
      <text:p text:style-name="P362">16.16. suplanuoti spindulinį gydymą, sudarant izodozinį žemėlapį planavimo sistemoje;</text:p>
      <text:p text:style-name="P363">16.17. naudotis gydymo verifikacijos sistema;</text:p>
      <text:p text:style-name="P364">16.18. vertinti radioterapijos planą;</text:p>
      <text:p text:style-name="P365">16.19. suplanuoti ir atlikti brachiterapijos procedūras, kai jos įgyvendinimui nereikalinga specialistų komanda;</text:p>
      <text:p text:style-name="P366">16.20. paskirti dozę brachiterapijos metu, vertinti kritinių organų apšvitą, planuoti gydymą;</text:p>
      <text:p text:style-name="P367">16.21. apibrėžti brachiterapija gydomų pacientų švitinimo taikinį ir kritinius organus;</text:p>
      <text:p text:style-name="P368">16.22. planuoti suderintą chemoradioterapiją;</text:p>
      <text:p text:style-name="P369">16.23. taikyti navikų chemoterapiją drauge su radioterapija;</text:p>
      <text:p text:style-name="P370">16.24. skirti hormoninį gydymą, imunoterapiją ir kitus priešnavikinius vaistus piktybiniais navikais sergantiems pacientams;</text:p>
      <text:p text:style-name="P371">16.25. suplanuoti ir įgyvendinti radioterapiją sergantiesiems neonkologinėmis ligomis;</text:p>
      <text:p text:style-name="P372">16.26. atlikti navikų citologijos paėmimą, punkcines biopsijas;</text:p>
      <text:p text:style-name="P373">16.27. atlikti vidaus organų echoskopiją, baigus įvadinį kursą arba įsigijus sertifikatą iki 2006 m. gruodžio 31 dienos;</text:p>
      <text:p text:style-name="P374">16.28. diagnozuoti ir gydyti įvairias onkologines ligas.</text:p>
      <text:p text:style-name="P375"/>
      <text:p text:style-name="P376"><text:span text:style-name="T377">VIII</text:span><text:span text:style-name="T378">.<text:s/></text:span><text:span text:style-name="T379">ATSAKOMYBĖ</text:span></text:p>
      <text:p text:style-name="P380"/>
      <text:p text:style-name="P381">17. Gydytojas onkologas radioterapeutas už padarytas klaidas, aplaidumą, netinkamą jam priskirtų funkcijų vykdymą ar bioetikos reikalavimų pažeidimą, taip pat už pareigų viršijimą atsako Lietuvos Respublikos teisės aktų nustatyta tvarka.</text:p>
      <text:p text:style-name="P3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8</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11-09T06:44:00Z</meta:creation-date>
    <dc:date>2017-11-09T06:44:00Z</dc:date>
    <meta:template xlink:href="Normal.dotm" xlink:type="simple"/>
    <meta:editing-cycles>2</meta:editing-cycles>
    <meta:editing-duration>PT0S</meta:editing-duration>
    <meta:document-statistic meta:page-count="9" meta:paragraph-count="193" meta:word-count="3321" meta:character-count="26311" meta:row-count="594" meta:non-whitespace-character-count="23183"/>
  </office:meta>
</office:document-meta>
</file>