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 fo:letter-spacing="0.0138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text-properties fo:color="#000000"/>
    </style:style>
    <style:style style:name="P76" style:parent-style-name="Normal" style:family="paragraph">
      <style:paragraph-properties fo:text-indent="0.4923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STATYMAS</text:p>
      <text:p text:style-name="P10"/>
      <text:p text:style-name="P11">DĖL LIETUVOS RESPUBLIKOS ĮSTATYMO „DĖL LIETUVOS RESPUBLIKOS TARPTAUTINIŲ SUTARČIŲ“ PAKEITIMO IR PAPILDYMO</text:p>
      <text:p text:style-name="P12"/>
      <text:p text:style-name="P13"/>
      <text:p text:style-name="P14"><text:span text:style-name="T15">Lietuvos Respublikos Aukščiausioji Taryba<text:s/></text:span><text:span text:style-name="T16">nutari</text:span><text:span text:style-name="T17">a:</text:span></text:p>
      <text:p text:style-name="P18"><text:span text:style-name="T19">Iš dalies pakeisti Lietuvos Respublikos įstatymą „Dėl Lietuvos Respublikos tarptautinių sutarčių“:</text:span></text:p>
      <text:p text:style-name="P20"><text:span text:style-name="T21">1</text:span><text:span text:style-name="T22">. 4 straipsnį išdėstyti taip:</text:span></text:p>
      <text:p text:style-name="P23"><text:span text:style-name="T24">„</text:span><text:span text:style-name="T25">4</text:span><text:span text:style-name="T26"><text:s/>straipsnis. Sprendimus dėl Lietuvos Respublikos tarptautinių sutarčių parengimo ir derybų priima Lietuvos Respublikos Vyriausybė arba jos pavedimu – Užsienio reikalų ministerija.“</text:span></text:p>
      <text:p text:style-name="P27"><text:span text:style-name="T28">2</text:span><text:span text:style-name="T29">. 5 straipsnio:</text:span></text:p>
      <text:p text:style-name="P30"><text:span text:style-name="T31">1</text:span><text:span text:style-name="T32">) pirmojoje dalyje išbraukti žodžius „remdamiesi 4 straipsnio nuostatomis“;</text:span></text:p>
      <text:p text:style-name="P33"><text:span text:style-name="T34">2</text:span><text:span text:style-name="T35">) antrojoje dalyje po žodžių „arba Lietuvos Respublikos“ įrašyti žodį „įgaliotasis“.</text:span></text:p>
      <text:p text:style-name="P36"><text:span text:style-name="T37">3</text:span><text:span text:style-name="T38">. 6 straipsnį išdėstyti taip:</text:span></text:p>
      <text:p text:style-name="P39"><text:span text:style-name="T40">„</text:span><text:span text:style-name="T41">6</text:span><text:span text:style-name="T42"><text:s/>straipsnis. Įgaliojimus derėtis ir pasirašyti Lietuvos Respublikos tarptautines sutartis suteikia Lietuvos Respublikos Vyriausybė, o pasirašo Lietuvos Respublikos Ministras Pirmininkas ir kontrasignuoja Lietuvos Respublikos užsienio reikalų ministras, išskyrus įgaliojimus Lietuvos Respublikos vardu pasirašyti šio įstatymo 7 straipsnio antrojoje dalyje nurodytas Lietuvos Respublikos tarptautines sutartis. Įgaliojimus pasirašyti šio įstatymo 7 straipsnio antrojoje dalyje nurodytas Lietuvos Respublikos tarptautines sutartis suteikia Lietuvos Respublikos Aukščiausioji Taryba, o pasirašo Lietuvos Respublikos Aukščiausiosios Tarybos Pirmininkas ir Lietuvos Respublikos užsienio reikalų ministras, jeigu Lietuvos Respublikos Aukščiausioji Taryba nenusprendžia kitaip.“</text:span></text:p>
      <text:p text:style-name="P43"><text:span text:style-name="T44">4</text:span><text:span text:style-name="T45">. 7 straipsnio:</text:span></text:p>
      <text:p text:style-name="P46"><text:span text:style-name="T47">1</text:span><text:span text:style-name="T48">) antrosios dalies 7 punkte po žodžių „Lietuvos Respublikos“ įrašyti žodį „valstybės“;</text:span></text:p>
      <text:p text:style-name="P49"><text:span text:style-name="T50">2</text:span><text:span text:style-name="T51">) antrosios dalies 8 ir 9 punktus išdėstyti taip:</text:span></text:p>
      <text:p text:style-name="P52"><text:span text:style-name="T53">„</text:span><text:span text:style-name="T54">8</text:span><text:span text:style-name="T55">) dėl Lietuvos Respublikos dalyvavimo tarptautinėse universaliosiose, regioninėse ir tarpvalstybinėse ekonominėse organizacijose;</text:span></text:p>
      <text:p text:style-name="P56"><text:span text:style-name="T57">9</text:span><text:span text:style-name="T58">) daugiašalės ekonominės sutartys;“;</text:span></text:p>
      <text:p text:style-name="P59"><text:span text:style-name="T60">3</text:span><text:span text:style-name="T61">) antrosios dalies 11 punkte po žodžių „gynybinio pobūdžio“ įrašyti žodžius „ir karinio bendradarbiavimo“;</text:span></text:p>
      <text:p text:style-name="P62"><text:span text:style-name="T63">4</text:span><text:span text:style-name="T64">) antrąją dalį papildyti šiuo 12 punktu:</text:span></text:p>
      <text:p text:style-name="P65"><text:span text:style-name="T66">„</text:span><text:span text:style-name="T67">12</text:span><text:span text:style-name="T68">) dvišalės ekonominės sutartys, sudaromos ilgesniam nei 5 metų laikotarpiui, turinčios ypač svarbios reikšmės ir kurias ratifikuoti laiko būtina Lietuvos Respublikos Vyriausybė.“.</text:span></text:p>
      <text:p text:style-name="P69"/>
      <text:p text:style-name="P70"/>
      <text:p text:style-name="P71"/>
      <text:p text:style-name="P72">LIETUVOS RESPUBLIKOS</text:p>
      <text:p text:style-name="P73">AUKŠČIAUSIOSIOS TARYBOS PIRMININKAS<text:tab/>VYTAUTAS LANDSBERGIS</text:p>
      <text:p text:style-name="P74"/>
      <text:p text:style-name="P75">Vilnius, 1992 m. spalio 6 d.<text:s/></text:p>
      <text:p text:style-name="P76"><text:span text:style-name="T77">Nr. I-2929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27T11:29:00Z</meta:creation-date>
    <dc:date>2017-01-27T11:29:00Z</dc:date>
    <meta:template xlink:href="Normal.dotm" xlink:type="simple"/>
    <meta:editing-cycles>2</meta:editing-cycles>
    <meta:editing-duration>PT0S</meta:editing-duration>
    <meta:document-statistic meta:page-count="1" meta:paragraph-count="16" meta:word-count="285" meta:character-count="2333" meta:row-count="39" meta:non-whitespace-character-count="2064"/>
  </office:meta>
</office:document-meta>
</file>