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4 M. BIRŽELIO 30 D. ĮSAKYMO NR. V-482 „DĖL GIMDOS KAKLELIO PIKTYBINIŲ NAVIKŲ PREVENCINIŲ PRIEMONIŲ, APMOKAMŲ IŠ PRIVALOMOJO SVEIKATOS DRAUDIMO FONDO BIUDŽETO LĖŠŲ, FINANSAVIMO PROGRAMOS PATVIRTINIMO“ PAKEITIMO</text:p>
      <text:p text:style-name="P12"/>
      <text:p text:style-name="P13">2005 m. balandžio 27 d. Nr. V-293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balandžio 21 d. nutarimą Nr. 5/2:</text:span></text:p>
      <text:p text:style-name="P23"><text:span text:style-name="T24">1</text:span><text:span text:style-name="T25">.<text:s/></text:span><text:span text:style-name="T26">Pakeičiu</text:span><text:span text:style-name="T27"><text:s/>Gimdos kaklelio piktybinių navikų prevencinių priemonių, apmokamų iš Privalomojo sveikatos draudimo fondo biudžeto lėšų, finansavimo programą, patvirtintą Lietuvos Respublikos sveikatos apsaugos ministro 2004 m. birželio 30 d. įsakymu Nr. V-482 „Dėl Gimdos kaklelio piktybinių navikų prevencinių priemonių, apmokamų iš Privalomojo sveikatos draudimo fondo biudžeto lėšų, finansavimo programos patvirtinimo“ (Žin., 2004, Nr.<text:s/></text:span><text:a xlink:href="https://www.e-tar.lt/portal/lt/legalAct/TAR.8FD6BCF64FD4" office:target-frame-name="_blank" xlink:show="new"><text:span text:style-name="T28">104-3856</text:span></text:a><text:span text:style-name="T29">; 2005, Nr.<text:s/></text:span><text:a xlink:href="https://www.e-tar.lt/portal/lt/legalAct/TAR.0FB2181C6D93" office:target-frame-name="_blank" xlink:show="new"><text:span text:style-name="T30">50-1666</text:span></text:a><text:span text:style-name="T31">), ir III skyrių „Paslaugų bazinės kainos“ išdėstau taip:</text:span></text:p>
      <text:p text:style-name="P32"/>
      <text:p text:style-name="P33"><text:span text:style-name="T34">„</text:span><text:span text:style-name="T35">III</text:span><text:span text:style-name="T36">.<text:s/></text:span><text:span text:style-name="T37">PASLAUGŲ BAZINĖS KAINOS</text:span></text:p>
      <text:p text:style-name="P38"/>
      <text:p text:style-name="P39"><text:span text:style-name="T40">18</text:span><text:span text:style-name="T41">. Nustatomos šios paslaugų bazinės kainos:</text:span></text:p>
      <text:p text:style-name="P42"><text:span text:style-name="T43">18.1</text:span><text:span text:style-name="T44">. gimdos kaklelio citologinio tepinėlio paėmimas ir rezultatų įvertinimo paslauga – 1,1 balo;</text:span></text:p>
      <text:p text:style-name="P45"><text:span text:style-name="T46">18.2</text:span><text:span text:style-name="T47">. informavimo dėl gimdos kaklelio piktybinių navikų profilaktikos paslauga – 5,5 balo;</text:span></text:p>
      <text:p text:style-name="P48"><text:span text:style-name="T49">18.3</text:span><text:span text:style-name="T50">. gimdos kaklelio citologinio tepinėlio ištyrimo paslauga – 12,2 balo.“</text:span></text:p>
      <text:p text:style-name="P51"><text:span text:style-name="T52">2</text:span><text:span text:style-name="T53">.<text:s/></text:span><text:span text:style-name="T54">Nustata</text:span><text:span text:style-name="T55">u, kad šis įsakymas įsigalioja nuo 2005 m. gegužės 1 dienos.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11T08:26:00Z</meta:creation-date>
    <dc:date>2015-11-11T08:26:00Z</dc:date>
    <meta:template xlink:href="Normal" xlink:type="simple"/>
    <meta:editing-cycles>2</meta:editing-cycles>
    <meta:editing-duration>PT0S</meta:editing-duration>
    <meta:document-statistic meta:page-count="1" meta:paragraph-count="21" meta:word-count="281" meta:character-count="1958" meta:row-count="80" meta:non-whitespace-character-count="1698"/>
  </office:meta>
</office:document-meta>
</file>