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6.6%"/>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per 66.6%"/>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34in"/>
    </style:style>
    <style:style style:name="T147" style:parent-style-name="DefaultParagraphFont" style:family="text">
      <style:text-properties fo:color="#000000" fo:letter-spacing="-0.0034in"/>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color="#000000"/>
    </style:style>
  </office:automatic-styles>
  <office:body>
    <office:text text:use-soft-page-breaks="true">
      <text:p text:style-name="P1"><text:span text:style-name="T3"/><text:span text:style-name="T4">VIEŠŲJŲ PIRKIMŲ TARNYBOS DIREKTORIAUS</text:span></text:p>
      <text:p text:style-name="P5">ĮSAKYMAS</text:p>
      <text:p text:style-name="P6"/>
      <text:p text:style-name="P7">DĖL ELEKTRONINIO AUKCIONO TAIKYMO Centrinės viešųjų pirkimų informacinės sistemos priemonėmis REKOMENDACIJŲ PATVIRTINIMO</text:p>
      <text:p text:style-name="P8"/>
      <text:p text:style-name="P9">2010 m. kovo 31 d. Nr. 1S-46</text:p>
      <text:p text:style-name="P10">Vilnius</text:p>
      <text:p text:style-name="P11"/>
      <text:p text:style-name="P12"/>
      <text:p text:style-name="P13"><text:span text:style-name="T14">Vadovaudamasis Lietuvos Respublikos viešųjų pirkimų įstatymo (Žin., 1996, Nr.<text:s/></text:span><text:a xlink:href="https://www.e-tar.lt/portal/lt/legalAct/TAR.C54AFFAA7622" office:target-frame-name="_blank" xlink:show="new"><text:span text:style-name="T15">84-2000</text:span></text:a><text:span text:style-name="T16">; 2006, Nr.<text:s/></text:span><text:a xlink:href="https://www.e-tar.lt/portal/lt/legalAct/TAR.C0DE35FFA738" office:target-frame-name="_blank" xlink:show="new"><text:span text:style-name="T17">4-102</text:span></text:a><text:span text:style-name="T18">; 2008, Nr.<text:s/></text:span><text:a xlink:href="https://www.e-tar.lt/portal/lt/legalAct/TAR.81433CB2B6DF" office:target-frame-name="_blank" xlink:show="new"><text:span text:style-name="T19">81-3179</text:span></text:a><text:span text:style-name="T20">; 2010, Nr.<text:s/></text:span><text:a xlink:href="https://www.e-tar.lt/portal/lt/legalAct/TAR.A91EE63FD1A6" office:target-frame-name="_blank" xlink:show="new"><text:span text:style-name="T21">25-1174</text:span></text:a><text:span text:style-name="T22">) 8 straipsnio 2 dalies 1 punktu:</text:span></text:p>
      <text:p text:style-name="P23"><text:span text:style-name="T24">tvirtinu</text:span><text:span text:style-name="T25"><text:s/>Elektroninio aukciono taikymo Centrinės viešųjų pirkimų informacinės sistemos priemonėmis rekomendacijas (pridedama).</text:span></text:p>
      <text:p text:style-name="P26"/>
      <text:p text:style-name="P27"/>
      <text:p text:style-name="P28"/>
      <text:p text:style-name="P29"><text:span text:style-name="T30">L.e. direktoriaus pareigas<text:s/></text:span><text:span text:style-name="T31"><text:tab/>Daivis Zabulionis</text:span></text:p>
      <text:soft-page-break/>
      <text:p text:style-name="P32">PATVIRTINTA</text:p>
      <text:p text:style-name="P34">Viešųjų pirkimų tarnybos direktoriaus<text:s/></text:p>
      <text:p text:style-name="P35">2010 m. kovo 31 d. įsakymu Nr. 1S-46</text:p>
      <text:p text:style-name="P36"/>
      <text:p text:style-name="P37"><text:span text:style-name="T38">ELEKTRONINIO AUKCIONO TAIKYMO Centrinės viešųjų pirkimų informacinės sistemos priemonėmis REKOMENDACIJO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Elektroninio aukciono taikymo Centrinės viešųjų pirkimų informacinės sistemos (toliau vadinama – CVP IS) priemonėmis rekomendacijų (toliau vadinama – Rekomendacijos) tikslas – padėti perkančiosioms organizacijoms taikyti elektroninį aukcioną CVP IS priemonėmis vykdant viešuosius pirkimus (toliau vadinama – pirkimai), kai pasiūlymai vertinami pagal mažiausios kainos kriterijų.</text:span></text:p>
      <text:p text:style-name="P48"><text:span text:style-name="T49">2</text:span><text:span text:style-name="T50">. Rekomendacijų taikymas nėra privalomas, jos skirtos perkančiosios organizacijos sudarytos pirkimo komisijos nariams ir kitiems specialistams, vykdantiems pirkimus elektroninėmis priemonėmis Lietuvos Respublikos viešųjų pirkimų įstatymo (Žin., 1996, Nr.<text:s/></text:span><text:a xlink:href="https://www.e-tar.lt/portal/lt/legalAct/TAR.C54AFFAA7622" office:target-frame-name="_blank" xlink:show="new"><text:span text:style-name="T51">84-2000</text:span></text:a><text:span text:style-name="T52">; 2006, Nr.<text:s/></text:span><text:a xlink:href="https://www.e-tar.lt/portal/lt/legalAct/TAR.C0DE35FFA738" office:target-frame-name="_blank" xlink:show="new"><text:span text:style-name="T53">4-102</text:span></text:a><text:span text:style-name="T54">) (toliau vadinama – Viešųjų pirkimų įstatymas) 65 straipsnio 1 dalyje nurodytais atvejais. Jos turėtų būti naudingos ir tiekėjų specialistams, rengiantiems pasiūlymus.</text:span></text:p>
      <text:p text:style-name="P55"><text:span text:style-name="T56">3</text:span><text:span text:style-name="T57">. Rekomendacijose vartojamos pagrindinės sąvokos atitinka Viešųjų pirkimų įstatyme nustatytas sąvokas.</text:span></text:p>
      <text:p text:style-name="P58"><text:span text:style-name="T59">4</text:span><text:span text:style-name="T60">. Perkančioji organizacija, norėdama taikyti elektroninio aukciono procedūrą, neprivalo viso pirkimo atlikti CVP IS priemonėmis, kaip tai numatyta Viešųjų pirkimų įstatymo 15</text:span><text:span text:style-name="T61">1</text:span><text:span text:style-name="T62"><text:s/>straipsnyje, tai yra kai CVP IS priemonėmis pateikiamas skelbimas apie pirkimą, kiti pirkimo dokumentai ir priimami tiekėjų pasiūlymai. Tokiu atveju viešasis pirkimas nelaikomas pirkimu, atliktu CVP IS<text:s/></text:span><text:soft-page-break/><text:span text:style-name="T63">priemonėmis, kaip numatyta Viešųjų pirkimų įstatymo 15</text:span><text:span text:style-name="T64">1<text:s/></text:span><text:span text:style-name="T65">straipsnyje.</text:span></text:p>
      <text:p text:style-name="P66"/>
      <text:p text:style-name="P67"><text:span text:style-name="T68">II</text:span><text:span text:style-name="T69">.<text:s/></text:span><text:span text:style-name="T70">ELEKTRONINIo AUKCIONo TAIKYMO SĄLYGOS</text:span></text:p>
      <text:p text:style-name="P71"/>
      <text:p text:style-name="P72"><text:span text:style-name="T73">5</text:span><text:span text:style-name="T74">. Perkančioji organizacija gali taikyti elektroninius aukcionus:</text:span></text:p>
      <text:p text:style-name="P75"><text:span text:style-name="T76">5.1</text:span><text:span text:style-name="T77">. atlikdama pirkimą atviro, riboto konkurso arba skelbiamų derybų, esant Viešųjų pirkimų įstatymo 55 straipsnio 1 dalies 1 punkte nurodytai sąlygai, būdu arba sudarant pirkimo sutartį pagal dinaminę pirkimo sistemą;</text:span></text:p>
      <text:p text:style-name="P78"><text:span text:style-name="T79">5.2</text:span><text:span text:style-name="T80">. atlikdama supaprastintus pirkimus, kaip nustatyta perkančiosios organizacijos pasitvirtintose supaprastintų pirkimų taisyklėse, jeigu jose numatyta galimybė taikyti elektroninio aukciono procedūrą;</text:span></text:p>
      <text:p text:style-name="P81"><text:span text:style-name="T82">5.3</text:span><text:span text:style-name="T83">. atnaujindama varžymąsi tarp preliminariosios sutarties šalių, kai preliminarioji sutartis sudaryta su keliais tiekėjais.</text:span></text:p>
      <text:p text:style-name="P84"><text:span text:style-name="T85">6</text:span><text:span text:style-name="T86">. Tam tikroms paslaugų pirkimo sutartims ir tam tikroms darbų pirkimo sutartims, kurių objektas –</text:span><text:span text:style-name="T87"><text:s/></text:span><text:span text:style-name="T88">intelektinės veiklos rezultatai, tokie kaip darbų projektavimas, elektroninių aukcionų taikyti negalima.</text:span></text:p>
      <text:p text:style-name="P89"><text:span text:style-name="T90">7</text:span><text:span text:style-name="T91">. Apie tai, kad viešojo pirkimo metu perkančioji organizacija vykdys elektroninį aukcioną, pažymima skelbime apie pirkimą. Jeigu elektroninis aukcionas vykdomas atnaujinant varžymąsi tarp preliminariosios sutarties šalių, apie tai nurodoma ir preliminariojoje sutartyje. Šių Rekomendacijų nuostatos, susijusios su informacijos apie elektroninį aukcioną nurodymu skelbime apie pirkimą, netaikomos mažos vertės pirkimams, jei organizacijos pasitvirtintos supaprastintų pirkimų taisyklės nenumato kitaip.</text:span></text:p>
      <text:p text:style-name="P92"><text:span text:style-name="T93">8</text:span><text:span text:style-name="T94">. Skelbime ir preliminariojoje sutartyje (kai joje numatyta atnaujinti varžymąsi tarp preliminariosios sutarties šalių taikant elektroninį aukcioną), be kita ko<text:s/></text:span><text:span text:style-name="T95">(inter alia</text:span><text:span text:style-name="T96">), nurodoma ši informacija:</text:span></text:p>
      <text:p text:style-name="P97"><text:span text:style-name="T98">8.1</text:span><text:span text:style-name="T99">.</text:span><text:span text:style-name="T100"><text:s/></text:span><text:span text:style-name="T101">elektroniniam aukcionui pateikti</text:span><text:span text:style-name="T102"><text:s/></text:span><text:span text:style-name="T103">pasiūlymai vertinami remiantis mažiausios kainos kriterijumi;</text:span></text:p>
      <text:p text:style-name="P104"><text:span text:style-name="T105">8.2</text:span><text:span text:style-name="T106">. informacija, kuri bus pateikiama elektroninio aukciono dalyviams, ir, jei reikia, kada su ja bus galima susipažinti. Rekomenduojama skelbime apie pirkimą nurodyti, kad visa informacija, išskyrus elektroninio aukciono pradžią, nurodyta pirkimo dokumentuose, paskelbtuose CVP IS. Informacija apie elektroninio aukciono pradžią bus pateikta įvertinus pasiūlymus kartu su kvietimu dalyvauti elektroniniame aukcione;</text:span></text:p>
      <text:p text:style-name="P107"><text:span text:style-name="T108">8.3</text:span><text:span text:style-name="T109">. atitinkama informacija apie elektroninio aukciono eigą:</text:span></text:p>
      <text:p text:style-name="P110"><text:span text:style-name="T111">8.3.1</text:span><text:span text:style-name="T112">. trukmė. Rekomenduojama elektroninį aukcioną vykdyti perkančiosios organizacijos darbo laiku bei nustatyti jo trukmę, ne ilgesnę kaip 2–3 val.;</text:span></text:p>
      <text:p text:style-name="P113"><text:span text:style-name="T114">8.3.2</text:span><text:span text:style-name="T115">. uždarymas. Skelbime nurodomas vienas iš šių elektroninio aukciono uždarymo būdų:</text:span></text:p>
      <text:p text:style-name="P116"><text:span text:style-name="T117">8.3.2.1</text:span><text:span text:style-name="T118">. perkančiosios organizacijos iš anksto nustatytu fiksuotu laiku;</text:span></text:p>
      <text:p text:style-name="P119"><text:span text:style-name="T120">8.3.2.2</text:span><text:span text:style-name="T121">. kai per nustatytą laiką elektroniniame aukcione nebegaunama naujų kainų;</text:span></text:p>
      <text:p text:style-name="P122"><text:span text:style-name="T123">8.3.2.3</text:span><text:span text:style-name="T124">. kai baigiami visi kvietime dalyvauti elektroniniame aukcione nurodyti elektroninio aukciono etapai.</text:span></text:p>
      <text:p text:style-name="P125"><text:span text:style-name="T126">Rekomenduojama elektroninį aukcioną uždaryti 8.3.2.1 arba 8.3.2.2 punktuose nurodytu būdu. Detalesnė informacija apie elektroninio aukciono uždarymą pateikiama kvietime dalyvauti elektroniniame aukcione;</text:span></text:p>
      <text:p text:style-name="P127"><text:span text:style-name="T128">8.4</text:span><text:span text:style-name="T129">. sąlygos, kuriomis dalyviai galės teikti savo pasiūlymus:</text:span></text:p>
      <text:p text:style-name="P130"><text:span text:style-name="T131">8.4.1</text:span><text:span text:style-name="T132">. mažiausias kainos skirtumas tarp pasiūlymų, išreiškiamas procentais arba absoliučia reikšme;</text:span></text:p>
      <text:p text:style-name="P133"><text:span text:style-name="T134">8.4.2</text:span><text:span text:style-name="T135">. kaip bus skaičiuojamas kainos skirtumas: nuo naujo geriausio visų elektroninio aukciono dalyvių pasiūlymo ar kiekvienam dalyviui – nuo naujo geriausio jo pasiūlymo. Rekomenduojama nustatyti, kad kainos skirtumas bus skaičiuojamas nuo naujo geriausio visų elektroninio aukciono dalyvių pasiūlymo;</text:span></text:p>
      <text:p text:style-name="P136"><text:span text:style-name="T137">8.4.3</text:span><text:span text:style-name="T138">. tiekėjai elektroninio aukciono metu teikia naujas pasiūlymo kainas absoliučia reikšme;</text:span></text:p>
      <text:p text:style-name="P139"><text:span text:style-name="T140">8.5</text:span><text:span text:style-name="T141">. elektroninis aukcionas bus vykdomas CVP IS priemonėmis. Jame galės dalyvauti tik CVP IS registruoti tiekėjai.</text:span></text:p>
      <text:p text:style-name="P142"><text:span text:style-name="T143">9</text:span><text:span text:style-name="T144">. Be informacijos, nurodytos skelbime, pirkimo dokumentuose rekomenduojama nurodyti tokias elektroninio aukciono vykdymo sąlygas:</text:span></text:p>
      <text:p text:style-name="P145"><text:span text:style-name="T146">9.1</text:span><text:span text:style-name="T147"><text:s/>jeigu elektroninis aukcionas vykdomas atnaujinant varžymąsi tarp preliminariosios sutarties šalių ir jeigu viešajame pirkime, po kurio vykdomas elektroninis aukcionas, nebuvo reikalaujama pasiūlymus pateikti tik CVP IS priemonėmis, tuomet papildomai<text:s/></text:span><text:span text:style-name="T148">nurodoma data, iki kurios tiekėjai turi registruotis CVP IS, pasiekiamoje adresu: https://pirkimai.eviesiejipirkimai.lt. Perkančioji organizacija, nustatydama šią datą, turi atsižvelgti į tai, kad kvietimai dalyvauti elektroniniame aukcione siunčiami jau registruotiems CVP IS naudotojams, todėl turėtų nustatyti pakankamą terminą, kad CVP IS neužsiregistravę tiekėjai spėtų tai padaryti;</text:span></text:p>
      <text:p text:style-name="P149"><text:span text:style-name="T150">9.2</text:span><text:span text:style-name="T151">. skelbime nurodžius, kad bus vykdomas elektroninis aukcionas, jis tampa privaloma pirkimo procedūra, išskyrus tuos atvejus, kai gaunamas vienas pasiūlymas, arba įvertinus pirminius pasiūlymus neatmestas lieka tik vienas pasiūlymas – šiais atvejais perkančioji organizacija neprivalo atlikti elektroninio aukciono procedūros;</text:span></text:p>
      <text:p text:style-name="P152"><text:span text:style-name="T153">9.3</text:span><text:span text:style-name="T154">. tiekėjai, kurių pasiūlymai po pirminio vertinimo nebus atmesti, CVP IS priemonėmis bus pakviesti dalyvauti elektroniniame aukcione bei jiems bus išsiųstas pradinis elektroninio aukciono kainos nustatymo parametras – tiekėjo pasiūlyme nurodyta kaina;</text:span></text:p>
      <text:p text:style-name="P155"><text:span text:style-name="T156">9.4</text:span><text:span text:style-name="T157">. pakviestas dalyvauti elektroniniame aukcione tiekėjas atsakymą dėl dalyvavimo elektroninio aukciono procedūroje pateikia CVP IS priemonėmis iki prasidedant elektroninio aukciono procedūrai;</text:span></text:p>
      <text:p text:style-name="P158"><text:span text:style-name="T159">9.5</text:span><text:span text:style-name="T160">. tiekėjui iki prasidedant elektroniniam aukcionui nepateikus sutikimo jame dalyvauti ir (arba) nesuderinus pirminės elektroninio aukciono kainos, bus laikoma, kad tiekėjas nesutinka dalyvauti elektroniniame aukcione. Toks tiekėjas negalės teikti kainos elektroniniame aukcione.<text:s/></text:span><text:soft-page-break/><text:span text:style-name="T161">Jei tiekėjas nesutinka su perkančiosios organizacijos pasiūlyta pirmine elektroninio aukciono kaina, jis CVP IS susirašinėjimo priemonėmis ne vėliau kaip kitą darbo dieną nurodo nesutikimo priežastis (nurodyta neteisinga kaina ir pan.). Esant pagrįstoms nesutikimo priežastims, perkančioji organizacija siunčia naujus kainos derinimo parametrus;</text:span></text:p>
      <text:p text:style-name="P162"><text:span text:style-name="T163">9.6</text:span><text:span text:style-name="T164">. tiekėjo, pateikusio tinkamą pirminį pasiūlymą, tačiau vėliau nesutikusio dalyvauti elektroniniame aukcione (pateikusio neigiamą atsakymą arba nepateikusio atsakymo), pasiūlymas bus atmestas;</text:span></text:p>
      <text:p text:style-name="P165"><text:span text:style-name="T166">9.7</text:span><text:span text:style-name="T167">. jeigu pirkimą sudaro daugiau nei vienas pirkimo objektas, tačiau pirkimas į dalis neskirstomas, tuomet perkančioji organizacija nustato, kad elektroninio aukciono metu tiekėjas pateikia vieną kainą dėl viso pirkimo. Pavyzdžiui, pirkimo objektas yra maisto prekės: kava, arbata, vaisvandeniai, tuomet elektroninio aukciono metu tiekėjas siūlys naują kainą dėl visų prekių, o ne dėl kiekvienos iš jų atskirai, tai yra elektroninio aukciono metu neteiks atskiros kainos kavai, arbatai ar vaisvandeniams;</text:span></text:p>
      <text:p text:style-name="P168"><text:span text:style-name="T169">9.8</text:span><text:span text:style-name="T170">. tiekėjo, sutikusio dalyvauti elektroninio aukciono procedūroje, CVP IS naudotojas, prisijungęs prie pirkimo, gali teikti naujas pasiūlymo kainas elektroniniam aukcionui pirkimo lango dalyje „Aukcionas“. Tiekėjai naujas reikšmes gali teikti iki elektroninio aukciono uždarymo;</text:span></text:p>
      <text:p text:style-name="P171"><text:span text:style-name="T172">9.9</text:span><text:span text:style-name="T173">. tais atvejais, kai elektroniniame aukcione varžomasi dėl bendros pasiūlymo kainos, kurią sudaro kelių pozicijų kainų suma (pavyzdžiui, automobilio nuomos atveju bendrą kainą gali sudaryti automobilio nuomos ir draudimo paslaugų kaina, eksploatavimo išlaidos ir t. t.), tvarką, pagal kurią uždariusi elektroninio aukciono procedūrą, perkančioji organizacija kreipsis į tiekėją, prašydama pateikti naujus įkainius bei sudedamąsias dalis, atsižvelgiant į elektroninio aukciono metu pateiktą galutinę pasiūlymo kainą;</text:span></text:p>
      <text:p text:style-name="P174"><text:span text:style-name="T175">9.10</text:span><text:span text:style-name="T176">. tiekėjo, pateikusio pasiūlymą viešajam pirkimui ir CVP IS priemonėmis pateikusio sutikimą dalyvauti elektroniniame aukcione, tačiau elektroninio aukciono metu nepasiūliusio naujų kainų, pasiūlymas vertinamas kaip galutinis elektroniniame aukcione;</text:span></text:p>
      <text:p text:style-name="P177"><text:span text:style-name="T178">9.11</text:span><text:span text:style-name="T179">. jei elektroninis aukcionas vykdomas atnaujinant varžymąsi tarp preliminariosios sutarties šalių, tvarką, kaip bus nustatomos pradinės elektroninio aukciono kainos, kurių nėra preliminariojoje sutartyje, ar tiekėjai (preliminariosios sutarties šalys) turi teisę atsisakyti dalyvauti elektroniniame aukcione ir kitos atnaujintam tiekėjų varžymuisi būdingos elektroninio aukciono sąlygos.</text:span></text:p>
      <text:p text:style-name="P180"><text:span text:style-name="T181">10</text:span><text:span text:style-name="T182">. Perkančioji organizacija turi atlikti CVP IS priemonėmis sukurtame pirkime tuos žingsnius, kuriuos vadovaudamasi Rekomendacijų 8 ir 9 punktais nurodys skelbime ir pirkimo dokumentuose. Jeigu perkančioji organizacija viešajame pirkime pasiūlymus priėmė ne CVP IS priemonėmis, tam, kad įvykdytų elektroninio aukciono procedūrą CVP IS priemonėmis, ji turės sukurti pirkimą elektroninio aukciono procedūros vykdymui.</text:span></text:p>
      <text:p text:style-name="P183"><text:span text:style-name="T184">11</text:span><text:span text:style-name="T185">. Perkančioji organizacija negali atskleisti informacijos, leidžiančios atpažinti elektroninio aukciono dalyvį elektroninio aukciono vykdymo metu.</text:span></text:p>
      <text:p text:style-name="P186"/>
      <text:p text:style-name="P187"><text:span text:style-name="T188">III</text:span><text:span text:style-name="T189">.<text:s/></text:span><text:span text:style-name="T190">ELEKTRONINIO AUKCIONO PROCEDŪROS VYKDYMAS</text:span></text:p>
      <text:p text:style-name="P191"/>
      <text:p text:style-name="P192"><text:span text:style-name="T193">12</text:span><text:span text:style-name="T194">. Prieš pradėdama elektroninį aukcioną, perkančioji organizacija:</text:span></text:p>
      <text:p text:style-name="P195"><text:span text:style-name="T196">12.1</text:span><text:span text:style-name="T197">. atlieka pradinį išsamų pasiūlymų vertinimą pagal pirkimo sąlygose nustatytus reikalavimus;</text:span></text:p>
      <text:p text:style-name="P198"><text:span text:style-name="T199">12.2</text:span><text:span text:style-name="T200">. CVP IS priemonėmis įtraukia tiekėjus į elektroninio aukciono dalyvių, kuriems bus siunčiamas kvietimas dalyvauti elektroniniame aukcione, sąrašą, jame nurodydama pirmines jų pasiūlymų kainas;</text:span></text:p>
      <text:p text:style-name="P201"><text:span text:style-name="T202">12.3</text:span><text:span text:style-name="T203">. CVP IS susirašinėjimo priemonėmis parengia kvietimą dalyvauti elektroniniame aukcione, kuriame nurodo:</text:span></text:p>
      <text:p text:style-name="P204"><text:span text:style-name="T205">12.3.1</text:span><text:span text:style-name="T206">. elektroninio aukciono pradžią (dieną, valandą ir minutę). Elektroninis aukcionas negali prasidėti anksčiau kaip po 2 darbo dienų nuo tos dienos, kurią buvo išsiųsti kvietimai;</text:span></text:p>
      <text:p text:style-name="P207"><text:span text:style-name="T208">12.3.2</text:span><text:span text:style-name="T209">. elektroninio aukciono uždarymo sąlygas:</text:span></text:p>
      <text:p text:style-name="P210"><text:span text:style-name="T211">12.3.2.1</text:span><text:span text:style-name="T212">. jeigu elektroninis aukcionas uždaromas fiksuotu laiku – jo uždarymo datą ir laiką (dieną, valandą ir minutę);</text:span></text:p>
      <text:p text:style-name="P213"><text:span text:style-name="T214">12.3.2.2</text:span><text:span text:style-name="T215">. jeigu elektroninis aukcionas uždaromas, kai negaunama naujų kainų – laiką (rekomenduojama – ne trumpiau kaip 300 sekundžių), kuris turi praeiti nuo paskutinio pasiūlymo pateikimo iki elektroninio aukciono pabaigos. Kai elektroninis aukcionas užbaigiamas šiuo būdu, perkančioji organizacija CVP IS elektroninio aukciono nustatymuose pasirenka minimalų naujų kainų pateikimo terminą nuo elektroninio aukciono pradžios (tai yra, pasirenka elektroninio aukciono pabaigą) – 30 minučių, per kurį negavus naujų kainų, aukcionas užsidarys. Perkančioji organizacija taip pat CVP IS nustatymuose pasirenka elektroninio aukciono pratęsimo laiką, tai yra, elektroninio aukciono uždarymo laiką (sekundėmis) po paskutinės naujos kainos pateikimo;</text:span></text:p>
      <text:p text:style-name="P216"><text:span text:style-name="T217">12.3.2.3</text:span><text:span text:style-name="T218">. jeigu elektroninis aukcionas uždaromas, kai baigiami visi kvietime dalyvauti elektroniniame aukcione nurodyti elektroninio aukciono etapai – kiekvieno elektroninio aukciono etapo laiko grafikas;</text:span></text:p>
      <text:p text:style-name="P219"><text:span text:style-name="T220">12.4</text:span><text:span text:style-name="T221">. CVP IS susirašinėjimo priemonėmis vienu metu kviečia visus dalyvius, kurie yra pateikę priimtinus pasiūlymus, dalyvauti elektroniniame aukcione ir CVP IS priemonėmis su kiekvienu tiekėju atskirai suderina jo pradinę elektroninio aukciono kainą.</text:span></text:p>
      <text:p text:style-name="P222"><text:span text:style-name="T223">13</text:span><text:span text:style-name="T224">. Tiekėjui dėl dalyvavimo elektroniniame aukcione pateikus teigiamą atsakymą CVP IS priemonėmis, jis tampa elektroninio aukciono dalyviu.</text:span></text:p>
      <text:p text:style-name="P225"><text:span text:style-name="T226">14</text:span><text:span text:style-name="T227">. Elektroninis aukcionas prasideda automatiškai perkančiosios organizacijos nustatytu laiku (dieną, valandą bei minutę). Tiekėjo, sutikusio dalyvauti elektroninio aukciono procedūroje, CVP IS naudotojas, prisijungęs prie pirkimo, pirkimo lango dalyje „Aukcionas“ gali teikti naujas pasiūlymo kainas aukcionui. Tiekėjai naujas reikšmes gali teikti iki elektroninio aukciono uždarymo.</text:span></text:p>
      <text:p text:style-name="P228"><text:span text:style-name="T229">15</text:span><text:span text:style-name="T230">. Tiekėjas CVP IS pirkimo lange mato informaciją apie vykstančio elektroninio aukciono<text:s/></text:span><text:soft-page-break/><text:span text:style-name="T231">eigą: laiką, likusį iki aukciono pabaigos, savo pasiūlymo kainą ir savo vietą eilėje, geriausio pasiūlymo elektroniniame aukcione kainą.</text:span></text:p>
      <text:p text:style-name="P232"><text:span text:style-name="T233">16</text:span><text:span text:style-name="T234">. Perkančioji organizacija elektroninio aukciono metu gali tiekėjams CVP IS susirašinėjimo priemonėmis teikti ir kitą informaciją, vadovaudamasi Viešųjų pirkimų įstatymo ir pirkimo dokumentų nuostatomis, jeigu tai nurodyta pirkimo dokumentuose.</text:span></text:p>
      <text:p text:style-name="P235"><text:span text:style-name="T236">17</text:span><text:span text:style-name="T237">. Perkančioji organizacija, gavusi pretenziją elektroninio aukciono metu, pirkimo procedūras stabdo tik pasibaigus varžymuisi tarp elektroninio aukciono dalyvių. Išnagrinėjusi ir pripažinusi pretenziją pagrįsta, perkančioji organizacija turėtų pakartoti elektroninio aukciono procedūrą šiais atvejais:</text:span></text:p>
      <text:p text:style-name="P238"><text:span text:style-name="T239">17.1</text:span><text:span text:style-name="T240">. jeigu dalyvis nepagrįstai neįtrauktas į elektroninio aukciono procedūrą;</text:span></text:p>
      <text:p text:style-name="P241"><text:span text:style-name="T242">17.2</text:span><text:span text:style-name="T243">. jeigu pretenzija buvo pateikta dėl elektroninio aukciono vykdymo procedūrų ir (arba) elektroninio aukciono parametrų netinkamo nustatymo CVP IS priemonėmis.</text:span></text:p>
      <text:p text:style-name="P244"><text:span text:style-name="T245">18</text:span><text:span text:style-name="T246">. Elektroninio aukciono metu atsiradus techniniams gedimams ir (ar) CVP IS trikdžiams, elektroninis aukcionas atšaukiamas ir nukeliamas, apie tai informuojant elektroninio aukciono dalyvius.</text:span></text:p>
      <text:p text:style-name="P247"/>
      <text:p text:style-name="P248"><text:span text:style-name="T249">IV</text:span><text:span text:style-name="T250">.<text:s/></text:span><text:span text:style-name="T251">elektroniniam aukcionui pateiktų pasiūlymų vertinimas ir laimėtojo nustatymas</text:span></text:p>
      <text:p text:style-name="P252"/>
      <text:p text:style-name="P253"><text:span text:style-name="T254">19</text:span><text:span text:style-name="T255">. Uždariusi elektroninį aukcioną, perkančioji organizacija pagal jo rezultatus įvertina pasiūlymus remdamasi mažiausios kainos kriterijumi, sudaro pasiūlymų eilę ir nustato laimėjusį pasiūlymą.</text:span></text:p>
      <text:p text:style-name="P256"><text:span text:style-name="T257">20</text:span><text:span text:style-name="T258">. Perkančioji organizacija vertina tik tų tiekėjų pasiūlymus, kurie priėmė kvietimą dalyvauti elektroniniame aukcione. Tiekėjo, nesutikusio dalyvauti elektroniniame aukcione (pateikusio neigiamą atsakymą arba nepateikusio atsakymo), pasiūlymas atmetamas.</text:span></text:p>
      <text:p text:style-name="P259"><text:span text:style-name="T260">21</text:span><text:span text:style-name="T261">. Tiekėjo, pateikusio pasiūlymą viešajam pirkimui ir CVP IS priemonėmis pateikusio sutikimą dalyvauti elektroniniame aukcione, tačiau elektroninio aukciono metu nepasiūliusio naujų kainų, pasiūlymas vertinamas kaip galutinis elektroniniame aukcione.</text:span></text:p>
      <text:p text:style-name="P262"><text:span text:style-name="T263">22</text:span><text:span text:style-name="T264">. Kai keli pasiūlymai pateikiami vienodomis kainomis, sudarant pasiūlymų eilę pirmesnis į šią eilę įrašomas tiekėjas, kuris anksčiausiai pateikė kainą elektroniniame aukcione. Jeigu tiekėjų, kurie sutiko dalyvauti elektroninio aukciono procedūroje, pirminės aukciono kainos vienodos, tačiau elektroninio aukciono metu jie naujų kainų neteikė, tuomet pirmesnis į šią eilę įrašomas tiekėjas, kuris anksčiausiai pateikė pasiūlymą.</text:span></text:p>
      <text:p text:style-name="P265"><text:span text:style-name="T266">23</text:span><text:span text:style-name="T267">. Kai pasiūlymo objektą sudaro sudėtinės dalys, laimėtoju pripažintas tiekėjas prašomas pateikti naujus įkainius ar kitas kainos sudėtines dalis. Tiekėjui po elektroninio aukciono uždarymo per nustatytą laikotarpį nepateikus naujų pasiūlymo įkainių ir (ar) kitų sudėtinių dalių kainų, jo pasiūlymas atmetamas.</text:span></text:p>
      <text:p text:style-name="P268"/>
      <text:p text:style-name="P269"><text:span text:style-name="T270">V</text:span><text:span text:style-name="T271">.<text:s/></text:span><text:span text:style-name="T272">BAIGIAMOSIOS NUOSTATOS</text:span></text:p>
      <text:p text:style-name="P273"/>
      <text:p text:style-name="P274"><text:span text:style-name="T275">24</text:span><text:span text:style-name="T276">. Perkančioji organizacija privalo deramai naudotis elektroniniu aukcionu ir jo netaikyti tokiu būdu, kuriuo būtų užkirstas kelias konkurencijai, ji būtų apribota ar iškreipta (pavyzdžiui, nenustatyti labai trumpo laiko tiekėjų registracijai CVP IS) arba būtų pakeistas skelbime apie pirkimą ir kituose pirkimo dokumentuose nurodytas pirkimo objektas (pavyzdžiui, po elektroninio aukciono procedūros prašant tiekėjų pateikti naujas pirkimo objekto sudėtinių dalių kainas, leisti atsisakyti kainos sudedamųjų dalių arba papildyti kainą naujomis dalimis).</text:span></text:p>
      <text:p text:style-name="P277"/>
      <text:p text:style-name="P278"><text:span text:style-name="T27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3"><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EŠŲJŲ PIRKIMŲ TARNYBOS DIREKTORIAUS</dc:title>
    <meta:initial-creator>Sandra</meta:initial-creator>
    <dc:creator>adlibuser</dc:creator>
    <meta:creation-date>2022-01-21T07:14:00Z</meta:creation-date>
    <dc:date>2022-01-21T07:14:00Z</dc:date>
    <meta:template xlink:href="Normal.dotm" xlink:type="simple"/>
    <meta:editing-cycles>2</meta:editing-cycles>
    <meta:editing-duration>PT0S</meta:editing-duration>
    <meta:document-statistic meta:page-count="10" meta:paragraph-count="142" meta:word-count="2070" meta:character-count="17186" meta:row-count="847" meta:non-whitespace-character-count="15258"/>
  </office:meta>
</office:document-meta>
</file>