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TEISINGUMO MINISTRO</text:p>
      <text:p text:style-name="P7">Į S A K Y M A S</text:p>
      <text:p text:style-name="P8"/>
      <text:p text:style-name="P9">DĖL TEISINGUMO MINISTRO 2000 M. GEGUŽĖS 12 D. ĮSAKYMO Nr. 113<text:s/><text:line-break/>„DĖL KOMISIJOS SUDĖTIES PATVIRTINIMO“ PAKEITIMO</text:p>
      <text:p text:style-name="P10"/>
      <text:p text:style-name="P11">2012 m. sausio 18 d. Nr. 1R-17</text:p>
      <text:p text:style-name="P12">Vilnius</text:p>
      <text:p text:style-name="P13"/>
      <text:p text:style-name="P14"><text:span text:style-name="T15">P a k e i č i u Lietuvos Respublikos teisingumo ministro 2000 m. gegužės 12 d. įsakymą Nr. 113 „Dėl komisijos sudėties patvirtinimo“ (Žin., 2000, Nr. 41-1183; 2009, Nr. 85-3622, Nr. 138-6085; 2011, Nr. 22-1066) – išbraukiu iš nurodytuoju įsakymu patvirtintos Komisijos valstybės institucijų, pagal savo kompetenciją sprendžiančių su religinių, ezoterinių ar dvasinių grupių veikla susijusius klausimus, veiklai koordinuoti Editą Sederevičiūtę ir Rasą Bėkišienę ir įrašau į ją Stanislavą Sabaliauskienę, Švietimo ir mokslo ministerijos Bendrojo ugdymo ir profesinio mokymo departamento Švietimo organizavimo skyriaus vyresniąją specialistę, ir Rimvydą Valentukevičių, Generalinės prokuratūros Baudžiamojo persekiojimo departamento prokurorą.</text:span></text:p>
      <text:p text:style-name="P16"/>
      <text:p text:style-name="P17"/>
      <text:p text:style-name="P18"/>
      <text:p text:style-name="P19"><text:span text:style-name="T20">Teisingumo ministras</text:span><text:span text:style-name="T21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SYSTEM</dc:creator>
    <meta:creation-date>2014-09-16T05:53:00Z</meta:creation-date>
    <dc:date>2014-09-16T05:53:00Z</dc:date>
    <meta:template xlink:href="Normal" xlink:type="simple"/>
    <meta:editing-cycles>2</meta:editing-cycles>
    <meta:editing-duration>PT0S</meta:editing-duration>
    <meta:document-statistic meta:page-count="1" meta:paragraph-count="4" meta:word-count="124" meta:character-count="999" meta:row-count="23" meta:non-whitespace-character-count="879"/>
  </office:meta>
</office:document-meta>
</file>