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3" style:parent-style-name="DefaultParagraphFont" style:family="text">
      <style:text-properties fo:font-weight="bold" style:font-weight-asian="bold" fo:text-transform="uppercase" fo:color="#000000" fo:language="en" fo:country="US"/>
    </style:style>
    <style:style style:name="T4" style:parent-style-name="DefaultParagraphFont" style:family="text">
      <style:text-properties fo:font-weight="bold" style:font-weight-asian="bold" fo:text-transform="uppercase" fo:color="#000000"/>
    </style:style>
    <style:style style:name="P5" style:parent-style-name="Normal" style:family="paragraph">
      <style:paragraph-properties fo:keep-together="always" fo:text-align="center"/>
      <style:text-properties fo:font-weight="bold" style:font-weight-asian="bold" fo:text-transform="uppercase" fo:color="#000000" fo:hyphenate="false"/>
    </style:style>
    <style:style style:name="P6" style:parent-style-name="Normal" style:family="paragraph">
      <style:paragraph-properties fo:keep-together="always" fo:text-align="center"/>
      <style:text-properties fo:font-weight="bold" style:font-weight-asian="bold" fo:text-transform="uppercase" fo:color="#000000"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margin-left="3.875in" fo:margin-right="0.134in">
        <style:tab-stops>
          <style:tab-stop style:type="left" style:position="0.4562in"/>
          <style:tab-stop style:type="left" style:position="0.5548in"/>
          <style:tab-stop style:type="left" style:position="0.6534in"/>
        </style:tab-stops>
      </style:paragraph-properties>
    </style:style>
    <style:style style:name="P164" style:parent-style-name="Normal" style:family="paragraph">
      <style:paragraph-properties fo:break-before="page" fo:margin-left="3.1493in">
        <style:tab-stops>
          <style:tab-stop style:type="left" style:position="1.1819in"/>
          <style:tab-stop style:type="left" style:position="1.2805in"/>
          <style:tab-stop style:type="left" style:position="1.3791in"/>
        </style:tab-stops>
      </style:paragraph-properties>
    </style:style>
    <style:style style:name="P165"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166"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167"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168" style:parent-style-name="Normal" style:family="paragraph">
      <style:paragraph-properties fo:margin-left="3.1493in">
        <style:tab-stops>
          <style:tab-stop style:type="left" style:position="1.1819in"/>
          <style:tab-stop style:type="left" style:position="1.2805in"/>
        </style:tab-stops>
      </style:paragraph-properties>
    </style:style>
    <style:style style:name="P169" style:parent-style-name="Normal" style:family="paragraph">
      <style:paragraph-properties fo:text-align="center" fo:margin-right="0.134in" fo:text-indent="0.3937in"/>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right="0.134in" fo:text-indent="0.3937in"/>
    </style:style>
    <style:style style:name="P173" style:parent-style-name="Normal" style:family="paragraph">
      <style:paragraph-properties fo:text-align="center" fo:margin-right="-0.0895in"/>
      <style:text-properties style:font-weight-complex="bold"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weight-complex="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fo:margin-right="0.134in" fo:text-indent="0.4701in"/>
    </style:style>
    <style:style style:name="T180" style:parent-style-name="DefaultParagraphFont" style:family="text">
      <style:text-properties fo:font-size="10pt" style:font-size-asian="10pt"/>
    </style:style>
    <style:style style:name="P181" style:parent-style-name="Normal" style:family="paragraph">
      <style:paragraph-properties fo:line-height="150%"/>
    </style:style>
    <style:style style:name="T182" style:parent-style-name="DefaultParagraphFont" style:family="text">
      <style:text-properties fo:font-size="10pt" style:font-size-asian="10pt"/>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margin-right="0.134in"/>
    </style:style>
    <style:style style:name="P185" style:parent-style-name="Normal" style:family="paragraph">
      <style:paragraph-properties fo:text-align="center"/>
    </style:style>
    <style:style style:name="P186" style:parent-style-name="Normal" style:family="paragraph">
      <style:paragraph-properties fo:text-indent="2.5in"/>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margin-right="0.134in"/>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text-align="end" fo:text-indent="0.3937in"/>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style:tab-stops>
          <style:tab-stop style:type="right" style:leader-style="solid" style:leader-text="_" style:position="6.3in"/>
        </style:tab-stops>
      </style:paragraph-properties>
    </style:style>
    <style:style style:name="P197" style:parent-style-name="Normal" style:family="paragraph">
      <style:paragraph-properties fo:text-indent="3.3333in"/>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9166in"/>
      <style:text-properties fo:font-size="10pt" style:font-size-asian="10pt"/>
    </style:style>
    <style:style style:name="P200" style:parent-style-name="Normal" style:family="paragraph">
      <style:paragraph-properties fo:text-align="justify" fo:text-indent="0.5in"/>
      <style:text-properties fo:font-size="10pt" style:font-size-asian="10pt"/>
    </style:style>
    <style:style style:name="P201" style:parent-style-name="Normal" style:family="paragraph">
      <style:paragraph-properties fo:text-align="justify" fo:text-indent="0.3937in"/>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1pt"/>
    </style:style>
    <style:style style:name="P207" style:parent-style-name="Normal" style:family="paragraph">
      <style:paragraph-properties fo:text-align="justify"/>
      <style:text-properties style:font-weight-complex="bold"/>
    </style:style>
    <style:style style:name="TableColumn209" style:family="table-column">
      <style:table-column-properties style:column-width="2.1145in"/>
    </style:style>
    <style:style style:name="TableColumn210" style:family="table-column">
      <style:table-column-properties style:column-width="2.127in"/>
    </style:style>
    <style:style style:name="TableColumn211" style:family="table-column">
      <style:table-column-properties style:column-width="2.0583in"/>
    </style:style>
    <style:style style:name="Table208" style:family="table">
      <style:table-properties style:width="6.3in" fo:margin-left="0in" table:align="lef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tab-stops>
          <style:tab-stop style:type="left" style:position="3.6423in"/>
        </style:tab-stops>
      </style:paragraph-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ab-stops>
          <style:tab-stop style:type="left" style:position="3.6423in"/>
        </style:tab-stops>
      </style:paragraph-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style:tab-stops>
          <style:tab-stop style:type="left" style:position="3.6423in"/>
        </style:tab-stops>
      </style:paragraph-properties>
    </style:style>
    <style:style style:name="P219" style:parent-style-name="Normal" style:family="paragraph">
      <style:paragraph-properties fo:text-align="justify"/>
      <style:text-properties style:font-weight-complex="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break-before="page"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text-align="center" fo:margin-right="0.134in" fo:text-indent="0.3937in"/>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right="0.134in" fo:text-indent="0.3937in"/>
    </style:style>
    <style:style style:name="P231" style:parent-style-name="Normal" style:family="paragraph">
      <style:paragraph-properties fo:text-align="center" fo:margin-right="0.134in" fo:text-indent="0.3937in"/>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margin-right="0.134in" fo:text-indent="0.3937in"/>
      <style:text-properties text:display="none"/>
    </style:style>
    <style:style style:name="P234" style:parent-style-name="Normal" style:family="paragraph">
      <style:paragraph-properties fo:margin-right="0.134in" fo:text-indent="0.3937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indent="1.8333in"/>
      <style:text-properties style:font-weight-complex="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indent="2.5833in"/>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text-align="justify" fo:text-indent="4.25in"/>
      <style:text-properties fo:font-size="10pt" style:font-size-asian="10pt"/>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ab-stops>
          <style:tab-stop style:type="right" style:position="6.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text-properties fo:font-size="10pt" style:font-size-asian="10pt"/>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fo:text-indent="2.6666in"/>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indent="3.5in"/>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indent="2.75in"/>
      <style:text-properties fo:font-size="10pt" style:font-size-asian="10pt"/>
    </style:style>
    <style:style style:name="P272" style:parent-style-name="Normal" style:family="paragraph">
      <style:paragraph-properties fo:text-align="justify"/>
      <style:text-properties fo:font-size="8pt" style:font-size-asian="8pt" style:font-size-complex="8pt"/>
    </style:style>
    <style:style style:name="TableColumn274" style:family="table-column">
      <style:table-column-properties style:column-width="2.075in"/>
    </style:style>
    <style:style style:name="TableColumn275" style:family="table-column">
      <style:table-column-properties style:column-width="0.4472in"/>
    </style:style>
    <style:style style:name="TableColumn276" style:family="table-column">
      <style:table-column-properties style:column-width="1.268in"/>
    </style:style>
    <style:style style:name="TableColumn277" style:family="table-column">
      <style:table-column-properties style:column-width="0.618in"/>
    </style:style>
    <style:style style:name="TableColumn278" style:family="table-column">
      <style:table-column-properties style:column-width="1.8916in"/>
    </style:style>
    <style:style style:name="Table273" style:family="table">
      <style:table-properties style:width="6.3in" fo:margin-left="0in" table:align="left"/>
    </style:style>
    <style:style style:name="TableRow279" style:family="table-row">
      <style:table-row-properties/>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style:tab-stops>
          <style:tab-stop style:type="left" style:position="3.6423in"/>
        </style:tab-stops>
      </style:paragraph-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3.6423in"/>
        </style:tab-stops>
      </style:paragraph-properties>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style:tab-stops>
          <style:tab-stop style:type="left" style:position="3.6423in"/>
        </style:tab-stops>
      </style:paragraph-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ab-stops>
          <style:tab-stop style:type="left" style:position="3.6423in"/>
        </style:tab-stops>
      </style:paragraph-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style:tab-stops>
          <style:tab-stop style:type="left" style:position="3.6423in"/>
        </style:tab-stops>
      </style:paragraph-properties>
    </style:style>
    <style:style style:name="P290" style:parent-style-name="Normal" style:family="paragraph">
      <style:paragraph-properties fo:text-align="justify"/>
      <style:text-properties fo:font-size="8pt" style:font-size-asian="8pt" style:font-size-complex="8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center"/>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break-before="page"/>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3.5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center"/>
      <style:text-properties text:display="none"/>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indent="1.8333in"/>
      <style:text-properties style:font-weight-complex="bold"/>
    </style:style>
    <style:style style:name="P312" style:parent-style-name="Normal" style:family="paragraph">
      <style:paragraph-properties fo:text-align="center"/>
    </style:style>
    <style:style style:name="TableColumn314" style:family="table-column">
      <style:table-column-properties style:column-width="2.8777in" style:use-optimal-column-width="false"/>
    </style:style>
    <style:style style:name="TableColumn315" style:family="table-column">
      <style:table-column-properties style:column-width="3.4222in" style:use-optimal-column-width="false"/>
    </style:style>
    <style:style style:name="Table313" style:family="table">
      <style:table-properties style:width="6.3in" fo:margin-left="0in" table:align="left"/>
    </style:style>
    <style:style style:name="TableRow316" style:family="table-row">
      <style:table-row-properties style:min-row-height="0.0138in"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0.9381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left" style:position="0.9381in"/>
        </style:tab-stops>
      </style:paragraph-properties>
    </style:style>
    <style:style style:name="P321" style:parent-style-name="Normal" style:family="paragraph">
      <style:paragraph-properties fo:text-align="justify">
        <style:tab-stops>
          <style:tab-stop style:type="left" style:position="0.9381in"/>
        </style:tab-stops>
      </style:paragraph-properties>
    </style:style>
    <style:style style:name="TableRow322" style:family="table-row">
      <style:table-row-properties style:min-row-height="0.0138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0.9381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left" style:position="0.9381in"/>
        </style:tab-stops>
      </style:paragraph-properties>
    </style:style>
    <style:style style:name="P327" style:parent-style-name="Normal" style:family="paragraph">
      <style:paragraph-properties fo:text-align="justify">
        <style:tab-stops>
          <style:tab-stop style:type="left" style:position="0.9381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keep-with-next="always" fo:text-align="justify"/>
      <style:text-properties fo:font-weight="bold" style:font-weight-asian="bold" style:font-weight-complex="bold" style:font-style-complex="italic" fo:text-transform="uppercase"/>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indent="4in"/>
      <style:text-properties fo:font-size="10pt" style:font-size-asian="10pt"/>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text-indent="1.25in"/>
      <style:text-properties fo:font-size="10pt" style:font-size-asian="10pt"/>
    </style:style>
    <style:style style:name="P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fo:text-indent="2.5833in"/>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paragraph-properties>
        <style:tab-stops>
          <style:tab-stop style:type="right" style:leader-style="solid" style:leader-text="_" style:position="6.3in"/>
        </style:tab-stops>
      </style:paragraph-properties>
    </style:style>
    <style:style style:name="TableColumn341" style:family="table-column">
      <style:table-column-properties style:column-width="2.6562in"/>
    </style:style>
    <style:style style:name="TableColumn342" style:family="table-column">
      <style:table-column-properties style:column-width="1.8354in"/>
    </style:style>
    <style:style style:name="TableColumn343" style:family="table-column">
      <style:table-column-properties style:column-width="1.9583in"/>
    </style:style>
    <style:style style:name="Table340" style:family="table">
      <style:table-properties style:width="6.45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81in"/>
      <style:text-properties fo:font-size="10pt" style:font-size-asian="10pt"/>
    </style:style>
    <style:style style:name="P351" style:parent-style-name="Normal" style:family="paragraph">
      <style:text-properties fo:font-size="10pt" style:font-size-asian="10pt"/>
    </style:style>
    <style:style style:name="TableColumn353" style:family="table-column">
      <style:table-column-properties style:column-width="2.075in"/>
    </style:style>
    <style:style style:name="TableColumn354" style:family="table-column">
      <style:table-column-properties style:column-width="0.4472in"/>
    </style:style>
    <style:style style:name="TableColumn355" style:family="table-column">
      <style:table-column-properties style:column-width="1.268in"/>
    </style:style>
    <style:style style:name="TableColumn356" style:family="table-column">
      <style:table-column-properties style:column-width="0.618in"/>
    </style:style>
    <style:style style:name="TableColumn357" style:family="table-column">
      <style:table-column-properties style:column-width="1.8916in"/>
    </style:style>
    <style:style style:name="Table352" style:family="table">
      <style:table-properties style:width="6.3in" fo:margin-left="0in" table:align="left"/>
    </style:style>
    <style:style style:name="TableRow358" style:family="table-row">
      <style:table-row-properties/>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style:tab-stops>
          <style:tab-stop style:type="left" style:position="3.6423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ab-stops>
          <style:tab-stop style:type="left" style:position="3.6423in"/>
        </style:tab-stops>
      </style:paragraph-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style:tab-stops>
          <style:tab-stop style:type="left" style:position="3.6423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ab-stops>
          <style:tab-stop style:type="left" style:position="3.6423in"/>
        </style:tab-stops>
      </style:paragraph-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tab-stops>
          <style:tab-stop style:type="left" style:position="3.6423in"/>
        </style:tab-stops>
      </style:paragraph-properties>
    </style:style>
    <style:style style:name="P369" style:parent-style-name="Normal" style:family="paragraph">
      <style:paragraph-properties fo:text-align="justify"/>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olumn375" style:family="table-column">
      <style:table-column-properties style:column-width="6.3in" style:use-optimal-column-width="false"/>
    </style:style>
    <style:style style:name="Table374" style:family="table">
      <style:table-properties style:width="6.3in" fo:margin-left="0in" table:align="left"/>
    </style:style>
    <style:style style:name="TableRow376" style:family="table-row">
      <style:table-row-properties style:use-optimal-row-height="false"/>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fo:text-indent="0.0347in"/>
      <style:text-properties fo:font-size="9pt" style:font-size-asian="9pt"/>
    </style:style>
    <style:style style:name="P379" style:parent-style-name="Normal" style:family="paragraph">
      <style:paragraph-properties fo:text-align="center"/>
      <style:text-properties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NACIONALINĖS ŽEMĖS TARNYBOS PRIE<text:s/></text:span></text:p>
      <text:p text:style-name="P5">ŽEMĖS ŪKIO MINISTERIJOS direktoriaus</text:p>
      <text:p text:style-name="P6"/>
      <text:p text:style-name="P7"><text:span text:style-name="T8">Į S A K Y M A S</text:span></text:p>
      <text:p text:style-name="P9"><text:span text:style-name="T10">DĖL SUTIKIMŲ STATYTI IR NAUDOTI VALSTYBINĖS REIKŠMĖS PAVIRŠINIUOSE VANDENS TELKINIUOSE LAIKINUS NESUDĖTINGUS STATINIUS IŠDAVIMO TAISYKLIŲ PATVIRTINIMO</text:span></text:p>
      <text:p text:style-name="P11"/>
      <text:p text:style-name="P12"><text:span text:style-name="T13">2012 m. balandžio 19 d. Nr</text:span><text:span text:style-name="T14">. 1P-(1.3.)-146</text:span></text:p>
      <text:p text:style-name="P15">Vilnius</text:p>
      <text:p text:style-name="P16"/>
      <text:p text:style-name="P17"/>
      <text:p text:style-name="P18"><text:span text:style-name="T19">Vadovaudamasis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0, Nr.<text:s/></text:span><text:a xlink:href="https://www.e-tar.lt/portal/lt/legalAct/TAR.B762CFB3EC0F" office:target-frame-name="_blank" xlink:show="new"><text:span text:style-name="T24">84-4401</text:span></text:a><text:span text:style-name="T25">) 23 straipsnio 1 dalies 5 punktu,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6">116-5944</text:span></text:a><text:span text:style-name="T27">), 7 priedo 1.2 punktu,</text:span></text:p>
      <text:p text:style-name="P28"><text:span text:style-name="T29">t v i r t i n u Sutikimų statyti ir naudoti valstybinės reikšmės paviršiniuose vandens telkiniuose laikinus nesudėtingus statinius išdavimo taisykles (pridedama).</text:span></text:p>
      <text:p text:style-name="P30"/>
      <text:p text:style-name="P31"/>
      <text:p text:style-name="P32"/>
      <text:p text:style-name="P33"><text:span text:style-name="T34">Direktorius<text:s/></text:span><text:span text:style-name="T35"><text:tab/>Vitas Lopinys</text:span></text:p>
      <text:soft-page-break/>
      <text:p text:style-name="P36"><text:span text:style-name="T37">PATVIRTINTA</text:span></text:p>
      <text:p text:style-name="P38">Nacionalinės žemės tarnybos prie<text:s/></text:p>
      <text:p text:style-name="P39">Žemės ūkio ministerijos direktoriaus<text:s/></text:p>
      <text:p text:style-name="P40">2012 m. balandžio 19 d.<text:s/></text:p>
      <text:p text:style-name="P41"><text:span text:style-name="T42">įsakymu Nr.<text:s/></text:span><text:span text:style-name="T43">1P-(1.3.)-146</text:span></text:p>
      <text:p text:style-name="P44"/>
      <text:p text:style-name="P45"><text:span text:style-name="T46">SUTIKIMŲ STATYTI IR NAUDOTI VALSTYBINĖS REIKŠMĖS PAVIRŠINIUOSE VANDENS TELKINIUOSE LAIKINUS NESUDĖTINGUS STATINIUS IŠD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utikimų statyti ir naudoti valstybinės reikšmės paviršiniuose vandens telkiniuose laikinus nesudėtingus statinius išdavimo taisyklės (toliau – Taisyklės) reglamentuoja Nacionalinės žemės tarnybos prie Žemės ūkio ministerijos išduodamų sutikimų statyti ir naudoti valstybinės reikšmės paviršiniuose vandens telkiniuose laikinus nesudėtingus statinius (toliau – Sutikimas) išdavimo tvarką.</text:span></text:p>
      <text:p text:style-name="P56"><text:span text:style-name="T57">2</text:span><text:span text:style-name="T58">. Sutikimai išduodami statyti ir naudoti valstybinės reikšmės paviršiniuose vandens telkiniuose šiuos laikinus nesudėtingus statinius – jachtų ir valčių elingus, inžinerinius statinius, išskyrus hidrotechninius statinius.</text:span></text:p>
      <text:p text:style-name="P59"><text:span text:style-name="T60">3</text:span><text:span text:style-name="T61">. Sutikimas gali būti išduodamas šiems subjektams:</text:span></text:p>
      <text:p text:style-name="P62"><text:span text:style-name="T63">3.1</text:span><text:span text:style-name="T64">. privataus žemės sklypo savininkui, kurio valdomas žemės sklypas ribojasi su valstybinės reikšmės paviršiniu vandens telkiniu, kuriame planuojama statyti laikinąjį nesudėtingą statinį;</text:span></text:p>
      <text:p text:style-name="P65"><text:span text:style-name="T66">3.2</text:span><text:span text:style-name="T67">. valstybinės žemės naudotojui, kurio naudojamas žemės sklypas ribojasi su valstybinės reikšmės paviršiniu vandens telkiniu, kuriame planuojama statyti laikinąjį nesudėtingą statinį;</text:span></text:p>
      <text:p text:style-name="P68"><text:span text:style-name="T69">3.3</text:span><text:span text:style-name="T70">. savivaldybės ir valstybės institucijoms, jeigu laikino nesudėtingo statinio statyba valstybinės reikšmės paviršiniame vandens telkinyje reikalinga šių institucijų funkcijoms atlikti.</text:span></text:p>
      <text:p text:style-name="P71"><text:span text:style-name="T72">4</text:span><text:span text:style-name="T73">. Asmuo pagal išduotą Sutikimą privalo pastatyti laikinąjį nesudėtingą statinį valstybinės reikšmės paviršiniame vandens telkinyje per 3 metus skaičiuojant nuo Sutikimo išdavimo datos. Nepastačius laikino nesudėtingo statinio per 3 metus, šių Taisyklių nustatyta tvarka turi būti gautas naujas Sutikimas.</text:span></text:p>
      <text:p text:style-name="P74"/>
      <text:p text:style-name="P75"><text:span text:style-name="T76">II</text:span><text:span text:style-name="T77">.<text:s/></text:span><text:span text:style-name="T78">SUTIKIMŲ IŠDAVIMO TVARKA</text:span></text:p>
      <text:p text:style-name="P79"/>
      <text:p text:style-name="P80"><text:span text:style-name="T81">5</text:span><text:span text:style-name="T82">. Asmuo, pageidaujantis gauti Sutikimą, Nacionalinės žemės tarnybos prie Žemės ūkio ministerijos teritoriniam skyriui (toliau – Teritorinis skyrius) pateikia šiuos dokumentus:</text:span></text:p>
      <text:p text:style-name="P83"><text:span text:style-name="T84">5.1</text:span><text:span text:style-name="T85">. prašymą išduoti sutikimą statyti ir naudoti valstybinės reikšmės paviršiniame vandens telkinyje laikiną nesudėtingą statinį (toliau – prašymas išduoti Sutikimą) (Taisyklių 1 priedas);</text:span></text:p>
      <text:p text:style-name="P86"><text:span text:style-name="T87">5.2</text:span><text:span text:style-name="T88">. žemės sklypo, besiribojančio su valstybinės reikšmės paviršiniu vandens telkiniu, bendraturčio sutikimą dėl planuojamo laikino nesudėtingo statinio statybos valstybinės reikšmės paviršiniame vandens telkinyje, kai žemės sklypas bendrosios nuosavybės teise priklauso keliems asmenims;</text:span></text:p>
      <text:p text:style-name="P89"><text:span text:style-name="T90">5.3</text:span><text:span text:style-name="T91">. supaprastintą laikino nesudėtingo statinio projektą, parengtą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92">4-80</text:span></text:a><text:span text:style-name="T93">; 2010, Nr.<text:s/></text:span><text:a xlink:href="https://www.e-tar.lt/portal/lt/legalAct/TAR.2BC82ED1190B" office:target-frame-name="_blank" xlink:show="new"><text:span text:style-name="T94">115-5902</text:span></text:a><text:span text:style-name="T95">), 29 punkte nurodytus reikalavimus.</text:span></text:p>
      <text:p text:style-name="P96"><text:span text:style-name="T97">6</text:span><text:span text:style-name="T98">. Teritoriniam skyriui pateikiamas supaprastintas laikino nesudėtingo statinio projektas turi būti suderintas su šiais subjektais:</text:span></text:p>
      <text:p text:style-name="P99"><text:span text:style-name="T100">6.1</text:span><text:span text:style-name="T101">. savivaldybės administracija;</text:span></text:p>
      <text:p text:style-name="P102"><text:span text:style-name="T103">6.2</text:span><text:span text:style-name="T104">. kai planuojamo statyti laikino nesudėtingo statinio vieta patenka į valstybinių parkų, valstybinių ir biosferos rezervatų teritorijas – atitinkamo regioninio ar nacionalinio parko ar biosferos rezervato direkcija;</text:span></text:p>
      <text:p text:style-name="P105"><text:span text:style-name="T106">6.3</text:span><text:span text:style-name="T107">. kai planuojamo statyti laikino nesudėtingo statinio vieta patenka į kultūros paveldo objektų teritorijas, jų apsaugos zonas – Kultūros paveldo departamento prie Kultūros ministerijos teritoriniu padaliniu;</text:span></text:p>
      <text:p text:style-name="P108"><text:span text:style-name="T109">6.4</text:span><text:span text:style-name="T110">. kai planuojamo statyti nesudėtingo statinio vieta patenka į valstybės sienos apsaugos zoną arba pasienio juostą, o jeigu jų nėra – 100 m atstumu nuo vidaus vandens telkinio, kuriuo eina valstybės siena, kranto – Valstybės sienos apsaugos tarnyba prie Lietuvos Respublikos vidaus reikalų ministerijos;</text:span></text:p>
      <text:p text:style-name="P111"><text:span text:style-name="T112">6.5</text:span><text:span text:style-name="T113">. visais atvejais, išskyrus Taisyklių 6.2 punkte nurodytu atveju, – atitinkamu Lietuvos Respublikos aplinkos ministerijos regiono aplinkos apsaugos departamentu.</text:span></text:p>
      <text:p text:style-name="P114"><text:span text:style-name="T115">7</text:span><text:span text:style-name="T116">. Teritorinis skyrius per 5 darbo dienas nuo prašymo išduoti Sutikimą gavimo patikrina, ar kartu su prašymu pateikti visi šių Taisyklių 5 punkte nurodyti dokumentai, ar supaprastintas laikino nesudėtingo statinio projektas suderintas su šių Taisyklių 6 punkte nurodytais subjektais, ar planuojamo laikino nesudėtingo statinio statyba ir naudojimas valstybinės reikšmės paviršiniame vandens telkinyje neprieštarauja šiose Taisyklėse ir kituose teisės aktuose nustatytiems reikalavimams.</text:span></text:p>
      <text:p text:style-name="P117"><text:span text:style-name="T118">Jeigu prašyme išduoti Sutikimą pateikti ne visi šių Taisyklių 5 punkte nurodyti dokumentai ir (ar) supaprastintas laikino nesudėtingo statinio projektas nėra suderintas su šių Taisyklių 6 punkte nurodytais subjektais ir (ar) planuojamo laikino nesudėtingo statinio statyba ir naudojimas valstybinės reikšmės paviršiniame vandens telkinyje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span></text:p>
      <text:p text:style-name="P119"><text:span text:style-name="T120">8</text:span><text:span text:style-name="T121">. Teritorinis skyrius, gavęs visus šių Taisyklių 5 punkte nurodytus dokumentus, sprendimą išduoti sutikimą statyti ir naudoti laikiną nesudėtingą statinį valstybinės reikšmės paviršiniame vandens telkinyje (Taisyklių 2 priedas) arba neišduoti sutikimo statyti ir naudoti laikiną nesudėtingą statinį valstybinės reikšmės paviršiniame vandens telkinyje priima per 20 darbo dienų nuo prašymo išduoti Sutikimą ir visų reikiamų dokumentų gavimo dienos. Sprendimas neišduoti sutikimo statyti ir naudoti laikiną nesudėtingą statinį valstybinės reikšmės paviršiniame vandens telkinyje įforminimas Teritorinio skyriaus vedėjo pasirašytu raštu, kuriame nurodomi motyvai, dėl kurių negali būti išduodamas Sutikimas (Taisyklių 3 priedas).</text:span></text:p>
      <text:p text:style-name="P122"><text:span text:style-name="T123">9</text:span><text:span text:style-name="T124">. Reikalavimai statant laikiną nesudėtingą statinį valstybinės reikšmės paviršiniame vandens telkinyje:</text:span></text:p>
      <text:p text:style-name="P125"><text:span text:style-name="T126">9.1</text:span><text:span text:style-name="T127">. asmuo gali statyti tik vieną laikinąjį nesudėtingą statinį valstybinės reikšmės paviršiniame vandens telkinyje, besiribojančiame su nuosavybės teise valdomu ar naudojamu valstybinės žemės sklypu, išskyrus atvejus, kai laikini nesudėtingi statiniai statomi valstybinės reikšmės paviršinio vandens telkinio dalyje, besiribojančioje su rekreaciniu žemės sklypu. Rekreaciniu žemės sklypu laikomas teritorijų planavimo dokumentais suformuotas kitos pagrindinės naudojimo paskirties žemės sklypas, skirtas rekreacijai, – kuriam nustatytose naudojimo sąlygose yra reikalavimai, susiję su rekreacinių išteklių naudojimu ir apsauga, rekreacinės infrastruktūros įrengimu, rekreacinių želdinių įveisimu ir kt.</text:span></text:p>
      <text:p text:style-name="P128"><text:span text:style-name="T129">Šio punkto reikalavimai netaikomi valstybės ir savivaldybių institucijoms, kurioms laikino nesudėtingo statinio statyba valstybinės reikšmės paviršiniame vandens telkinyje reikalinga šių institucijų funkcijoms atlikti;</text:span></text:p>
      <text:p text:style-name="P130"><text:span text:style-name="T131">9.2</text:span><text:span text:style-name="T132">. valstybinės reikšmės paviršiniame vandens telkinyje įrengiamas laikinas nesudėtingas statinys negali būti ilgesnis kaip 25 procentų toje vietoje, kurioje planuojama<text:s/></text:span><text:soft-page-break/><text:span text:style-name="T133">statyti laikinąjį nesudėtingą statinį, esančiam valstybinės reikšmės paviršinio vandens telkinio pločiui, bet visais atvejais ne ilgesnis kaip 30 m;</text:span></text:p>
      <text:p text:style-name="P134"><text:span text:style-name="T135">9.3</text:span><text:span text:style-name="T136">. jachtų ir valčių elingai gali būti statomi valstybinės reikšmės paviršinio vandens telkinio dalyje, besiribojančioje su rekreaciniu žemės sklypu. Šio punkto reikalavimai netaikomi valstybės ir savivaldybių institucijoms, kurioms jachtų ir valčių elingų statyba valstybinės reikšmės paviršiniame vandens telkinyje reikalinga jų funkcijoms atlikti.</text:span></text:p>
      <text:p text:style-name="P137"><text:span text:style-name="T138">10</text:span><text:span text:style-name="T139">. Sutikimas išduodamas 10-ies metų laikotarpiui skaičiuojant nuo Sutikimo išdavimo datos. Valstybinės žemės naudotojui Sutikimas išduodamas iki valstybinės žemės nuomos ar panaudos sutarties termino pabaigos, bet ne ilgiau kaip 10-ies metų laikotarpiui.</text:span></text:p>
      <text:p text:style-name="P140"><text:span text:style-name="T141">11</text:span><text:span text:style-name="T142">. Pasibaigus išduoto Sutikimo terminui, laikinas nesudėtingas statinys turi būti nukeltas, jeigu subjektui nėra išduotas naujas Sutikimas dėl to paties laikino nesudėtingos statinio naudojimo valstybinės reikšmės paviršiniame vandens telkinyje.</text:span></text:p>
      <text:p text:style-name="P143"><text:span text:style-name="T144">12</text:span><text:span text:style-name="T145">. Pasikeitus privataus žemės sklypo savininkui arba valstybinės žemės naudotojui, kuriam buvo išduotas Sutikimas, naujasis žemės sklypo savininkas arba valstybinės žemės naudotojas perima su išduotu Sutikimu susijusias teisias ir pareigas.</text:span></text:p>
      <text:p text:style-name="P146"/>
      <text:p text:style-name="P147"><text:span text:style-name="T148">III</text:span><text:span text:style-name="T149">.<text:s/></text:span><text:span text:style-name="T150">BAIGIAMOSIOS NUOSTATOS</text:span></text:p>
      <text:p text:style-name="P151"/>
      <text:p text:style-name="P152"><text:span text:style-name="T153">13</text:span><text:span text:style-name="T154">. Valstybinės reikšmės paviršiniuose vandens telkiniuose pastatyti laikini nesudėtingi statiniai neregistruojami Nekilnojamojo turto registre.</text:span></text:p>
      <text:p text:style-name="P155"><text:span text:style-name="T156">14</text:span><text:span text:style-name="T157">. Teritorinio skyriaus veiksmai (neveikimas) išduodant Sutikimą arba atsisakymas išduoti Sutikimą gali būti skundžiami Lietuvos Respublikos viešojo administravimo įstatymo (Žin., 1999, Nr.<text:s/></text:span><text:a xlink:href="https://www.e-tar.lt/portal/lt/legalAct/TAR.0BDFFD850A66" office:target-frame-name="_blank" xlink:show="new"><text:span text:style-name="T158">60-1945</text:span></text:a><text:span text:style-name="T159">; 2006, Nr. 77-2975) nustatyta tvarka.</text:span></text:p>
      <text:p text:style-name="P160"/>
      <text:p text:style-name="P161"><text:span text:style-name="T162">_________________</text:span></text:p>
      <text:p text:style-name="P163"/>
      <text:soft-page-break/>
      <text:p text:style-name="P164">Sutikimų statyti ir naudoti valstybinės<text:s/></text:p>
      <text:p text:style-name="P165">reikšmės paviršiniuose vandens<text:s/></text:p>
      <text:p text:style-name="P166">telkiniuose laikinus nesudėtingus<text:s/></text:p>
      <text:p text:style-name="P167">statinius išdavimo taisyklių</text:p>
      <text:p text:style-name="P168">1<text:s/>priedas</text:p>
      <text:p text:style-name="P169"/>
      <text:p text:style-name="P170"><text:span text:style-name="T171">(Prašymo išduoti sutikimą statyti ir naudoti laikiną nesudėtingą statinį valstybinės reikšmės paviršiniame vandens telkinyje formos pavyzdys)</text:span></text:p>
      <text:p text:style-name="P172"/>
      <text:p text:style-name="P173">_________________________________________________________</text:p>
      <text:p text:style-name="P174"><text:span text:style-name="T175">(fizinio asmens vardas, pavardė, asmens kodas, adresas;</text:span><text:s/><text:span text:style-name="T176">Lietuvos arba užsienio</text:span></text:p>
      <text:p text:style-name="P177"/>
      <text:p text:style-name="P178">________________________________________________________</text:p>
      <text:p text:style-name="P179"><text:span text:style-name="T180">juridinio asmens ar kitos užsienio organizacijos pavadinimas, kodas, buveinė)</text:span></text:p>
      <text:p text:style-name="Normal"/>
      <text:p text:style-name="P181">Nacionalinės žemės tarnybos prie Žemės ūkio ministerijos</text:p>
      <text:p text:style-name="Normal">__________________________ vadovui</text:p>
      <text:p text:style-name="Normal"><text:span text:style-name="T182">(teritorinio padalinio pavadinimas)</text:span></text:p>
      <text:p text:style-name="Normal"/>
      <text:p text:style-name="P183">PRAŠYMAS IŠDUOTI SUTIKIMĄ STATYTI IR NAUDOTI LAIKINĄ NESUDĖTINGĄ STATINĮ VALSTYBINĖS REIKŠMĖS PAVIRŠINIAME VANDENS TELKINYJE</text:p>
      <text:p text:style-name="P184"/>
      <text:p text:style-name="P185">_____________ Nr. _______</text:p>
      <text:p text:style-name="P186">(data)</text:p>
      <text:p text:style-name="P187">______________________</text:p>
      <text:p text:style-name="P188">(sudarymo vieta)</text:p>
      <text:p text:style-name="P189"/>
      <text:p text:style-name="P190"/>
      <text:p text:style-name="P191">Prašau išduoti sutikimą statyti ir naudoti<text:s/><text:tab/></text:p>
      <text:p text:style-name="P192"><text:span text:style-name="T193">(laikino nesudėtingo statinio pavadinimas)</text:span></text:p>
      <text:p text:style-name="P194"/>
      <text:p text:style-name="P195">Nacionalinės žemės tarnybos prie Žemės ūkio ministerijos patikėjimo teise valdomame<text:s/></text:p>
      <text:p text:style-name="Normal"/>
      <text:p text:style-name="P196">valstybinės reikšmės <text:s/>paviršiniame vandens <text:s/>telkinyje<text:tab/>, besiribojančiame su<text:s/></text:p>
      <text:p text:style-name="P197"><text:span text:style-name="T198">(vandens telkinio pavadinimas)<text:s/></text:span></text:p>
      <text:p text:style-name="Normal"/>
      <text:p text:style-name="Normal">žemės sklypu_____________.</text:p>
      <text:p text:style-name="P199">(žemės sklypo kadastro Nr.)<text:s/></text:p>
      <text:p text:style-name="P200"/>
      <text:p text:style-name="P201">PRIDEDAMA:</text:p>
      <text:p text:style-name="P202"><text:span text:style-name="T203">1.<text:s/></text:span><text:span text:style-name="T204">Supaprastintas statinio projektas.</text:span></text:p>
      <text:p text:style-name="P205"><text:span text:style-name="T206">2. Žemės sklypo bendraturčio sutikima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arašas)</text:p>
          </table:table-cell>
          <table:table-cell table:style-name="TableCell215">
            <text:p text:style-name="P216"/>
          </table:table-cell>
          <table:table-cell table:style-name="TableCell217">
            <text:p text:style-name="P218">(Vardas ir pavardė)</text:p>
          </table:table-cell>
        </table:table-row>
      </table:table>
      <text:p text:style-name="P219"/>
      <text:p text:style-name="P220">_________________</text:p>
      <text:p text:style-name="P221"/>
      <text:soft-page-break/>
      <text:p text:style-name="P222">Sutikimų statyti ir naudoti valstybinės<text:s/></text:p>
      <text:p text:style-name="P223">reikšmės paviršiniuose vandens<text:s/></text:p>
      <text:p text:style-name="P224">telkiniuose laikinus nesudėtingus<text:s/></text:p>
      <text:p text:style-name="P225">statinius išdavimo, taisyklių</text:p>
      <text:p text:style-name="P226">2<text:s/>priedas</text:p>
      <text:p text:style-name="P227"/>
      <text:p text:style-name="P228"><text:span text:style-name="T229">(Sutikimo statyti ir naudoti laikiną nesudėtingą statinį valstybinės reikšmės paviršiniame vandens telkinyje išdavimo formos pavyzdys)</text:span></text:p>
      <text:p text:style-name="P230"/>
      <text:p text:style-name="P231"><text:span text:style-name="T23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33">(Herbas)</text:p>
      <text:p text:style-name="P234"/>
      <text:p text:style-name="P235">NACIONALINĖS ŽEMĖS TARNYBOS</text:p>
      <text:p text:style-name="P236">PRIE ŽEMĖS ŪKIO MINISTERIJOS</text:p>
      <text:p text:style-name="P237">_______________________ SKYRIUS</text:p>
      <text:p text:style-name="P238">(teritorinio padalinio pavadinimas)</text:p>
      <text:p text:style-name="P239"/>
      <text:p text:style-name="P240">SUTIKIMAS</text:p>
      <text:p text:style-name="P241">STATYTI IR NAUDOTI LAIKINĄ NESUDĖTINGĄ STATINĮ VALSTYBINĖS REIKŠMĖS PAVIRŠINIAME VANDENS TELKINYJE</text:p>
      <text:p text:style-name="P242"/>
      <text:p text:style-name="P243">_____________ Nr. _______</text:p>
      <text:p text:style-name="P244">(data)</text:p>
      <text:p text:style-name="P245">______________________</text:p>
      <text:p text:style-name="P246">(sudarymo vieta)</text:p>
      <text:p text:style-name="P247"/>
      <text:p text:style-name="P248">Nacionalinės žemės tarnybos prie Žemės ūkio ministerijos<text:s/><text:tab/><text:s/>skyrius,</text:p>
      <text:p text:style-name="P249">(teritorinio padalinio pavadinimas)</text:p>
      <text:p text:style-name="P250"/>
      <text:p text:style-name="P251">atsižvelgdamas į parengtą supaprastintą statinio projektą, neprieštarauja dėl<text:s/><text:tab/></text:p>
      <text:p text:style-name="P252"/>
      <text:p text:style-name="P253"><text:span text:style-name="T254">________________________<text:s/></text:span>statybos ir naudojimo<text:s/><text:tab/></text:p>
      <text:p text:style-name="P255"><text:span text:style-name="T256">(laikino nesudėtingo statinio pavadinimas)</text:span><text:span text:style-name="T257"><text:tab/>(valstybinės reikšmės paviršinio vandens telkinio</text:span></text:p>
      <text:p text:style-name="P258"/>
      <text:p text:style-name="P259">______________, kurį patikėjimo teise valdo Nacionalinė žemės tarnyba prie Žemės ūkio</text:p>
      <text:p text:style-name="P260">pavadinimas)</text:p>
      <text:p text:style-name="Normal"/>
      <text:p text:style-name="P261">ministerijos, dalyje, besiribojančioje su<text:s/><text:tab/></text:p>
      <text:p text:style-name="P262"><text:span text:style-name="T263">(žemės sklypo savininko (-ų) / naudotojo (-ų), vardas, pavardė)</text:span></text:p>
      <text:p text:style-name="Normal"/>
      <text:p text:style-name="P264">nuosavybės teise priklausančiu/naudojamu žemės sklypu _________ /<text:s/><text:tab/></text:p>
      <text:p text:style-name="P265"><text:span text:style-name="T266">(kadastro Nr.) <text:s/>(kai nesuformuotas žemės sklypas,</text:span></text:p>
      <text:p text:style-name="P267">___________.</text:p>
      <text:p text:style-name="P268">nurodomas tik adresas)<text:s/></text:p>
      <text:p text:style-name="P269"/>
      <text:p text:style-name="P270">Sutikimo galiojimo terminas iki ___________.</text:p>
      <text:p text:style-name="P271">(data)</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reigų pavadinimas)</text:p>
          </table:table-cell>
          <table:table-cell table:style-name="TableCell282">
            <text:p text:style-name="P283"/>
          </table:table-cell>
          <table:table-cell table:style-name="TableCell284">
            <text:p text:style-name="P285">(Parašas)</text:p>
          </table:table-cell>
          <table:table-cell table:style-name="TableCell286">
            <text:p text:style-name="P287"/>
          </table:table-cell>
          <table:table-cell table:style-name="TableCell288">
            <text:p text:style-name="P289">(Vardas ir pavardė)</text:p>
          </table:table-cell>
        </table:table-row>
      </table:table>
      <text:p text:style-name="P290"/>
      <text:p text:style-name="P291"><text:span text:style-name="T292">(A. V.)</text:span></text:p>
      <text:p text:style-name="P293">_________________</text:p>
      <text:p text:style-name="P294"/>
      <text:soft-page-break/>
      <text:p text:style-name="P295"/>
      <text:soft-page-break/>
      <text:p text:style-name="P296">Sutikimų statyti ir naudoti valstybinės<text:s/></text:p>
      <text:p text:style-name="P297">reikšmės paviršiniuose vandens<text:s/></text:p>
      <text:p text:style-name="P298">telkiniuose laikinus nesudėtingus<text:s/></text:p>
      <text:p text:style-name="P299">statinius išdavimo taisyklių</text:p>
      <text:p text:style-name="P300">3<text:s/>priedas</text:p>
      <text:p text:style-name="P301"/>
      <text:p text:style-name="P302"><text:span text:style-name="T303">(Rašto dėl atsisakymo išduoti sutikimą statyti ir naudoti laikiną nesudėtingą statinį valstybinės reikšmės paviršiniame vandens telkinyje formos pavyzdys)</text:span></text:p>
      <text:p text:style-name="P304"/>
      <text:p text:style-name="P305"><draw:frame draw:z-index="0" draw:id="id0" draw:style-name="a1" draw:name="Object 1" text:anchor-type="as-char" svg:x="0in" svg:y="0in" svg:width="0.53125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06">(Herbas)</text:p>
      <text:p text:style-name="P307"/>
      <text:p text:style-name="P308">NACIONALINĖS ŽEMĖS TARNYBOS</text:p>
      <text:p text:style-name="P309">PRIE ŽEMĖS ŪKIO MINISTERIJOS</text:p>
      <text:p text:style-name="P310">_______________________ SKYRIUS</text:p>
      <text:p text:style-name="P311">(teritorinio padalinio pavadinimas)</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Adresatas)</text:p>
          </table:table-cell>
          <table:table-cell table:style-name="TableCell319">
            <text:p text:style-name="P320">_________________ Nr. ______________</text:p>
            <text:p text:style-name="P321"/>
          </table:table-cell>
        </table:table-row>
        <table:table-row table:style-name="TableRow322">
          <table:table-cell table:style-name="TableCell323">
            <text:p text:style-name="P324"/>
          </table:table-cell>
          <table:table-cell table:style-name="TableCell325">
            <text:p text:style-name="P326">Į _________________ Nr. ______________</text:p>
            <text:p text:style-name="P327"/>
          </table:table-cell>
        </table:table-row>
      </table:table>
      <text:p text:style-name="P328"/>
      <text:p text:style-name="P329">DĖL AtsisakymO išduoti sutikimą statyti ir naudoti laikiną nesudėtingą statinį valstybinės reikšmės paviršiniame vandens telkinyje</text:p>
      <text:p text:style-name="Normal"/>
      <text:p text:style-name="P330">Nacionalinės žemės tarnybos prie Žemės ūkio ministerijos<text:s/><text:tab/><text:s/>skyrius,</text:p>
      <text:p text:style-name="P331">(teritorinio padalinio pavadinimas)</text:p>
      <text:p text:style-name="P332">atsižvelgdamas į tai, kad<text:s/><text:tab/></text:p>
      <text:p text:style-name="P333">(motyvai, kuriais remiantis neišduodamas sutikimas statyti ir naudoti laikiną nesudėtingą<text:s/></text:p>
      <text:p text:style-name="P334">_<text:tab/>,</text:p>
      <text:p text:style-name="P335">statinį valstybinės reikšmės paviršiniame vandens telkinyje)</text:p>
      <text:p text:style-name="P336">negali išduoti sutikimo statyti ir naudoti<text:s/><text:tab/><text:s/>________________<text:s/></text:p>
      <text:p text:style-name="P337">(laikino nesudėtingo statinio pavadinimas) <text:s/>(valstybinės reikšmės</text:p>
      <text:p text:style-name="P338"/>
      <text:p text:style-name="P339">_<text:tab/>, besiribojančiame su žemės sklypu ___________________ .</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paviršinio vandens telkinio pavadinimas)</text:p>
          </table:table-cell>
          <table:table-cell table:style-name="TableCell347">
            <text:p text:style-name="P348"/>
          </table:table-cell>
          <table:table-cell table:style-name="TableCell349">
            <text:p text:style-name="P350">(žemės sklypo kadastro Nr.)</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Pareigų pavadinimas)</text:p>
          </table:table-cell>
          <table:table-cell table:style-name="TableCell361">
            <text:p text:style-name="P362"/>
          </table:table-cell>
          <table:table-cell table:style-name="TableCell363">
            <text:p text:style-name="P364">(Parašas)</text:p>
          </table:table-cell>
          <table:table-cell table:style-name="TableCell365">
            <text:p text:style-name="P366"/>
          </table:table-cell>
          <table:table-cell table:style-name="TableCell367">
            <text:p text:style-name="P368">(Vardas ir pavardė)</text:p>
          </table:table-cell>
        </table:table-row>
      </table:table>
      <text:p text:style-name="P369"/>
      <text:p text:style-name="P370"><text:span text:style-name="T371">(A. V.)</text:span></text:p>
      <text:p text:style-name="P372"/>
      <text:p text:style-name="P373">(Rengėjo nuoroda)</text:p>
      <text:p text:style-name="Normal"/>
      <table:table table:style-name="Table374">
        <table:table-columns>
          <table:table-column table:style-name="TableColumn375"/>
        </table:table-columns>
        <table:table-row table:style-name="TableRow376">
          <table:table-cell table:style-name="TableCell377">
            <text:p text:style-name="P378">Biudžetinė įstaiga, Gedimino pr. 19, LT-01103 Vilnius<text:s/></text:p>
            <text:p text:style-name="P379">Duomenys kaupiami ir saugomi Juridinių asmenų registre, kodas 188704927.<text:s/></text:p>
            <text:p text:style-name="Normal"><text:span text:style-name="T380">Skyriaus duomenys:<text:s/></text:span><text:span text:style-name="T381">Gatvės g. 00, 00000 Miestas, tel. (8 000)  00 000, el. p. xxxxxx@xxx.lt</text:span></text:p>
          </table:table-cell>
        </table:table-row>
      </table:table>
      <text:p text:style-name="Normal"/>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 User</dc:creator>
    <meta:creation-date>2016-03-13T14:49:00Z</meta:creation-date>
    <dc:date>2016-03-13T14:49:00Z</dc:date>
    <meta:template xlink:href="Normal" xlink:type="simple"/>
    <meta:editing-cycles>2</meta:editing-cycles>
    <meta:editing-duration>PT0S</meta:editing-duration>
    <meta:document-statistic meta:page-count="8" meta:paragraph-count="167" meta:word-count="1963" meta:character-count="14578" meta:row-count="511" meta:non-whitespace-character-count="12782"/>
  </office:meta>
</office:document-meta>
</file>