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7 M. LIEPOS 11 D. EUROPOS PARLAMENTO IR TARYBOS REGLAMENTO (EB) NR. 862/2007 DĖL BENDRIJOS MIGRACIJOS STATISTIKOS IR TARPTAUTINĖS APSAUGOS STATISTIKOS IR PANAIKINANČIO TAR</text:span><text:span text:style-name="T17">YBOS REGLAMENTĄ (EEB) NR. 311/76 DĖL STATISTINIŲ DUOMENŲ RINKIMO APIE DARBUOTOJUS UŽSIENIEČIUS NUOSTATŲ ĮGYVENDINIMO</text:span></text:p>
      <text:p text:style-name="Normal"/>
      <text:p text:style-name="P18">2008 m. spalio 14 d. Nr. 1017</text:p>
      <text:p text:style-name="P19">Vilnius</text:p>
      <text:p text:style-name="P20"/>
      <text:p text:style-name="P21">Siekdama užtikrinti 2007 m. liepos 11 d. Europos Parlamento ir Tarybos reglamento (EB) Nr. 862/2007<text:s/>dėl Bendrijos migracijos statistikos ir tarptautinės apsaugos statistikos ir panaikinančio Tarybos reglamentą (EEB) Nr. 311/76 dėl statistinių duomenų rinkimo apie darbuotojus užsieniečius<text:span text:style-name="T22"><text:s/></text:span>(OL 2007 L 199, p. 23) (toliau vadinama – EB reglamentas) nuostatų<text:s/>įgyvendinimą, Lietuvos Respublikos Vyriausybė<text:span text:style-name="T23"><text:s/></text:span><text:span text:style-name="T24">nutari</text:span>a<text:span text:style-name="T25">:</text:span></text:p>
      <text:p text:style-name="P26">1. Paskirti Statistikos departamentą prie Lietuvos Respublikos Vyriausybės (toliau vadinama – Statistikos departamentas) koordinuoti Migracijos departamento prie Vidaus reikalų ministerijos (toliau vadinama – Migracijos departamentas) ir Valstybės sienos apsaugos tarnybos prie Vidaus reikalų ministerijos (toliau vadinama – Valstybės sienos apsaugos tarnyba) statistikos metodologijos ir organizavimo srities veiklą rengiant Bendrijos migracijos ir tarptautinės apsaugos statistinę informaciją.<text:s/></text:p>
      <text:p text:style-name="P27">2. Pavesti:<text:s/></text:p>
      <text:p text:style-name="P28">2.1. Statistikos departamentui, Migracijos departamentui ir Valstybės sienos apsaugos tarnybai – pagal kompetenciją vykdyti EB reglamento 2 straipsnio 2, 3, 4 dalių ir 9 straipsnio 2, 3, 4 dalių nuostatas;</text:p>
      <text:p text:style-name="P29">2.2. Statistikos departamentui – teikti Europos Bendrijų statistikos tarnybai (toliau vadinama – Eurostatas) statistinę informaciją pagal EB reglamento 3 straipsnio 1 dalies a, b, c punktus;</text:p>
      <text:p text:style-name="P30">2.3. Migracijos departamentui – teikti Eurostatui statistinę informaciją pagal EB reglamento 3 straipsnio 1 dalies d punktą, 4 straipsnį, 5 straipsnio 1 dalies b punktą, 6 ir 7 straipsnius;</text:p>
      <text:p text:style-name="P31">2.4. Valstybės sienos apsaugos tarnybai – teikti Eurostatui statistinę informaciją pagal EB reglamento 5<text:s/>straipsnio 1 dalies a punktą.</text:p>
      <text:p text:style-name="P32"/>
      <text:p text:style-name="P33"/>
      <text:p text:style-name="P34">MINISTRAS PIRMININKAS<text:tab/>GEDIMINAS KIRKILAS</text:p>
      <text:p text:style-name="Normal"/>
      <text:p text:style-name="P35">ŪKIO MINISTRAS<text:tab/>VYTAS NAVIC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1:33:00Z</meta:creation-date>
    <dc:date>2015-09-19T11:33:00Z</dc:date>
    <meta:print-date>2008-10-17T07:00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271" meta:character-count="2131" meta:row-count="62" meta:non-whitespace-character-count="1877"/>
  </office:meta>
</office:document-meta>
</file>