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>D E K R E T A S</text:p>
      <text:p text:style-name="P9"/>
      <text:p text:style-name="P10">DĖL TARPTAUTINĖS KOMISIJOS NACIŲ IR SOVIETINIO OKUPACINIŲ REŽIMŲ NUSIKALTIMAMS LIETUVOJE ĮVERTINTI</text:p>
      <text:p text:style-name="P11"/>
      <text:p text:style-name="P12">1998 m. rugsėjo 7 d. Nr. 159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straipsniu sudarau <text:s/>tarptautinę komisiją nacių ir sovietinio okupacinių režimų nusikaltimams Lietuvoje įvertinti:</text:span></text:p>
      <text:p text:style-name="P21">Liudas TRUSKA, Vytauto Didžiojo universiteto profesorius, komisijos vykdomasis pirmininkas;</text:p>
      <text:p text:style-name="P22">Emanuelis ZINGERIS, Lietuvos Respublikos Seimo narys, komisijos pirmininkas;</text:p>
      <text:p text:style-name="P23">Jurij AFANASJEV, Rusijos valstybinio humanitarinio universiteto rektorius;</text:p>
      <text:p text:style-name="P24">Andrew BAKER, Amerikos žydų komiteto Europos reikalų vedėjas;</text:p>
      <text:p text:style-name="P25">Toma BIRMONTIENĖ, Lietuvos žmogaus teisių centro direktorė;</text:p>
      <text:p text:style-name="P26">Alfredas BUMBLAUSKAS, Vilniaus universiteto Istorijos fakulteto dekanas;</text:p>
      <text:p text:style-name="P27">Lordas Martin GILBERT, Londono universiteto profesorius;</text:p>
      <text:p text:style-name="P28">Aleksandras GUTMANAS, Kauno medicinos universiteto profesorius;</text:p>
      <text:p text:style-name="P29">Dalia KUODYTĖ, Lietuvos gyventojų genocido ir rezistencijos tyrimo centro generalinės direktorė;</text:p>
      <text:p text:style-name="P30">Nicolas LANE, Amerikos žydų komiteto Užsienio reikalų komiteto pirmininkas;</text:p>
      <text:p text:style-name="P31">Dan MARIASKIN, Bnei-Brith užsienio reikalų departamento vedėjas;</text:p>
      <text:p text:style-name="P32">Vytautas RADŽVILAS, Vilniaus teisės akademijos docentas;</text:p>
      <text:p text:style-name="P33">Saulius SUŽIEDĖLIS, JAV Milervilio universiteto profesorius;</text:p>
      <text:p text:style-name="P34">Julius MULKTYS, Lietuvos Respublikos Prezidento konsultantas;</text:p>
      <text:p text:style-name="P35"><text:span text:style-name="T36">Dr.Joachim TAUBER, Lunebergo Vokietijos Šiaurės-Rytų kultūros instituto archyvo direktorius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Šis dekretas įsigalioja nuo jo pasirašymo dienos.</text:span></text:p>
      <text:p text:style-name="P43"/>
      <text:p text:style-name="P44"/>
      <text:p text:style-name="P45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25:00Z</meta:creation-date>
    <dc:date>2017-09-26T10:2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7" meta:character-count="1540" meta:row-count="51" meta:non-whitespace-character-count="1391"/>
  </office:meta>
</office:document-meta>
</file>