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fo:text-align="center"/>
      <style:text-properties fo:color="#000000"/>
    </style:style>
    <style:style style:name="P28" style:parent-style-name="Normal" style:family="paragraph">
      <style:paragraph-properties fo:break-before="page" fo:text-indent="3.543in"/>
      <style:text-properties fo:color="#000000"/>
    </style:style>
    <style:style style:name="P29" style:parent-style-name="Normal" style:family="paragraph">
      <style:paragraph-properties fo:text-indent="3.543in"/>
      <style:text-properties fo:color="#000000"/>
    </style:style>
    <style:style style:name="P30" style:parent-style-name="Normal" style:family="paragraph">
      <style:paragraph-properties fo:text-indent="3.543in"/>
      <style:text-properties fo:color="#000000"/>
    </style:style>
    <style:style style:name="P31" style:parent-style-name="Normal" style:family="paragraph">
      <style:paragraph-properties fo:text-indent="3.543in"/>
      <style:text-properties fo:color="#000000"/>
    </style:style>
    <style:style style:name="P32" style:parent-style-name="Normal" style:family="paragraph">
      <style:paragraph-properties fo:text-indent="3.543in"/>
      <style:text-properties fo:color="#000000"/>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center"/>
      <style:text-properties fo:font-weight="bold" style:font-weight-asian="bold"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center"/>
      <style:text-properties fo:font-weight="bold" style:font-weight-asian="bold"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center"/>
    </style:style>
    <style:style style:name="T428" style:parent-style-name="DefaultParagraphFont" style:family="text">
      <style:text-properties fo:color="#000000"/>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LIETUVOS MOKSLŲ AKADEMIJOS STATUTO</text:p>
      <text:p text:style-name="P12"/>
      <text:p text:style-name="P13">1993 m. birželio 22 d. Nr. I-189</text:p>
      <text:p text:style-name="P14">Vilnius</text:p>
      <text:p text:style-name="P15"/>
      <text:p text:style-name="P16"><text:span text:style-name="T17">Lietuvos Respublikos Seimas<text:s/></text:span><text:span text:style-name="T18">nutari</text:span><text:span text:style-name="T19">a:</text:span></text:p>
      <text:p text:style-name="P20"><text:span text:style-name="T21">Patvirtinti Lietuvos mokslų akademijos statutą (pride</text:span><text:span text:style-name="T22">damas).</text:span></text:p>
      <text:p text:style-name="P23"/>
      <text:p text:style-name="P24"/>
      <text:p text:style-name="P25">LIETUVOS RESPUBLIKOS<text:s/></text:p>
      <text:p text:style-name="P26">SEIMO PIRMININKAS<text:tab/>ČESLOVAS JURŠĖNAS<text:s/></text:p>
      <text:p text:style-name="P27">______________</text:p>
      <text:soft-page-break/>
      <text:p text:style-name="P28">Patvirtintas</text:p>
      <text:p text:style-name="P29">Lietuvos Respublikos Seimo</text:p>
      <text:p text:style-name="P30">1993 m. birželio 22 d.</text:p>
      <text:p text:style-name="P31">nutarimu<text:s/></text:p>
      <text:p text:style-name="P32">Nr. I-189</text:p>
      <text:p text:style-name="P33"/>
      <text:p text:style-name="P34"><text:span text:style-name="T35">LIETUVOS MOKSLŲ AKADEMIJOS</text:span></text:p>
      <text:p text:style-name="P36"><text:span text:style-name="T37">S T A T U T A S</text:span></text:p>
      <text:p text:style-name="P38"/>
      <text:p text:style-name="P39"><text:span text:style-name="T40">I</text:span><text:span text:style-name="T41">.<text:s/></text:span><text:span text:style-name="T42">Bendrieji nuostatai</text:span></text:p>
      <text:p text:style-name="P43"/>
      <text:p text:style-name="P44"><text:span text:style-name="T45">1</text:span><text:span text:style-name="T46">.<text:s/></text:span><text:span text:style-name="T47">Lietuvos mokslų akademija yra autonominė valstybės remiama mokslo institucija, jungianti žymiausius Lietuvos ir savo veikla su Lietuva susijusius užsienio mokslininkus.</text:span></text:p>
      <text:p text:style-name="P48"><text:span text:style-name="T49">Mokslų akademija veikia pagal Lietuvos Respublikos Konstituciją, Mokslo ir studijų įsta</text:span><text:span text:style-name="T50">tymą bei Statutą.</text:span></text:p>
      <text:p text:style-name="P51"><text:span text:style-name="T52">2</text:span><text:span text:style-name="T53">. Mokslų akademija, siekdama įgyvendinti Lietuvos Respublikos humanistinius idealus, demokratiją ir gerovę bei prisidėti prie valstybės stiprinimo, turi šiuos svarbiausius tikslus:</text:span></text:p>
      <text:p text:style-name="P54">telkti mokslines pajėgas svarbiausioms Lietuvos<text:s/>mokslo, kultūros, kalbos, ūkio bei socialinės pažangos problemoms spręsti;</text:p>
      <text:p text:style-name="P55">skatinti ir palaikyti Lietuvoje aukštą mokslinių tyrimų ir studijų lygį;</text:p>
      <text:p text:style-name="P56">ugdyti mokslininkų asmenybes ir individualybes, būti Lietuvos mokslininkų intelektualiniu centru;</text:p>
      <text:p text:style-name="P57">skatinti ir vykdyti bendrus įvairių disciplinų fundamentinius tyrimus;</text:p>
      <text:p text:style-name="P58">skatinti ir padėti organizuoti mokslinį Lietuvos ir kitų šalių mokslo centrų bendradarbiavimą;</text:p>
      <text:p text:style-name="P59"><text:span text:style-name="T60">būti nepriklausomu ekspertu ir patarėju mokslo bei studijų, technikos, kultūros, ūkio, socialinės ra</text:span><text:span text:style-name="T61">idos, gamtosaugos, sveikatos apsaugos bei kitais klausimais.</text:span></text:p>
      <text:p text:style-name="P62"><text:span text:style-name="T63">3</text:span><text:span text:style-name="T64">. Siekdama šių tikslų, Mokslų akademija:</text:span></text:p>
      <text:p text:style-name="P65">sudaro mokslinio tyrimo ir ekspertų grupes, tarybas, komisijas, laikinus kolektyvus;</text:p>
      <text:p text:style-name="P66">sudaro bendradarbiavimo sutartis su Lietuvos bei užsienio mokslo<text:s/>bei studijų įstaigomis ir gamybinėmis organizacijomis;</text:p>
      <text:p text:style-name="P67">steigia mokslo, mokslo organizavimo įstaigas bei jo aptarnavimo įmones;</text:p>
      <text:p text:style-name="P68">leidžia periodinius ir neperiodinius leidinius, spausdina mokslo veikalus;</text:p>
      <text:p text:style-name="P69">organizuoja mokslinius kongresus, konferencijas, simpoziumus, seminarus, kitus renginius, atitinkančius Mokslų akademijos veiklos profilį;</text:p>
      <text:p text:style-name="P70">stoja į tarptautines mokslines organizacijas, skatina savo narių veiklą jose, dalyvauja tarptautinėse ir užsienio šalių programose bei mokslo įstaigų darbe;</text:p>
      <text:p text:style-name="P71">skatina jaunųjų mokslininkų ir studentų mokslinę veiklą, iš turimų lėšų skiria stipendijas moksliniame darbe pasižymėjusiems studentams, siunčia jaunus mokslininkus mokytis, stažuotis bei dirbti į užsienio mokslo centrus;</text:p>
      <text:p text:style-name="P72">steigia premijas ir apdovanojimus už žymius mokslo laimėjimus;</text:p>
      <text:p text:style-name="P73">gausina savo ir valstybės patikėtą turtą, plėtoja įvairią su mokslu susietą veiklą;</text:p>
      <text:p text:style-name="P74"><text:span text:style-name="T75">remia mokslinių draugijų veiklą, propaguoja mokslo žinias.</text:span></text:p>
      <text:p text:style-name="P76"><text:span text:style-name="T77">4</text:span><text:span text:style-name="T78">. Oficialus institucijos pavadinimas – Lietuvos mokslų akademija (anglų kalba – The Lithuani</text:span><text:span text:style-name="T79">an Academy of Sciences).</text:span></text:p>
      <text:p text:style-name="P80">Mokslų akademija turi savo antspaudą, ženklą, vėliavą, kitą simboliką.</text:p>
      <text:p text:style-name="P81">Mokslų akademija yra juridinis asmuo.</text:p>
      <text:p text:style-name="P82"><text:span text:style-name="T83">Lietuvos mokslų akademijos adresas: Gedimino pr. 3, 2600 Vilnius, Lietuvos Respublika.</text:span></text:p>
      <text:p text:style-name="P84"><text:span text:style-name="T85">5</text:span><text:span text:style-name="T86">. Mokslų akademija yra ne peln</text:span><text:span text:style-name="T87">o organizacija. Jos veiklos finansavimo pagrindiniai šaltiniai: valstybės subsidijos; rėmimo bei šalpos fondai; šalies bei tarptautinių programų ir užsakovų lėšos; savo veiklos pajamos.</text:span></text:p>
      <text:p text:style-name="P88"><text:span text:style-name="T89">Mokslų akademijos metų biudžetą ir jo vykdymo ataskaitą tvirtina visuo</text:span><text:span text:style-name="T90">tinis susirinkimas.</text:span></text:p>
      <text:p text:style-name="P91"><text:span text:style-name="T92">6</text:span><text:span text:style-name="T93">. Mokslų akademijos turtą sudaro intelektualinio darbo produktai, pastatai, kilnojamasis turtas, finansiniai ištekliai, vertybiniai popieriai ir kitos įstatymų nedraudžiamos turėti vertybės.</text:span></text:p>
      <text:p text:style-name="P94">Mokslų akademija valdo jai paskirtą<text:s/>valstybinį turtą, žemės sklypus (pagal Vyriausybės patvirtintą sąrašą) ir tuo turtu neatlyginamai naudojasi.</text:p>
      <text:p text:style-name="P95"/>
      <text:p text:style-name="P96"><text:span text:style-name="T97">II</text:span><text:span text:style-name="T98">.<text:s/></text:span><text:span text:style-name="T99">Lietuvos mokslų akademijos struktūra</text:span></text:p>
      <text:p text:style-name="P100"/>
      <text:p text:style-name="P101"><text:span text:style-name="T102">7</text:span><text:span text:style-name="T103">. Aukščiausia Mokslų akademijos instancija yra visuotinis susirinkimas.</text:span></text:p>
      <text:p text:style-name="P104"><text:span text:style-name="T105">8</text:span><text:span text:style-name="T106">. Mokslų akademi</text:span><text:span text:style-name="T107">jos veiklai tarp visuotinio susirinkimo sesijų vadovauja Mokslų akademijos prezidiumas ir Mokslų akademijos prezidentas.</text:span></text:p>
      <text:p text:style-name="P108"><text:span text:style-name="T109">9</text:span><text:span text:style-name="T110">. Mokslų akademija turi mokslų skyrius su sekcijomis.</text:span></text:p>
      <text:p text:style-name="P111"><text:span text:style-name="T112">10</text:span><text:span text:style-name="T113">. Aukščiausia mokslų skyriaus instancija yra jo visuotinis<text:s/></text:span><text:span text:style-name="T114">susirinkimas.</text:span></text:p>
      <text:p text:style-name="P115"><text:span text:style-name="T116">11</text:span><text:span text:style-name="T117">. Skyriaus veiklai tarp skyriaus visuotinių susirinkimų vadovauja skyriaus biuras ir skyriaus pirmininkas.</text:span></text:p>
      <text:p text:style-name="P118"><text:span text:style-name="T119">12</text:span><text:span text:style-name="T120">. Mokslų akademija yra Bibliotekos su archyvu, leidyklos, knygyno bei Pasaulinės laboratorijos Lietuvos skyriaus steigėja.<text:s/></text:span><text:span text:style-name="T121">Mokslų akademija gali steigti ir kitas mokslo, mokslo organizavimo įstaigas bei jo aptarnavimo įmones. Šios įstaigos ir įmonės gali būti juridiniai asmenys.</text:span></text:p>
      <text:p text:style-name="P122"><text:span text:style-name="T123">13</text:span><text:span text:style-name="T124">. Mokslų akademijos struktūrą nustato ir tvirtina Mokslų akademijos visuotinis susirinkimas.</text:span></text:p>
      <text:p text:style-name="P125"/>
      <text:p text:style-name="P126"><text:span text:style-name="T127">III</text:span><text:span text:style-name="T128">.<text:s/></text:span><text:span text:style-name="T129">Lietuvos mokslų akademijos personalinė sudėtis</text:span></text:p>
      <text:p text:style-name="P130"/>
      <text:p text:style-name="P131"><text:span text:style-name="T132">14</text:span><text:span text:style-name="T133">. Mokslų akademijos personalinė sudėtis: tikrieji nariai (akademikai), nariai korespondentai, nariai ekspertai ir užsienio nariai. Kiekvienas Mokslų akademijos narys kartu yra ir kurio nors<text:s/></text:span><text:span text:style-name="T134">Mokslų akademijos mokslų skyriaus narys. Tikrieji nariai, nariai korespondentai ir užsienio nariai renkami iki gyvos galvos.</text:span></text:p>
      <text:p text:style-name="P135"><text:span text:style-name="T136">15</text:span><text:span text:style-name="T137">. Mokslų akademijos tikraisiais nariais (akademikais) ir nariais korespondentais renkami Lietuvos mokslininkai, praturtinę mo</text:span><text:span text:style-name="T138">kslą ir kultūrą didelės reikšmės darbais. Išimtiniais atvejais renkami įžymūs menininkai bei rašytojai.</text:span></text:p>
      <text:p text:style-name="P139"><text:span text:style-name="T140">16</text:span><text:span text:style-name="T141">. Mokslų akademijos nariais ekspertais renkami žymūs mokslo sričių specialistai penkeriems metams.</text:span></text:p>
      <text:p text:style-name="P142"><text:span text:style-name="T143">17</text:span><text:span text:style-name="T144">. Mokslų akademijos užsienio nariais renk</text:span><text:span text:style-name="T145">ami žymūs užsienio mokslininkai, savo veikla susiję su Lietuva.</text:span></text:p>
      <text:p text:style-name="P146"><text:span text:style-name="T147">18</text:span><text:span text:style-name="T148">. Mokslų akademijos narių skaičius:</text:span></text:p>
      <text:p text:style-name="P149">tikrųjų narių 40;</text:p>
      <text:p text:style-name="P150">narių korespondentų 60;</text:p>
      <text:p text:style-name="P151">narių ekspertų 50;</text:p>
      <text:p text:style-name="P152"><text:span text:style-name="T153">užsienio narių skaičius neribojamas.</text:span></text:p>
      <text:p text:style-name="P154"><text:span text:style-name="T155">19</text:span><text:span text:style-name="T156">. Mokslų akademijos narių rinkimai vyksta paga</text:span><text:span text:style-name="T157">l Statutą ir Akademijos visuotinio susirinkimo patvirtintus rinkimų nuostatus.</text:span></text:p>
      <text:p text:style-name="P158"/>
      <text:p text:style-name="P159"><text:span text:style-name="T160">IV</text:span><text:span text:style-name="T161">.<text:s/></text:span><text:span text:style-name="T162">Lietuvos mokslų akademijos narių rinkimų tvarka</text:span></text:p>
      <text:p text:style-name="P163"/>
      <text:p text:style-name="P164"><text:span text:style-name="T165">20</text:span><text:span text:style-name="T166">. Mokslų akademijos tikrieji nariai, nariai korespondentai ir nariai ekspertai į vakuojančias vietas renkami<text:s/></text:span><text:span text:style-name="T167">Mokslų akademijos narių susirinkimuose.</text:span></text:p>
      <text:soft-page-break/>
      <text:p text:style-name="P168">Mokslų akademijos tikrųjų narių ir narių korespondentų vakuojančias vietas pagal specialybes (mokslų skyrių teikimu) paskirsto Mokslų akademijos prezidiumas ir tvirtina visuotinis susirinkimas. Vakansijos skelbiamos<text:s/>Lietuvos oficialiojoje spaudoje ne vėliau kaip prieš 5 mėnesius iki rinkimų. Rinkimai rengiami ne rečiau kaip kas dveji metai.</text:p>
      <text:p text:style-name="P169"><text:span text:style-name="T170">Tokia pat tvarka Mokslų akademijos mokslų skyriai paskirsto Mokslų akademijos narių ekspertų vakansijas ir skelbia rinkimus.</text:span></text:p>
      <text:p text:style-name="P171"><text:span text:style-name="T172">21</text:span><text:span text:style-name="T173">. Mokslų akademijos tikrieji nariai ir nariai korespondentai turi teisę per 2 mėnesius nuo vakansijų paskelbimo dienos iškelti kandidatus pagal skelbime nurodytas specialybes.</text:span></text:p>
      <text:p text:style-name="P174">Kandidatus iškelti gali taip pat mokslo ir studijų įstaigų tarybos (senatai).</text:p>
      <text:p text:style-name="P175">Iškeltų ir įregistruotų kandidatų pavardės skelbiamos spaudoje ne vėliau kaip prieš 2 mėnesius iki rinkimų.</text:p>
      <text:p text:style-name="P176">Kandidatus į Mokslų akademijos užsienio narius iškelia Mokslų akademijos prezidiumas, remdamasis mokslų skyriaus teikimu.</text:p>
      <text:p text:style-name="P177"><text:span text:style-name="T178">Mokslų skyriai organizuoja</text:span><text:span text:style-name="T179"><text:s/>kandidatų, įregistruotų į Mokslų akademijos narius, mokslinės veiklos ekspertizę ir viešą aptarimą.</text:span></text:p>
      <text:p text:style-name="P180"><text:span text:style-name="T181">22</text:span><text:span text:style-name="T182">. Mokslų akademijos tikruosius narius ir narius korespondentus renka Mokslų akademijos narių susirinkimas iš mokslų skyriuose išrinktų kandidatų. Spr</text:span><text:span text:style-name="T183">endžiamojo balso teisę turi: renkant tikruosius narius – Mokslų akademijos tikrieji nariai, renkant narius korespondentus – tikrieji nariai ir nariai korespondentai.</text:span></text:p>
      <text:p text:style-name="P184">Užsienio nariai renkami Mokslų akademijos narių susirinkime. Sprendžiamojo balso teisę turi Mokslų akademijos tikrieji nariai.</text:p>
      <text:p text:style-name="P185"><text:span text:style-name="T186">Nariai ekspertai renkami skyriaus narių susirinkime.</text:span></text:p>
      <text:p text:style-name="P187"><text:span text:style-name="T188">23</text:span><text:span text:style-name="T189">. Skyriaus narių susirinkime sprendžiamojo balsų teisę turi: renkant kandidatus į Mokslų akademijos tikruosius narius – to skyriaus Mokslų akademijos tikrieji n</text:span><text:span text:style-name="T190">ariai, renkant kandidatus į Mokslų akademijos narius korespondentus – to skyriaus Mokslų akademijos tikrieji nariai ir nariai korespondentai, o renkant narius ekspertus – to skyriaus tikrieji nariai, nariai korespondentai ir nariai ekspertai.</text:span></text:p>
      <text:p text:style-name="P191"><text:span text:style-name="T192">Svarstant kan</text:span><text:span text:style-name="T193">didatus, pasiūlytus rinkti Mokslų akademijos tikraisiais nariais, nariais korespondentais ir nariais ekspertais, atsižvelgiama į Mokslų akademijos skyriaus atitinkamos sekcijos rekomendacijas.</text:span></text:p>
      <text:p text:style-name="P194"><text:span text:style-name="T195">24</text:span><text:span text:style-name="T196">. Mokslų akademijos ir skyrių narių susirinkimai turi tei</text:span><text:span text:style-name="T197">sę narius rinkti, jeigu juose dalyvauja ne mažiau kaip 2/3 į sąrašus įrašytų rinkėjų. Į rinkėjų sąrašus įrašomi visi sprendžiamojo balso teisę turintys Lietuvos mokslų akademijos (atitinkamo mokslų skyriaus) nariai. Balsuoja tik susirinkime dalyvaujantys r</text:span><text:span text:style-name="T198">inkėjai.</text:span></text:p>
      <text:p text:style-name="P199">Renkama slaptu balsavimu.</text:p>
      <text:p text:style-name="P200"><text:span text:style-name="T201">Išrinktais laikomi asmenys, gavę daugiausia balsų, bet ne mažiau kaip 2/3 balsavime dalyvaujančių ir daugiau kaip 1/3 į sąrašą įtrauktų rinkėjų balsų.</text:span></text:p>
      <text:p text:style-name="P202"><text:span text:style-name="T203">25</text:span><text:span text:style-name="T204">. Balsų skaičiavimo komisijų protokolai tvirtinami susirinkime,<text:s/></text:span><text:span text:style-name="T205">dalyvaujant ne mažiau kaip 2/3 sąrašuose esančių rinkėjų, paprasta balsų dauguma.</text:span></text:p>
      <text:p text:style-name="P206"/>
      <text:p text:style-name="P207"><text:span text:style-name="T208">V</text:span><text:span text:style-name="T209">.<text:s/></text:span><text:span text:style-name="T210">Lietuvos mokslų akademijos narių teisės ir pareigos</text:span></text:p>
      <text:p text:style-name="P211"/>
      <text:p text:style-name="P212"><text:span text:style-name="T213">26</text:span><text:span text:style-name="T214">. Mokslų akademijos nariai savo veikla siekia įgyvendinti Mokslų akademijos tikslus.</text:span></text:p>
      <text:p text:style-name="P215"><text:span text:style-name="T216">27</text:span><text:span text:style-name="T217">. Akademijos n</text:span><text:span text:style-name="T218">ariai turi teisę pateikti svarstyti mokslo ir mokslo organizavimo klausimus Mokslų akademijos visuotiniam susirinkimui, prezidiumui, skyriui arba jo biurui, taip pat teikti savo ar kitų autorių mokslinius straipsnius į Mokslų akademijos leidinius, gauti in</text:span><text:span text:style-name="T219">formaciją apie Mokslų akademijos veiklą.</text:span></text:p>
      <text:p text:style-name="P220">Mokslų akademijos narys, kartu būdamas kurio nors mokslo skyriaus nariu, gali priklausyti ir kitam skyriui, jei šis sutinka.</text:p>
      <text:soft-page-break/>
      <text:p text:style-name="P221"><text:span text:style-name="T222">Mokslų akademijos nariai, priklausantys dviem ar daugiau skyrių, per rinkimus į Mokslų aka</text:span><text:span text:style-name="T223">demiją sprendžiamojo balso teisę turi tik viename skyriuje.</text:span></text:p>
      <text:p text:style-name="P224"><text:span text:style-name="T225">28</text:span><text:span text:style-name="T226">. Mokslų akademijos užsienio nariai gali dalyvauti mokslinėje bei organizacinėje Mokslų akademijos veikloje, turi teisę gauti informaciją apie Mokslų akademijos veiklą, publikuoti Lietuvos m</text:span><text:span text:style-name="T227">okslų akademijos leidiniuose savo mokslinius darbus bei informacijas.</text:span></text:p>
      <text:p text:style-name="P228"><text:span text:style-name="T229">29</text:span><text:span text:style-name="T230">. Mokslų akademijos tikrieji nariai, nariai korespondentai, sulaukę 65 metų ir neturintys tarnybinių pareigų arba netekę darbingumo dėl sveikatos būklės, turi teisę naudotis Mokslų</text:span><text:span text:style-name="T231"><text:s/>akademijos socialinės šalpos fondu.</text:span></text:p>
      <text:p text:style-name="P232"><text:span text:style-name="T233">30</text:span><text:span text:style-name="T234">. Mokslų akademijos narys privalo vykdyti Mokslų akademijos nutarimus, organizuoti ir atlikti atitinkamos mokslo srities darbų bei projektų ekspertizes, teikti siūlymus dėl mokslinės ir organizacinės mokslo veiklo</text:span><text:span text:style-name="T235">s gerinimo, taip pat ūkio ir visuomenės, gamtosaugos, sveikatos apsaugos, mokslo, studijų ir kultūros plėtojimo klausimais.</text:span></text:p>
      <text:p text:style-name="P236"><text:span text:style-name="T237">31</text:span><text:span text:style-name="T238">. Mokslų akademijos tikrieji nariai, nariai korespondentai ir nariai ekspertai kasmet pateikia savo veiklos ataskaitas, kurios</text:span><text:span text:style-name="T239"><text:s/>svarstomos atitinkamame Mokslų akademijos skyriuje.</text:span></text:p>
      <text:p text:style-name="P240"/>
      <text:p text:style-name="P241"><text:span text:style-name="T242">VI</text:span><text:span text:style-name="T243">.<text:s/></text:span><text:span text:style-name="T244">Lietuvos mokslų akademijos visuotinis susirinkimas</text:span></text:p>
      <text:p text:style-name="P245"/>
      <text:p text:style-name="P246"><text:span text:style-name="T247">32</text:span><text:span text:style-name="T248">. Mokslų akademijos visuotiniame susirinkime sprendžiamojo balso teisę turi Lietuvos mokslų akademijos nariai (tikrieji nariai, nariai</text:span><text:span text:style-name="T249"><text:s/>korespondentai, nariai ekspertai ir užsienio nariai).</text:span></text:p>
      <text:p text:style-name="P250"><text:span text:style-name="T251">33</text:span><text:span text:style-name="T252">. Mokslų akademijos visuotinis susirinkimas:</text:span></text:p>
      <text:p text:style-name="P253">svarsto mokslo strategijos, prioritetų, integracijos, kitus mokslo plėtojimo Lietuvoje klausimus;</text:p>
      <text:p text:style-name="P254">nustato bendrąsias Mokslų akademijos ir jos skyrių<text:s/>veiklos kryptis;</text:p>
      <text:p text:style-name="P255">sprendžia svarbiausius Mokslų akademijos organizacinius klausimus;</text:p>
      <text:p text:style-name="P256">tvirtina Mokslų akademijos narių vakansijas;</text:p>
      <text:p text:style-name="P257">tvirtina Mokslų akademijos veiklos ataskaitas;</text:p>
      <text:p text:style-name="P258">svarsto Mokslų akademijos mokslų skyrių ir įstaigų pranešimus;</text:p>
      <text:p text:style-name="P259">išklauso Mokslų akademijos narių, kitų žymių Lietuvos ir užsienio mokslininkų probleminius pranešimus;</text:p>
      <text:p text:style-name="P260">aptaria mokslinių tyrimų rezultatų realizavimo būdus;</text:p>
      <text:p text:style-name="P261">numato bendradarbiavimo su užsienio mokslų akademijomis ir mokslo centrais kryptis ir formas;</text:p>
      <text:p text:style-name="P262">nagrinėja mokslo ir studijų organizavimo problemas;</text:p>
      <text:p text:style-name="P263">nustato leidybos darbo gaires;</text:p>
      <text:p text:style-name="P264">tvirtina Mokslų akademijos biudžetą, jo vykdymo ataskaitą, nustato atlyginimus prezidiumo nariams;</text:p>
      <text:p text:style-name="P265"><text:span text:style-name="T266">steigia premijas ir apdovanojimus už žymius mokslo laimėjimus.</text:span></text:p>
      <text:p text:style-name="P267"><text:span text:style-name="T268">34</text:span><text:span text:style-name="T269">. Mokslų akademijos visuoti</text:span><text:span text:style-name="T270">nio susirinkimo sesijos šaukiamos ne rečiau kaip du kartus per metus.</text:span></text:p>
      <text:p text:style-name="P271"><text:span text:style-name="T272">35</text:span><text:span text:style-name="T273">. Mokslų akademijos visuotinis susirinkimas yra teisėtas, jei jame dalyvauja 2/3 Mokslų akademijos narių. Susirinkime klausimai sprendžiami paprasta dalyvių, turinčių sprendžiamojo</text:span><text:span text:style-name="T274"><text:s/>balso teisę, balsų dauguma.</text:span></text:p>
      <text:p text:style-name="P275"/>
      <text:p text:style-name="P276"><text:span text:style-name="T277">VII</text:span><text:span text:style-name="T278">.<text:s/></text:span><text:span text:style-name="T279">Lietuvos mokslų akademijos prezidiumas</text:span></text:p>
      <text:p text:style-name="P280"/>
      <text:p text:style-name="P281"><text:span text:style-name="T282">36</text:span><text:span text:style-name="T283">. Mokslų akademijos prezidiumas susideda iš prezidento, viceprezidentų, Mokslų akademijos mokslinio sekretoriaus, mokslų skyrių pirmininkų ir kitų prezidiumo narių. Skai</text:span><text:span text:style-name="T284">čių nustato Mokslų akademijos visuotinis susirinkimas.</text:span></text:p>
      <text:p text:style-name="P285">Prezidentas ir viceprezidentai renkami iš Mokslų akademijos tikrųjų narių. Mokslų akademijos mokslinis sekretorius, mokslų</text:p>
      <text:p text:style-name="P286"/>
      <text:p text:style-name="P287">skyrių pirmininkai ir kiti prezidiumo nariai – iš tikrųjų narių arba narių korespondentų.</text:p>
      <text:p text:style-name="P288">Mokslų akademijos prezidentu, viceprezidentu, moksliniu sekretoriumi, skyriaus pirmininku tas pats asmuo gali būti ne daugiau kaip dvi kadencijas iš eilės.</text:p>
      <text:p text:style-name="P289">Prezidentą, viceprezidentą, mokslinį sekretorių ir kitus prezidiumo narius siūlo ir<text:s/>renka visuotiniame susirinkime Mokslų akademijos nariai. Skyriaus pirmininką renka tam skyriui priklausantys nariai ir tvirtina Mokslų akademijos narių susirinkimas. Renkama (tvirtinama) slaptu balsavimu. Išrinktais (patvirtintais) laikomi asmenys, gavę daugiau kaip 1/2 sąraše esančių rinkėjų balsų.</text:p>
      <text:p text:style-name="P290"><text:span text:style-name="T291">Visas prezidiumas renkamas kartu vieną kartą per ketverius metus.</text:span></text:p>
      <text:p text:style-name="P292"><text:span text:style-name="T293">37</text:span><text:span text:style-name="T294">. Mokslų akademijos narių visuotinis susirinkimas gali pirma laiko atleisti Mokslų akademijos prezidiumo narį.</text:span></text:p>
      <text:p text:style-name="P295"><text:span text:style-name="T296">Nutarimas atleisti pirma lai</text:span><text:span text:style-name="T297">ko priimamas slaptu balsavimu. Už tokį atleidimą turi balsuoti daugiau kaip 1/2 visų sąraše esančių Mokslų akademijos narių. Naujas prezidiumo narys vietoj atleisto, taip pat vietoj atsistatydinusio renkamas pagal Statutą laikotarpiui, likusiam iki eilinių</text:span><text:span text:style-name="T298"><text:s/>Mokslų akademijos prezidiumo rinkimų.</text:span></text:p>
      <text:p text:style-name="P299"><text:span text:style-name="T300">38</text:span><text:span text:style-name="T301">. Mokslų akademijos prezidiumas:</text:span></text:p>
      <text:p text:style-name="P302">vykdo visuotinio susirinkimo nutarimus ir tarp susirinkimo sesijų vadovauja Mokslų akademijos veiklai, remdamasis Statute nurodytais Mokslų akademijos tikslais bei uždaviniais;</text:p>
      <text:p text:style-name="P303">rengia mokslininkų forumus, konferencijas, simpoziumus, pasitarimus, paskaitas;</text:p>
      <text:p text:style-name="P304">plėtoja mokslinę informacinę ir leidybos veiklą;</text:p>
      <text:p text:style-name="P305">palaiko mokslinius ryšius su užsienio mokslų akademijomis ir mokslo centrais;</text:p>
      <text:p text:style-name="P306">koordinuoja mokslų skyrių biurų veiklą;</text:p>
      <text:p text:style-name="P307">steigia mokslo, mokslo organizavimo įstaigas bei jo aptarnavimo įmones;</text:p>
      <text:p text:style-name="P308">suformuoja Mokslų akademijos veiklą aptarnaujantį aparatą;</text:p>
      <text:p text:style-name="P309">nustato finansinės ir ūkinės veiklos tvarką.</text:p>
      <text:p text:style-name="P310"><text:span text:style-name="T311">Svarstomais klausimais prezidiumas priima nutarimus paprasta balsų dauguma, dalyvaujant<text:s/></text:span><text:span text:style-name="T312">2/3 jo narių.</text:span></text:p>
      <text:p text:style-name="P313"><text:span text:style-name="T314">39</text:span><text:span text:style-name="T315">. Mokslų akademijos prezidentas:</text:span></text:p>
      <text:p text:style-name="P316">vadovauja Mokslų akademijos ir prezidiumo veiklai;</text:p>
      <text:p text:style-name="P317">pirmininkauja Mokslų akademijos susirinkimams ir prezidiumo posėdžiams;</text:p>
      <text:p text:style-name="P318">valdo Mokslų akademijos turtą bei lėšas;</text:p>
      <text:p text:style-name="P319">kontroliuoja Mokslų akademijos įstaigų<text:s/>darbą;</text:p>
      <text:p text:style-name="P320">atstovauja Mokslų akademijai;</text:p>
      <text:p text:style-name="P321">pasirašo Mokslų akademijos vardu teisinius aktus, dokumentus, sutartis ir atlieka kitas valdymo funkcijas;</text:p>
      <text:p text:style-name="P322">atsiskaito už savo veiklą Mokslų akademijos narių susirinkime.</text:p>
      <text:p text:style-name="P323"/>
      <text:p text:style-name="P324"><text:span text:style-name="T325">VIII. Lietuvos mokslų akademijos mokslų skyr</text:span><text:span text:style-name="T326">ius</text:span></text:p>
      <text:p text:style-name="P327"/>
      <text:p text:style-name="P328"><text:span text:style-name="T329">40</text:span><text:span text:style-name="T330">. Mokslų skyrius jungia artimų mokslo šakų mokslininkus. Jis rūpinasi tų mokslo šakų tyrimų plėtotės, integracijos ir kokybės problemomis, nagrinėja mokslinio potencialo galimybes, organizuoja kompleksinius tyrimus ir ekspertizes, įvertina atlieka</text:span><text:span text:style-name="T331">mus ir baigtus mokslinius darbus, rengia rekomendacijas panaudoti juos ūkyje ir kultūroje, organizuoja mokslinius forumus, simpoziumus, pasitarimus ir paskaitas, svarsto skyriaus narių veiklos ataskaitas. Skyriuose pagal mokslo kryptis bei problemas sudaro</text:span><text:span text:style-name="T332">mos sekcijos. Skyrių ir sekcijų darbe kviečiami dalyvauti žymiausi Lietuvos mokslininkai ir specialistai.</text:span></text:p>
      <text:p text:style-name="P333"><text:span text:style-name="T334">41</text:span><text:span text:style-name="T335">. Aukščiausia Mokslų akademijos mokslų skyriaus instancija yra to skyriaus visuotinis susirinkimas. Jis šaukiamas ne rečiau kaip 2 kartus per me</text:span><text:span text:style-name="T336">tus.</text:span></text:p>
      <text:soft-page-break/>
      <text:p text:style-name="P337">Skyriaus visuotiniame susirinkime sprendžiamojo balso teisę turi to skyriaus Mokslų akademijos nariai.</text:p>
      <text:p text:style-name="P338"><text:span text:style-name="T339">Skyriaus visuotiniame susirinkime klausimai sprendžiami paprasta dalyvių, turinčių sprendžiamojo balso teisę, balsų dauguma.</text:span></text:p>
      <text:p text:style-name="P340"><text:span text:style-name="T341">42</text:span><text:span text:style-name="T342">. Skyriaus<text:s/></text:span><text:span text:style-name="T343">veiklai tarp skyriaus visuotinių susirinkimų vadovauja skyriaus biuras ir skyriaus pirmininkas.</text:span></text:p>
      <text:p text:style-name="P344"><text:span text:style-name="T345">43</text:span><text:span text:style-name="T346">. Skyriaus pirmininkas renkamas šio Statuto 36 punkte nustatyta tvarka. Skyriaus biuro narius renka skyriaus narių susirinkimas iš skyriaus narių ketverie</text:span><text:span text:style-name="T347">ms metams.</text:span></text:p>
      <text:p text:style-name="P348"><text:span text:style-name="T349">Skyriaus pirmininkas ir biuro nariai laikomi išrinktais, jei gavo daugiau kaip 1/2 į sąrašą įtrauktų rinkėjų balsų.</text:span></text:p>
      <text:p text:style-name="P350"><text:span text:style-name="T351">44</text:span><text:span text:style-name="T352">. Kandidatai į Mokslų akademijos tikruosius narius ir narius korespondentus, taip pat nariai ekspertai renkami skyriaus nar</text:span><text:span text:style-name="T353">ių susirinkime.</text:span></text:p>
      <text:p text:style-name="P354"><text:span text:style-name="T355">45</text:span><text:span text:style-name="T356">. Skyriaus sekcijos sudaromos iš skyriaus narių ir žymių tos srities specialistų, atliekančių mokslinius tyrimus Lietuvos mokslo ir studijų įstaigose. Sekcijos struktūra ir narių sąrašas tvirtinami skyriaus visuotiniame susirinkime. U</text:span><text:span text:style-name="T357">ž sekcijos narių mokslinę ir ekspertinę veiklą atsiskaitoma kas pusę metų skyriaus visuotiniame susirinkime arba skyriaus biure.</text:span></text:p>
      <text:p text:style-name="P358"/>
      <text:p text:style-name="P359"><text:span text:style-name="T360">IX</text:span><text:span text:style-name="T361">.<text:s/></text:span><text:span text:style-name="T362">Lietuvos mokslų akademijos ryšiai su kitomis Lietuvos mokslo ir studijų institucijomis</text:span></text:p>
      <text:p text:style-name="P363"/>
      <text:p text:style-name="P364"><text:span text:style-name="T365">46</text:span><text:span text:style-name="T366">. Lietuvos mokslo ir s</text:span><text:span text:style-name="T367">tudijų institucijų atstovai kviečiami dalyvauti Mokslų akademijoje sprendžiant svarbiausius mokslo bei mokslo organizavimo klausimus.</text:span></text:p>
      <text:p text:style-name="P368"><text:span text:style-name="T369">47</text:span><text:span text:style-name="T370">. Mokslų akademija siekia Lietuvos mokslo ir studijų institucijų veiklos integracijos bei glaudaus bendradarbiavimo<text:s/></text:span><text:span text:style-name="T371">sprendžiant svarbiausias problemas, plėtojant prioritetines mokslo kryptis, organizuojant ir vykdant kompleksinius tyrimus bei ekspertizes mokslo, kultūros ir ūkio ugdymo strategijos klausimais.</text:span></text:p>
      <text:p text:style-name="P372"><text:span text:style-name="T373">48</text:span><text:span text:style-name="T374">. Mokslų akademija, sudarydama bendradarbiavimo sutarti</text:span><text:span text:style-name="T375">s su užsienio mokslų akademijomis bei mokslo centrais, atsižvelgia į Lietuvos mokslo ir studijų sistemos plėtojimo poreikius bei Lietuvos mokslo institucijų interesus.</text:span></text:p>
      <text:p text:style-name="P376"><text:span text:style-name="T377">49</text:span><text:span text:style-name="T378">. Mokslų akademija skatina savo narius glaudžiai bendradarbiauti su aukštosiomis<text:s/></text:span><text:span text:style-name="T379">mokyklomis ir prisidėti prie specialistų rengimo.</text:span></text:p>
      <text:p text:style-name="P380"><text:span text:style-name="T381">50</text:span><text:span text:style-name="T382">. Mokslų akademija rūpinasi švietimo problemomis, padeda rengti vadovėlius mokykloms, tobulinti mokymo procesą.</text:span></text:p>
      <text:p text:style-name="P383"/>
      <text:p text:style-name="P384"><text:span text:style-name="T385">X</text:span><text:span text:style-name="T386">.<text:s/></text:span><text:span text:style-name="T387">Lietuvos mokslų akademijos santykiai su Lietuvos valstybės organais</text:span></text:p>
      <text:p text:style-name="P388"/>
      <text:p text:style-name="P389"><text:span text:style-name="T390">51</text:span><text:span text:style-name="T391">. M</text:span><text:span text:style-name="T392">okslų akademija, įgyvendindama savo tikslus ir realizuodama mokslinio potencialo galimybes, bendradarbiauja su Lietuvos mokslo taryba, Lietuvos rektorių konferencija, valstybės valdžios ir valdymo įstaigomis.</text:span></text:p>
      <text:p text:style-name="P393"><text:span text:style-name="T394">52</text:span><text:span text:style-name="T395">. Mokslų akademija teikia siūlymus atitin</text:span><text:span text:style-name="T396">kamoms valdymo institucijoms dėl Lietuvos ekonominės, mokslinės techninės, socialinės ir kultūrinės raidos, priima iš jų užsakymus atlikti mokslinius tyrimus bei ekspertizes.</text:span></text:p>
      <text:p text:style-name="P397"/>
      <text:p text:style-name="P398"><text:span text:style-name="T399">XI</text:span><text:span text:style-name="T400">.<text:s/></text:span><text:span text:style-name="T401">Lietuvos mokslų akademijos ypatingosios teisės</text:span></text:p>
      <text:p text:style-name="P402"/>
      <text:p text:style-name="P403"><text:span text:style-name="T404">53</text:span><text:span text:style-name="T405">. Mokslų akademi</text:span><text:span text:style-name="T406">ja tvarkosi savivaldos pagrindais, turi Lietuvos Respublikos įstatymų ir Statuto nustatytą autonomiją. Išskyrus įstatymų nustatytus atvejus, niekas negali be Mokslų akademijos visuotinio susirinkimo ar prezidiumo sutikimo vienašališku sprendimu paimti jos<text:s/></text:span><text:span text:style-name="T407">teisėtą turtą, pakeisti veiklos ir darbo režimą, trukdyti įgyvendinti Statuto numatytus uždavinius.</text:span></text:p>
      <text:p text:style-name="P408"/>
      <text:p text:style-name="P409"><text:span text:style-name="T410">54</text:span><text:span text:style-name="T411">. Mokslų akademija turi teisę saugoti savo archyvuose savo narių – mokslininkų, literatūros, kultūros ir meno veikėjų rankraščius, taip pat Mokslų ak</text:span><text:span text:style-name="T412">ademijos įstaigų archyvinius dokumentus bei kitą mokslo istorijai vertingą medžiagą.</text:span></text:p>
      <text:p text:style-name="P413"><text:span text:style-name="T414">55</text:span><text:span text:style-name="T415">. Mokslų akademija turi leidybos teises ir leidžia mokslinę ir mokslo populiarinimo literatūrą bei periodinius leidinius, žurnalus ir laikraščius.</text:span></text:p>
      <text:p text:style-name="P416"/>
      <text:p text:style-name="P417"><text:span text:style-name="T418">XII</text:span><text:span text:style-name="T419">.<text:s/></text:span><text:span text:style-name="T420">Lietuv</text:span><text:span text:style-name="T421">os mokslų akademijos statuto priėmimas, keitimas ir tvirtinimas</text:span></text:p>
      <text:p text:style-name="P422"/>
      <text:p text:style-name="P423"><text:span text:style-name="T424">56</text:span><text:span text:style-name="T425">. Lietuvos mokslų akademijos statutas priimamas ir jo pakeitimai daromi Mokslų akademijos visuotinio susirinkimo nutarimu, jei už jį balsuoja ne mažiau kaip 2/3 visų į sąrašą įrašytų<text:s/></text:span><text:span text:style-name="T426">susirinkimo dalyvių, pagal Statuto 32 punktą turinčių sprendžiamojo balso teisę. Statutą tvirtina Lietuvos Respublikos Seimas.</text:span></text:p>
      <text:p text:style-name="P427"><text:span text:style-name="T4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1:38:00Z</meta:creation-date>
    <dc:date>2015-09-25T01:38:00Z</dc:date>
    <meta:template xlink:href="Normal" xlink:type="simple"/>
    <meta:editing-cycles>2</meta:editing-cycles>
    <meta:editing-duration>PT0S</meta:editing-duration>
    <meta:document-statistic meta:page-count="8" meta:paragraph-count="187" meta:word-count="2393" meta:character-count="19345" meta:row-count="489" meta:non-whitespace-character-count="17139"/>
  </office:meta>
</office:document-meta>
</file>