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keep-together="always" fo:widows="0" fo:orphans="0" fo:break-before="page" fo:text-indent="3.543in" style:page-number="1"/>
      <style:text-properties fo:hyphenate="false"/>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06in"/>
    </style:style>
    <style:style style:name="T61" style:parent-style-name="DefaultParagraphFont" style:family="text">
      <style:text-properties fo:color="#000000" fo:letter-spacing="-0.0006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in"/>
    </style:style>
    <style:style style:name="T73" style:parent-style-name="DefaultParagraphFont" style:family="text">
      <style:text-properties fo:color="#0000FF" fo:letter-spacing="-0.002in" style:text-underline-type="single" style:text-underline-style="solid" style:text-underline-width="auto" style:text-underline-mode="continuous"/>
    </style:style>
    <style:style style:name="T74" style:parent-style-name="DefaultParagraphFont" style:family="text">
      <style:text-properties fo:color="#000000" fo:letter-spacing="-0.002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in"/>
    </style:style>
    <style:style style:name="T97" style:parent-style-name="DefaultParagraphFont" style:family="text">
      <style:text-properties fo:color="#000000" fo:letter-spacing="-0.002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34in"/>
    </style:style>
    <style:style style:name="T143" style:parent-style-name="DefaultParagraphFont" style:family="text">
      <style:text-properties fo:color="#000000" fo:letter-spacing="-0.0034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48in"/>
    </style:style>
    <style:style style:name="T164" style:parent-style-name="DefaultParagraphFont" style:family="text">
      <style:text-properties fo:color="#000000" fo:letter-spacing="-0.0048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center"/>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style:style>
    <style:style style:name="P264" style:parent-style-name="Normal" style:master-page-name="MPF2" style:family="paragraph">
      <style:paragraph-properties fo:keep-together="always" fo:widows="0" fo:orphans="0" fo:break-before="page" fo:text-indent="3.543in" style:page-number="1"/>
      <style:text-properties fo:color="#000000" fo:hyphenate="false"/>
    </style:style>
    <style:style style:name="P266" style:parent-style-name="Normal" style:family="paragraph">
      <style:paragraph-properties fo:keep-together="always" fo:widows="0" fo:orphans="0" fo:text-indent="3.543in"/>
      <style:text-properties fo:color="#000000" fo:hyphenate="false"/>
    </style:style>
    <style:style style:name="P267" style:parent-style-name="Normal" style:family="paragraph">
      <style:paragraph-properties fo:keep-together="always" fo:widows="0" fo:orphans="0" fo:text-indent="3.543in"/>
      <style:text-properties fo:color="#000000" fo:hyphenate="false"/>
    </style:style>
    <style:style style:name="P268" style:parent-style-name="Normal" style:family="paragraph">
      <style:paragraph-properties fo:keep-together="always" fo:widows="0" fo:orphans="0" fo:text-indent="3.543in"/>
      <style:text-properties fo:color="#000000" fo:hyphenate="false"/>
    </style:style>
    <style:style style:name="P269" style:parent-style-name="Normal" style:family="paragraph">
      <style:paragraph-properties fo:keep-together="always" fo:widows="0" fo:orphans="0" fo:text-indent="3.543in"/>
      <style:text-properties fo:color="#000000" fo:hyphenate="false"/>
    </style:style>
    <style:style style:name="P270" style:parent-style-name="Normal" style:family="paragraph">
      <style:paragraph-properties fo:keep-together="always" fo:widows="0" fo:orphans="0" fo:text-indent="3.543in"/>
      <style:text-properties fo:color="#000000" fo:hyphenate="false"/>
    </style:style>
    <style:style style:name="P271" style:parent-style-name="Normal" style:family="paragraph">
      <style:paragraph-properties fo:keep-together="always" fo:widows="0" fo:orphans="0" fo:text-indent="3.543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ableColumn280" style:family="table-column">
      <style:table-column-properties style:column-width="2.3687in" style:use-optimal-column-width="false"/>
    </style:style>
    <style:style style:name="TableColumn281" style:family="table-column">
      <style:table-column-properties style:column-width="2.0798in" style:use-optimal-column-width="false"/>
    </style:style>
    <style:style style:name="TableColumn282" style:family="table-column">
      <style:table-column-properties style:column-width="1.85in" style:use-optimal-column-width="false"/>
    </style:style>
    <style:style style:name="Table279" style:family="table">
      <style:table-properties style:width="6.2986in" fo:margin-left="0in" table:align="left"/>
    </style:style>
    <style:style style:name="TableRow283" style:family="table-row">
      <style:table-row-properties style:min-row-height="0.0416in" style:use-optimal-row-height="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color="#000000"/>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color="#000000"/>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color="#000000"/>
    </style:style>
    <style:style style:name="TableRow293" style:family="table-row">
      <style:table-row-properties style:min-row-height="0.0416in" style:use-optimal-row-height="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color="#000000" fo:hyphenate="false"/>
    </style:style>
    <style:style style:name="P296" style:parent-style-name="Normal" style:family="paragraph">
      <style:paragraph-properties fo:widows="0" fo:orphans="0"/>
      <style:text-properties fo:color="#000000" fo:hyphenate="false"/>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fo:text-align="center"/>
      <style:text-properties fo:color="#000000"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fo:text-align="center"/>
      <style:text-properties fo:color="#000000" fo:hyphenate="false"/>
    </style:style>
    <style:style style:name="TableRow302" style:family="table-row">
      <style:table-row-properties style:min-row-height="0.0416in" style:use-optimal-row-height="false"/>
    </style:style>
    <style:style style:name="P303" style:parent-style-name="Normal" style:family="paragraph">
      <style:paragraph-properties fo:widows="0" fo:orphans="0"/>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fo:text-align="center"/>
      <style:text-properties fo:color="#000000" fo:hyphenate="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fo:text-align="center"/>
      <style:text-properties fo:color="#000000" fo:hyphenate="false"/>
    </style:style>
    <style:style style:name="TableRow308" style:family="table-row">
      <style:table-row-properties style:min-row-height="0.0416in" style:use-optimal-row-height="false"/>
    </style:style>
    <style:style style:name="P309" style:parent-style-name="Normal" style:family="paragraph">
      <style:paragraph-properties fo:widows="0" fo:orphans="0"/>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fo:text-align="center"/>
      <style:text-properties fo:color="#000000"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fo:text-align="center"/>
      <style:text-properties fo:color="#000000" fo:hyphenate="false"/>
    </style:style>
    <style:style style:name="TableRow314" style:family="table-row">
      <style:table-row-properties style:min-row-height="0.0416in" style:use-optimal-row-height="false"/>
    </style:style>
    <style:style style:name="P315" style:parent-style-name="Normal" style:family="paragraph">
      <style:paragraph-properties fo:widows="0" fo:orphans="0"/>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fo:text-align="center"/>
      <style:text-properties fo:color="#000000"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fo:text-align="center"/>
      <style:text-properties fo:color="#000000" fo:hyphenate="false"/>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fo:text-align="center"/>
      <style:text-properties fo:color="#000000" fo:hyphenate="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fo:text-align="center"/>
      <style:text-properties fo:color="#000000" fo:hyphenate="false"/>
    </style:style>
    <style:style style:name="TableRow329" style:family="table-row">
      <style:table-row-properties style:min-row-height="0.0416in" style:use-optimal-row-height="false"/>
    </style:style>
    <style:style style:name="P330" style:parent-style-name="Normal" style:family="paragraph">
      <style:paragraph-properties fo:widows="0" fo:orphans="0"/>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fo:text-align="center"/>
      <style:text-properties fo:color="#000000"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fo:text-align="center"/>
      <style:text-properties fo:color="#000000" fo:hyphenate="false"/>
    </style:style>
    <style:style style:name="TableRow335" style:family="table-row">
      <style:table-row-properties style:min-row-height="0.0416in" style:use-optimal-row-height="false"/>
    </style:style>
    <style:style style:name="P336" style:parent-style-name="Normal" style:family="paragraph">
      <style:paragraph-properties fo:widows="0" fo:orphans="0"/>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fo:text-align="center"/>
      <style:text-properties fo:color="#000000" fo:hyphenate="false"/>
    </style:style>
    <style:style style:name="TableRow341" style:family="table-row">
      <style:table-row-properties style:min-row-height="0.0416in" style:use-optimal-row-height="false"/>
    </style:style>
    <style:style style:name="P342" style:parent-style-name="Normal" style:family="paragraph">
      <style:paragraph-properties fo:widows="0" fo:orphans="0"/>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fo:text-align="center"/>
      <style:text-properties fo:color="#000000"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fo:text-align="center"/>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ableColumn352" style:family="table-column">
      <style:table-column-properties style:column-width="4.6777in" style:use-optimal-column-width="false"/>
    </style:style>
    <style:style style:name="TableColumn353" style:family="table-column">
      <style:table-column-properties style:column-width="1.6208in" style:use-optimal-column-width="false"/>
    </style:style>
    <style:style style:name="Table351" style:family="table">
      <style:table-properties style:width="6.2986in" fo:margin-left="0in" table:align="left"/>
    </style:style>
    <style:style style:name="TableRow354" style:family="table-row">
      <style:table-row-properties style:min-row-height="0.0416in" style:use-optimal-row-height="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fo:font-weight="bold" style:font-weight-asian="bold" style:font-weight-complex="bold" fo:color="#000000"/>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style:style>
    <style:style style:name="TableRow361" style:family="table-row">
      <style:table-row-properties style:min-row-height="0.0416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text-align="center"/>
      <style:text-properties fo:color="#000000" fo:hyphenate="false"/>
    </style:style>
    <style:style style:name="TableRow366" style:family="table-row">
      <style:table-row-properties style:min-row-height="0.0416in" style:use-optimal-row-height="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text-align="center"/>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fo:text-align="center"/>
      <style:text-properties fo:color="#000000" fo:hyphenate="false"/>
    </style:style>
    <style:style style:name="TableRow376" style:family="table-row">
      <style:table-row-properties style:min-row-height="0.1652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fo:text-align="center"/>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color="#000000"/>
    </style:style>
  </office:automatic-styles>
  <office:body>
    <office:text text:use-soft-page-breaks="true">
      <text:p text:style-name="P1"><text:span text:style-name="T3"/><text:span text:style-name="T4">LIETUVOS RESPUBLIKOS ŠVIETIMO IR MOKSLO MINISTRO</text:span></text:p>
      <text:p text:style-name="P5">Į S A K Y M A S</text:p>
      <text:p text:style-name="P6"/>
      <text:p text:style-name="P7">DĖL VALSTYBĖS PARAMOS IŠEIVIJOS IR LIETUVIŲ KILMĖS UŽSIENIEČIŲ VAIKŲ, VAIKAIČIŲ, PROVAIKAIČIŲ STUDIJOMS LIETUVOS AUKŠTOSIOSE MOKYKLOSE SKYRIMO IR ATSISKAITYMO UŽ SKIRTAS LĖŠAS TVARKOS APRAŠO PATVIRTINIMO</text:p>
      <text:p text:style-name="P8"/>
      <text:p text:style-name="P9">2009 m. rugsėjo 22 d. Nr. ISAK-1899</text:p>
      <text:p text:style-name="P10">Vilnius</text:p>
      <text:p text:style-name="P11"/>
      <text:p text:style-name="P12"><text:span text:style-name="T13">Vadovaudamasis Lietuvos Respublikos mokslo ir studijų įstatymo (Žin., 2009, Nr.<text:s/></text:span><text:a xlink:href="https://www.e-tar.lt/portal/lt/legalAct/TAR.C595FF45F869" office:target-frame-name="_blank" xlink:show="new"><text:span text:style-name="T14">54-2140</text:span></text:a><text:span text:style-name="T15">) 73 straipsnio 2 dalimi ir Valstybinio studijų fondo nuostatų, patvirtintų Lietuvos Respublikos Vyriausybės 1993 m. liepos 21 d. nutarimu Nr. 540 (Žin., 1993, Nr.<text:s/></text:span><text:a xlink:href="https://www.e-tar.lt/portal/lt/legalAct/TAR.DA0C11CB3DA8" office:target-frame-name="_blank" xlink:show="new"><text:span text:style-name="T16">32-741</text:span></text:a><text:span text:style-name="T17">; 2005, Nr. 34-1098; 2009, Nr.<text:s/></text:span><text:a xlink:href="https://www.e-tar.lt/portal/lt/legalAct/TAR.E808C412C556" office:target-frame-name="_blank" xlink:show="new"><text:span text:style-name="T18">102-4256</text:span></text:a><text:span text:style-name="T19">), 7.6 punktu:</text:span></text:p>
      <text:p text:style-name="P20"><text:span text:style-name="T21">1</text:span><text:span text:style-name="T22">. T v i r t i n u Valstybės paramos išeivijos ir lietuvių kilmės užsieniečių vaikų, vaikaičių, provaikaičių studijoms Lietuvos aukštosiose mokyklose skyrimo ir atsiskaitymo už skirtas lėšas tvarkos aprašą (pridedama).</text:span></text:p>
      <text:p text:style-name="P23"><text:span text:style-name="T24">2</text:span><text:span text:style-name="T25">. P r i p a ž į s t u netekusiais galios:</text:span></text:p>
      <text:p text:style-name="P26"><text:span text:style-name="T27">2.1</text:span><text:span text:style-name="T28">. Lietuvos Respublikos švietimo ir mokslo ministro 2006 m. kovo 3 d. įsakymą Nr. ISAK-376 „Dėl Pašalpų lietuvių kilmės užsieniečiams, studijuojantiems Lietuvos aukštosiose mokyklose, mokėjimo ir atsiskaitymo už skirtas lėšas tvarkos aprašo patvirtinimo“ (Žin., 2006, Nr.<text:s/></text:span><text:a xlink:href="https://www.e-tar.lt/portal/lt/legalAct/TAR.190EBE5B100F" office:target-frame-name="_blank" xlink:show="new"><text:span text:style-name="T29">30-1055</text:span></text:a><text:span text:style-name="T30">);</text:span></text:p>
      <text:p text:style-name="P31"><text:span text:style-name="T32">2.2</text:span><text:span text:style-name="T33">. Lietuvos Respublikos švietimo ir mokslo ministro 2006 m. balandžio 6 d. įsakymą Nr. ISAK-656 „Dėl švietimo ir mokslo ministro 2006 m. kovo 3 d. įsakymo Nr. ISAK-376 „Dėl Pašalpų lietuvių kilmės užsieniečiams, studijuojantiems Lietuvos aukštosiose mokyklose, mokėjimo ir atsiskaitymo už skirtas lėšas tvarkos aprašo patvirtinimo“ pakeitimo“ (Žin., 2006, Nr.<text:s/></text:span><text:a xlink:href="https://www.e-tar.lt/portal/lt/legalAct/TAR.852AA80825DB" office:target-frame-name="_blank" xlink:show="new"><text:span text:style-name="T34">43-1573</text:span></text:a><text:span text:style-name="T35">).</text:span></text:p>
      <text:p text:style-name="P36"><text:span text:style-name="T37">3</text:span><text:span text:style-name="T38">. Šis įsakymas įsigalioja 2010 m. sausio 1 dieną.</text:span></text:p>
      <text:p text:style-name="P39"/>
      <text:p text:style-name="P40"/>
      <text:p text:style-name="P41"><text:span text:style-name="T42">Švietimo ir mokslo ministras</text:span><text:span text:style-name="T43"><text:tab/>Gintaras Steponavičius</text:span></text:p>
      <text:soft-page-break/>
      <text:p text:style-name="P44"><text:span text:style-name="T46">Patvirtinta</text:span></text:p>
      <text:p text:style-name="P47">Lietuvos Respublikos švietimo ir mokslo<text:s/></text:p>
      <text:p text:style-name="P48">ministro 2009 m. rugsėjo 22 d. įsakymu<text:s/></text:p>
      <text:p text:style-name="P49">Nr. ISAK-1899</text:p>
      <text:p text:style-name="P50"/>
      <text:p text:style-name="P51"><text:span text:style-name="T52">VALSTYBĖS PARAMOS IŠEIVIJOS IR LIETUVIŲ KILMĖS UŽSIENIEČIŲ VAIKŲ, VAIKAIČIŲ, PROVAIKAIČIŲ STUDIJOMS LIETUVOS AUKŠTOSIOSE MOKYKLOSE SKYRIMO IR ATSISKAITYMO UŽ SKIRTAS LĖŠAS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ės paramos išeivijos ir lietuvių kilmės užsieniečių vaikų, vaikaičių, provaikaičių studijoms Lietuvos aukštosiose mokyklose skyrimo ir atsiskaitymo už skirtas lėšas tvarkos aprašas (toliau – Aprašas) reglamentuoja konkursų dėl valstybės paramos išeivijos ir lietuvių kilmės užsieniečių vaikams, vaikaičiams, provaikaičiams skyrimo organizavimą, jos rūšis ir dydžius, mokėjimą ir mokėjimo nutraukimą.</text:span></text:p>
      <text:p text:style-name="P62"><text:span text:style-name="T63">2</text:span><text:span text:style-name="T64">. Apraše vartojamos sąvokos:</text:span></text:p>
      <text:p text:style-name="P65"><text:span text:style-name="T66">Pretenduojantis gauti paramą asmuo</text:span><text:span text:style-name="T67"><text:s/>– išeivijos ir lietuvių kilmės užsieniečių vaikas, vaikaitis, provaikaitis, kuris pateikė prašymą skirti paramą.</text:span></text:p>
      <text:p text:style-name="P68"><text:span text:style-name="T69">Paramą gavęs asmuo</text:span><text:span text:style-name="T70"><text:s/>– išeivijos ir lietuvių kilmės užsieniečių vaikas, vaikaitis, provaikaitis, kuriam skirta parama.</text:span></text:p>
      <text:p text:style-name="P71"><text:span text:style-name="T72">Kitos Apraše vartojamos sąvokos atitinka Lietuvos Respublikos mokslo ir studijų įstatyme (Žin., 2009, Nr.<text:s/></text:span><text:a xlink:href="https://www.e-tar.lt/portal/lt/legalAct/TAR.C595FF45F869" office:target-frame-name="_blank" xlink:show="new"><text:span text:style-name="T73">54-2140</text:span></text:a><text:span text:style-name="T74">) vartojamas sąvokas.</text:span></text:p>
      <text:p text:style-name="P75"><text:span text:style-name="T76">3</text:span><text:span text:style-name="T77">. Paramą</text:span><text:span text:style-name="T78"><text:s/></text:span><text:span text:style-name="T79">išeivijos ir lietuvių kilmės užsieniečių vaikams, vaikaičiams, provaikaičiams skiria ir administruoja Valstybinis studijų fondas (toliau – Fondas).</text:span></text:p>
      <text:p text:style-name="P80"><text:span text:style-name="T81">4</text:span><text:span text:style-name="T82">. Kasmet, kai įsigalioja Lietuvos Respublikos Vyriausybės nutarimas dėl atitinkamų metų Lietuvos Respublikos valstybės biudžeto asignavimų paskirstymo pagal programas, švietimo ir mokslo ministras per 10 dienų iš Lietuvos Respublikos asignavimų, skirtų Lietuvos Respublikos švietimo ir mokslo ministerijai, skiria Fondui lėšų išeivijos ir lietuvių kilmės užsieniečių vaikų, vaikaičių, provaikaičių paramai mokėti (toliau – Paramai skirta suma). Ne mažiau kaip pusė Paramai skirtos sumos atidedama paramai teikti rudens semestre.</text:span></text:p>
      <text:p text:style-name="P83"><text:span text:style-name="T84">5</text:span><text:span text:style-name="T85">. Fondas turi teisę gauti iš Lietuvos Respublikos užsienio reikalų ministerijos, krašto lietuvių bendruomenių, Lietuvos Respublikos valstybės institucijų ar įstaigų užsienyje, kitų valstybės institucijų ir įstaigų informaciją, kurios reikia paramai skirti ir administruoti išeivijos ir lietuvių kilmės užsieniečių vaikų, vaikaičių, provaikaičių studijoms Lietuvos aukštosiose mokyklose.</text:span></text:p>
      <text:p text:style-name="P86"><text:span text:style-name="T87">6</text:span><text:span text:style-name="T88">. Aukštosios mokyklos teikia Fondui informaciją apie tai, ar pretenduojantis gauti paramą asmuo ar paramą gavęs asmuo yra tos aukštosios mokyklos studentas, to asmens paskutinės sesijos pažymių svertinį vidurkį (pirmąjį studijų semestrą – stojamąjį balą), paramą gavusius asmenis nutraukusius studijas, išbrauktus iš studentų sąrašų, sustabdžiusius studijas ar išleistus akademinių atostogų ir kitą informaciją, kurios reikia skiriant ir administruojant paramą išeivijos ir lietuvių kilmės užsieniečių vaikų, vaikaičių, provaikaičių studijoms Lietuvos aukštosiose mokyklose. Paramą gavusiam asmeniui nutraukus studijas, išbraukus jį iš studentų sąrašų, sustabdžius studijas ar išėjus akademinių atostogų, aukštosios mokyklos apie tai informuoja Fondą per 5 darbo dienas nuo šių aplinkybių atsiradimo pradžios.</text:span></text:p>
      <text:p text:style-name="P89"/>
      <text:p text:style-name="P90"><text:span text:style-name="T91">II</text:span><text:span text:style-name="T92">.<text:s/></text:span><text:span text:style-name="T93">Paramos rūšys ir dydžiai, jos SKYRIMAS, MOKĖJIMAS IR MOKĖJIMO NUTRAUKIMAS</text:span></text:p>
      <text:p text:style-name="P94"/>
      <text:p text:style-name="P95"><text:span text:style-name="T96">7</text:span><text:span text:style-name="T97">. Išeivijos ir lietuvių kilmės užsieniečių vaikams, vaikaičiams, provaikaičiams gali būti skiriama dviejų rūšių parama (toliau – parama):</text:span></text:p>
      <text:p text:style-name="P98"><text:span text:style-name="T99">7.1</text:span><text:span text:style-name="T100">. stipendija už studijų rezultatus;</text:span></text:p>
      <text:p text:style-name="P101"><text:span text:style-name="T102">7.2</text:span><text:span text:style-name="T103">. socialinė išmoka.</text:span></text:p>
      <text:p text:style-name="P104"><text:span text:style-name="T105">8</text:span><text:span text:style-name="T106">. Aprašo 7.1 punkte nurodytos stipendijos išeivijos ir lietuvių kilmės užsieniečių vaikams, vaikaičiams, provaikaičiams skiriamos vienam studijų semestrui ir išmokamos kas mėnesį iki to semestro pabaigos. Šiame punkte nurodytos stipendijos mėnesinis dydis, išskyrus stipendijų dydį pirmosios ir antrosios studijų pakopos pirmojo semestro studentams, yra nustatomas atsižvelgiant į pretenduojančio gauti stipendiją asmens paskutinės sesijos pažymių svertinį vidurkį pagal Aprašo priedo 1 punkte nurodytus kriterijus. Pirmosios ir antrosios studijų pakopos pirmojo semestro studentams skiriamos Aprašo 7.1 punkte nurodytos stipendijos mėnesinis dydis yra 200 Lt.</text:span></text:p>
      <text:p text:style-name="P107"><text:span text:style-name="T108">9</text:span><text:span text:style-name="T109">. Aprašo 7.2 punkte nurodyta socialinė išmoka yra vienkartinė išmoka, skiriama atsižvelgus į pretenduojančio gauti paramą asmens socialinę padėtį. Šiame punkte nurodytos išmokos dydis nustatomas pagal Aprašo priedo 2 punkte nurodytus kriterijus.</text:span></text:p>
      <text:p text:style-name="P110"><text:span text:style-name="T111">10</text:span><text:span text:style-name="T112">. Išeivijos ir lietuvių kilmės užsieniečių vaikai, vaikaičiai, provaikaičiai turi teisę gauti abiejų rūšių paramą, taip pat kitą valstybės paramą, numatytą teisės aktuose.</text:span></text:p>
      <text:p text:style-name="P113"><text:span text:style-name="T114">11</text:span><text:span text:style-name="T115">. Išeivijos ir lietuvių kilmės užsieniečių vaikai, vaikaičiai, provaikaičiai, pretenduojantys gauti paramą, turi būti:</text:span></text:p>
      <text:p text:style-name="P116"><text:span text:style-name="T117">11.1</text:span><text:span text:style-name="T118">. priimti į pirmosios ar antrosios pakopos studijas Lietuvos aukštojoje mokykloje;</text:span></text:p>
      <text:p text:style-name="P119"><text:span text:style-name="T120">11.2</text:span><text:span text:style-name="T121">. aukštosios mokyklos nustatytu laiku įvykdę studijų programos reikalavimus (šis punktas netaikomas pirmosios ir antrosios studijų pakopos pirmojo semestro studentams).</text:span></text:p>
      <text:p text:style-name="P122"><text:span text:style-name="T123">12</text:span><text:span text:style-name="T124">. Parama neskiriama studentams, studijuojantiems tų šalių, iš kurių jie atvyko, kalbas.</text:span></text:p>
      <text:p text:style-name="P125"><text:span text:style-name="T126">13</text:span><text:span text:style-name="T127">. Parama išeivijos ir lietuvių kilmės užsieniečių vaikams, vaikaičiams, provaikaičiams skiriama konkurso būdu. Paramos skyrimo konkursą du kartus per metus pavasario ir rudens semestre organizuoja Fondas pagal Fondo direktoriaus patvirtintus Paramos išeivijos ir lietuvių kilmės užsieniečių vaikams, vaikaičiams, provaikaičiams skyrimo nuostatus. Apie konkurso pradžią kiekvienais metais ne vėliau kaip sausio 10 d. pavasario semestre ir ne vėliau kaip rugpjūčio 10 d. rudens semestre Fondas informuoja savo interneto puslapyje<text:s/></text:span><text:span text:style-name="T128">www.vsf.lt</text:span><text:span text:style-name="T129"><text:s/>ir Švietimo ir mokslo ministerijos interneto puslapyje<text:s/></text:span><text:span text:style-name="T130">www.smm.lt</text:span><text:span text:style-name="T131">, taip pat šią informaciją išplatina Lietuvos Respublikos konsulinėms įstaigoms, Lietuvos aukštosioms mokykloms, lietuvių bendruomenėms užsienio šalyse, Užsienio reikalų ministerijai ir Vilniaus vidurinei mokyklai „Lietuvių namai“.</text:span></text:p>
      <text:p text:style-name="P132"><text:span text:style-name="T133">14</text:span><text:span text:style-name="T134">. Išeivijos ir lietuvių kilmės užsieniečių vaikai, vaikaičiai, provaikaičiai, norintys gauti paramą, turi pateikti Fondui šiuos dokumentus:</text:span></text:p>
      <text:p text:style-name="P135"><text:span text:style-name="T136">14.1</text:span><text:span text:style-name="T137">. prašymą pagal Fondo direktoriaus patvirtintą formą, kurios sudedamoji dalis yra Paramos suteikimo sąlygos;</text:span></text:p>
      <text:p text:style-name="P138"><text:span text:style-name="T139">14.2</text:span><text:span text:style-name="T140">. studijų sutarties su aukštąja mokykla kopiją arba pažymą iš aukštosios mokyklos, patvirtinančią studento statusą;</text:span></text:p>
      <text:p text:style-name="P141"><text:span text:style-name="T142">14.3</text:span><text:span text:style-name="T143">. pažymą apie paskutinės sesijos pažymių svertinį vidurkį (išskyrus pirmosios ir antrosios studijų pakopos pirmojo semestro studentus).</text:span></text:p>
      <text:p text:style-name="P144"><text:span text:style-name="T145">15</text:span><text:span text:style-name="T146">. Išeivijos ir lietuvių kilmės užsieniečių vaikai, vaikaičiai, provaikaičiai, norintys gauti socialinę išmoką, be Aprašo 14 punkte nurodytų dokumentų, privalo pateikti dokumentus, patvirtinančius socialinę išeivijos ar lietuvių kilmės užsieniečių vaikų, vaikaičių, provaikaičių padėtį (šeimos narių skaičių patvirtinančius dokumentus, mirties liudijimus ir pan.).</text:span></text:p>
      <text:p text:style-name="P147"><text:span text:style-name="T148">16</text:span><text:span text:style-name="T149">. Lietuvių kilmės užsieniečių vaikai, vaikaičiai, provaikaičiai, kurie kreipiasi dėl paramos pirmą kartą, be Aprašo 14 ir 15 punktuose nurodytų dokumentų, privalo pateikti krašto lietuvių bendruomenės, Lietuvos Respublikos valstybės institucijos ar įstaigos užsienyje, kurios užsieniečiams išduoda vizas, ar kitos institucijos išduotą užsienio lietuvių kilmę patvirtinantį dokumentą.</text:span></text:p>
      <text:p text:style-name="P150"><text:span text:style-name="T151">17</text:span><text:span text:style-name="T152">. Išeivijos vaikai, vaikaičiai, provaikaičiai, kurie kreipiasi dėl paramos pirmą kartą, be Aprašo 14 ir 15 punktuose nurodytų dokumentų, privalo pateikti dokumentą, patvirtinantį, kad prieš atvykdami į Lietuvą jie ne mažiau kaip trejus metus gyveno užsienyje.</text:span></text:p>
      <text:p text:style-name="P153"><text:span text:style-name="T154">18</text:span><text:span text:style-name="T155">. Paramos suteikimo sąlygose turi būti nurodoma, kad:</text:span></text:p>
      <text:p text:style-name="P156"><text:span text:style-name="T157">18.1</text:span><text:span text:style-name="T158">. išeivijos ar lietuvių kilmės užsieniečių vaikai, vaikaičiai, provaikaičiai, baigę studijų laikotarpį, kuriam skirta parama, atsiskaito Fondui, pateikdami pažymos, patvirtinančios baigtą studijų laikotarpį, arba diplomo ir jo priedo, patvirtinančių baigtą visą studijų programą, kopiją;</text:span></text:p>
      <text:p text:style-name="P159"><text:span text:style-name="T160">18.2</text:span><text:span text:style-name="T161">. pretenduojančio gauti paramą asmens ar paramą gavusio asmens pareiga:</text:span></text:p>
      <text:p text:style-name="P162"><text:span text:style-name="T163">18.2.1</text:span><text:span text:style-name="T164">. informuoti Fondą apie vardo, pavardės, gyvenamosios vietos, elektroninio pašto adreso ir kitų prašyme nurodomų duomenų pasikeitimą;</text:span></text:p>
      <text:p text:style-name="P165"><text:span text:style-name="T166">18.2.2</text:span><text:span text:style-name="T167">. reguliariai tikrinti savo prašyme nurodytą elektroninio pašto dėžutę;</text:span></text:p>
      <text:p text:style-name="P168"><text:span text:style-name="T169">18.2.3</text:span><text:span text:style-name="T170">. per 5 darbo dienas pranešti Fondui apie studijų nutraukimą, išbraukimą iš studentų sąrašų, studijų sustabdymą ar akademinių atostogų suteikimą;</text:span></text:p>
      <text:p text:style-name="P171"><text:span text:style-name="T172">18.3</text:span><text:span text:style-name="T173">. paramą gavęs asmuo, nesilaikantis Paramos suteikimo sąlygų ar jas pažeidęs, antrą kartą kreiptis dėl paramos skyrimo negali.</text:span></text:p>
      <text:p text:style-name="P174"><text:span text:style-name="T175">19</text:span><text:span text:style-name="T176">. Dokumentai paramai gauti priimami šiais terminais:</text:span></text:p>
      <text:p text:style-name="P177"><text:span text:style-name="T178">19.1</text:span><text:span text:style-name="T179">. rudens semestrui – iki rugsėjo 15 d.;</text:span></text:p>
      <text:p text:style-name="P180"><text:span text:style-name="T181">19.2</text:span><text:span text:style-name="T182">. pavasario semestrui – iki vasario 15 d.</text:span></text:p>
      <text:p text:style-name="P183"><text:span text:style-name="T184">20</text:span><text:span text:style-name="T185">. Siekdamas įvertinti išeivijos ir lietuvių kilmės užsieniečių vaikų, vaikaičių ir provaikaičių, pretenduojančių gauti socialinę išmoką, socialinę padėtį, Fondas per 5 darbo dienas nuo dokumentų priėmimo termino pabaigos kreipiasi į Užsienio reikalų ministeriją dėl papildomos informacijos apie išeivijos ir lietuvių kilmės užsieniečių vaikų, vaikaičių ir provaikaičių, pretenduojančių gauti socialinę išmoką, socialinę padėtį, pateikdamas 15 punkte nurodytus dokumentus. Užsienio reikalų ministerija pateikia Fondui informaciją per 15 darbo dienų nuo kreipimosi gavimo.</text:span></text:p>
      <text:p text:style-name="P186"><text:span text:style-name="T187">21</text:span><text:span text:style-name="T188">. Sprendimą skirti paramą išeivijos ir lietuvių kilmės užsieniečių vaikams, vaikaičiams, provaikaičiams priima Fondo direktoriaus sudaryta komisija (toliau – Komisija), į kurios sudėtį įeina Fondo, Švietimo ir mokslo ministerijos, Užsienio reikalų ministerijos ir kitų institucijų atstovai, ne vėliau kaip per 10 dienų nuo Užsienio reikalų ministerijos išvadų gavimo dienos. Sprendimą skirti socialinę išmoką Komisija priima atsižvelgdama į Užsienio reikalų ministerijos išvadas.</text:span></text:p>
      <text:p text:style-name="P189"><text:span text:style-name="T190">22</text:span><text:span text:style-name="T191">. Tais atvejais, kai lėšų išeivijos ir lietuvių kilmės užsieniečių vaikų, vaikaičių, provaikaičių paramai Lietuvos aukštosiose mokyklose poreikis yra didesnis nei Paramai skirta suma, parama skiriama pagal konkursinę eilę, sudaromą laikantis tokių nuostatų (prioriteto mažėjimo tvarka):</text:span></text:p>
      <text:p text:style-name="P192"><text:span text:style-name="T193">22.1</text:span><text:span text:style-name="T194">. atsižvelgiant į paramos rūšį, pirmenybės teisę gauti paramą turi asmuo, prašantis:</text:span></text:p>
      <text:p text:style-name="P195"><text:span text:style-name="T196">22.1.1</text:span><text:span text:style-name="T197">. socialinės išmokos;</text:span></text:p>
      <text:p text:style-name="P198"><text:span text:style-name="T199">22.1.2</text:span><text:span text:style-name="T200">. stipendijos už studijų rezultatus;</text:span></text:p>
      <text:p text:style-name="P201"><text:span text:style-name="T202">22.2</text:span><text:span text:style-name="T203">. tais atvejais, kai Paramai skirta suma yra mažesnė nei lėšų poreikis socialinėms išmokoms, pirmenybės teisę gauti paramą turi studentai (prioriteto mažėjimo tvarka):</text:span></text:p>
      <text:p text:style-name="P204"><text:span text:style-name="T205">22.2.1</text:span><text:span text:style-name="T206">. kurie yra netekę abiejų arba vieno iš tėvų;</text:span></text:p>
      <text:p text:style-name="P207"><text:span text:style-name="T208">22.2.2</text:span><text:span text:style-name="T209">. kurių tėvai (globėjai) neįgalūs;</text:span></text:p>
      <text:p text:style-name="P210"><text:span text:style-name="T211">22.2.3</text:span><text:span text:style-name="T212">. kurie yra iš daugiavaikių šeimų (4 ir daugiau nepilnamečių ar studijuojančių vaikų iki 25 metų);</text:span></text:p>
      <text:p text:style-name="P213"><text:span text:style-name="T214">22.2.4</text:span><text:span text:style-name="T215">. kurie yra iš daugiavaikių šeimų (3 nepilnamečiai ar studijuojantys vaikai iki 25 metų);</text:span></text:p>
      <text:p text:style-name="P216"><text:span text:style-name="T217">22.3</text:span><text:span text:style-name="T218">. jeigu studento vietos konkursinėje eilėje pagal Aprašo 22.2 punktą nustatyti nepavyksta, jo vieta nustatoma atsižvelgus į paskutinės sesijos pažymių svertinį vidurkį arba stojamąjį balą;</text:span></text:p>
      <text:p text:style-name="P219"><text:span text:style-name="T220">22.4</text:span><text:span text:style-name="T221">. tais atvejais, kai Paramai skirtos sumos, likusios patenkinus lėšų poreikį socialinėms išmokoms, dalis yra mažesnė nei lėšų poreikis stipendijoms už studijų rezultatus, Komisija, atsižvelgusi į turimas lėšas ir pateiktų prašymų skirti stipendiją už studijų rezultatus skaičių, proporcingai padalija lėšas stipendijoms už studijų rezultatus dviem Aprašo priedo 1 punkte nurodytoms studijų sričių grupėms. Konkursinė eilė kiekvienai studijų sričių grupei sudaroma atskirai laikantis šių nuostatų (prioriteto mažėjimo tvarka):</text:span></text:p>
      <text:p text:style-name="P222"><text:span text:style-name="T223">22.4.1</text:span><text:span text:style-name="T224">. atsižvelgiant į studijų pakopą pirmenybė teikiama pirmosios studijų pakopos studentams;</text:span></text:p>
      <text:p text:style-name="P225"><text:span text:style-name="T226">22.4.2</text:span><text:span text:style-name="T227">. atsižvelgiant į studijų semestrą pirmenybė teikiama pirmojo semestro studentams;</text:span></text:p>
      <text:p text:style-name="P228"><text:span text:style-name="T229">22.4.3</text:span><text:span text:style-name="T230">. atsižvelgiant į studijų rezultatus stipendija skiriama asmeniui, kurio praėjusio semestro studijų rezultatai (pirmojo kurso pirmojo semestro studentams – stojimo balai) geresni.</text:span></text:p>
      <text:p text:style-name="P231"><text:span text:style-name="T232">23</text:span><text:span text:style-name="T233">. Komisijai priėmus sprendimą dėl paramos skyrimo, Fondas per 5 darbo dienas informuoja apie sprendimą pretenduojančius gauti paramą asmenis.</text:span></text:p>
      <text:p text:style-name="P234"><text:span text:style-name="T235">24</text:span><text:span text:style-name="T236">. Fondas per 15 darbo dienų nuo Komisijos sprendimo skirti paramą dienos perveda paramą gavusiam asmeniui socialinę išmoką arba išmoka pirmąją stipendijos už studijų rezultatus dalį į paramą gavusio asmens nurodytą sąskaitą.</text:span></text:p>
      <text:p text:style-name="P237"><text:span text:style-name="T238">25</text:span><text:span text:style-name="T239">. Fondo direktorius nutraukia stipendijos mokėjimą, jei stipendiją gavęs asmuo:</text:span></text:p>
      <text:p text:style-name="P240"><text:span text:style-name="T241">25.1</text:span><text:span text:style-name="T242">. nutraukia studijas;</text:span></text:p>
      <text:p text:style-name="P243"><text:span text:style-name="T244">25.2</text:span><text:span text:style-name="T245">. sustabdo studijas ar išleidžiamas akademinių atostogų;</text:span></text:p>
      <text:p text:style-name="P246"><text:span text:style-name="T247">25.3</text:span><text:span text:style-name="T248">. pažeidžia Paramos suteikimo sąlygas ar jų nevykdo;</text:span></text:p>
      <text:p text:style-name="P249"><text:span text:style-name="T250">25.4</text:span><text:span text:style-name="T251">. išbraukiamas iš studentų sąrašų.</text:span></text:p>
      <text:p text:style-name="P252"><text:span text:style-name="T253">26</text:span><text:span text:style-name="T254">. Fondo direktoriui priėmus sprendimą nutraukti stipendijos mokėjimą, Fondas per 10 darbo dienų apie šį sprendimą informuoja stipendiją gavusį asmenį.</text:span></text:p>
      <text:p text:style-name="P255"><text:span text:style-name="T256">27</text:span><text:span text:style-name="T257">. Paaiškėjus, kad parama buvo paskirta pagal pateiktus neteisėtus dokumentus, stipendijos išmokėjimas nutraukiamas, o išmokėtą paramos dalį paramą gavęs asmuo privalo grąžinti Fondui.</text:span></text:p>
      <text:p text:style-name="P258"><text:span text:style-name="T259">28</text:span><text:span text:style-name="T260">. Jei išeivijos ar lietuvių kilmės užsieniečių vaikai, vaikaičiai, provaikaičiai, gavę paramą, nutraukia studijas arba yra išbraukiami iš studentų sąrašų, ir vėl pradeda studijuoti pagal tos pačios pakopos studijų programą, parama negali būti skiriama už laikotarpį, už kurį asmuo jau yra gavęs socialinę išmoką arba stipendiją už studijų rezultatus.</text:span></text:p>
      <text:p text:style-name="P261"/>
      <text:p text:style-name="P262"><text:span text:style-name="T263">_________________</text:span></text:p>
      <text:soft-page-break/>
      <text:p text:style-name="P264">Valstybės paramos išeivijos ir lietuvių<text:s/></text:p>
      <text:p text:style-name="P266">kilmės užsieniečių vaikų, vaikaičių,<text:s/></text:p>
      <text:p text:style-name="P267">provaikaičių studijoms Lietuvos<text:s/></text:p>
      <text:p text:style-name="P268">aukštosiose mokyklose skyrimo ir<text:s/></text:p>
      <text:p text:style-name="P269">atsiskaitymo už skirtas lėšas tvarkos<text:s/></text:p>
      <text:p text:style-name="P270">aprašo</text:p>
      <text:p text:style-name="P271">priedas</text:p>
      <text:p text:style-name="P272"/>
      <text:p text:style-name="P273"><text:span text:style-name="T274">STIPENDIJŲ UŽ STUDIJŲ REZULTATUS IR SOCIALINIŲ IŠMOKŲ SKYRIMO KRITERIJAI</text:span></text:p>
      <text:p text:style-name="P275"/>
      <text:p text:style-name="P276"><text:span text:style-name="T277">1</text:span><text:span text:style-name="T278">. Stipendijos už studijų rezultatus dydis priklauso nuo studijų rezultatų. Atsižvelgus į sesijos pažymių svertinį vidurkį, stipendijos studentams skiriamos taip:</text:span></text:p>
      <table:table table:style-name="Table279">
        <table:table-columns>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text:span text:style-name="T286">Studijų sritis</text:span></text:p>
            </table:table-cell>
            <table:table-cell table:style-name="TableCell287">
              <text:p text:style-name="P288"><text:span text:style-name="T289">Sesijos rezultatų vidurkis</text:span></text:p>
            </table:table-cell>
            <table:table-cell table:style-name="TableCell290">
              <text:p text:style-name="P291"><text:span text:style-name="T292">Stipendijos dydis, Lt</text:span></text:p>
            </table:table-cell>
          </table:table-row>
        </table:table-header-rows>
        <table:table-row table:style-name="TableRow293">
          <table:table-cell table:style-name="TableCell294" table:number-rows-spanned="4">
            <text:p text:style-name="P295">Humanitariniai mokslai</text:p>
            <text:p text:style-name="P296">Meno studijos</text:p>
            <text:p text:style-name="P297">Socialiniai mokslai</text:p>
          </table:table-cell>
          <table:table-cell table:style-name="TableCell298">
            <text:p text:style-name="P299">9–10</text:p>
          </table:table-cell>
          <table:table-cell table:style-name="TableCell300">
            <text:p text:style-name="P301">400</text:p>
          </table:table-cell>
        </table:table-row>
        <table:table-row table:style-name="TableRow302">
          <table:covered-table-cell>
            <text:p text:style-name="P303"/>
          </table:covered-table-cell>
          <table:table-cell table:style-name="TableCell304">
            <text:p text:style-name="P305">8–8,9</text:p>
          </table:table-cell>
          <table:table-cell table:style-name="TableCell306">
            <text:p text:style-name="P307">250</text:p>
          </table:table-cell>
        </table:table-row>
        <table:table-row table:style-name="TableRow308">
          <table:covered-table-cell>
            <text:p text:style-name="P309"/>
          </table:covered-table-cell>
          <table:table-cell table:style-name="TableCell310">
            <text:p text:style-name="P311">7–7,9</text:p>
          </table:table-cell>
          <table:table-cell table:style-name="TableCell312">
            <text:p text:style-name="P313">200</text:p>
          </table:table-cell>
        </table:table-row>
        <table:table-row table:style-name="TableRow314">
          <table:covered-table-cell>
            <text:p text:style-name="P315"/>
          </table:covered-table-cell>
          <table:table-cell table:style-name="TableCell316">
            <text:p text:style-name="P317">5–6,9</text:p>
          </table:table-cell>
          <table:table-cell table:style-name="TableCell318">
            <text:p text:style-name="P319">150</text:p>
          </table:table-cell>
        </table:table-row>
        <table:table-row table:style-name="TableRow320">
          <table:table-cell table:style-name="TableCell321" table:number-rows-spanned="4">
            <text:p text:style-name="P322">Biomedicinos mokslai</text:p>
            <text:p text:style-name="P323">Fiziniai mokslai</text:p>
            <text:p text:style-name="P324">Technologijų mokslai</text:p>
          </table:table-cell>
          <table:table-cell table:style-name="TableCell325">
            <text:p text:style-name="P326">9–10</text:p>
          </table:table-cell>
          <table:table-cell table:style-name="TableCell327">
            <text:p text:style-name="P328">400</text:p>
          </table:table-cell>
        </table:table-row>
        <table:table-row table:style-name="TableRow329">
          <table:covered-table-cell>
            <text:p text:style-name="P330"/>
          </table:covered-table-cell>
          <table:table-cell table:style-name="TableCell331">
            <text:p text:style-name="P332">7–8,9</text:p>
          </table:table-cell>
          <table:table-cell table:style-name="TableCell333">
            <text:p text:style-name="P334">250</text:p>
          </table:table-cell>
        </table:table-row>
        <table:table-row table:style-name="TableRow335">
          <table:covered-table-cell>
            <text:p text:style-name="P336"/>
          </table:covered-table-cell>
          <table:table-cell table:style-name="TableCell337">
            <text:p text:style-name="P338">6–6,9</text:p>
          </table:table-cell>
          <table:table-cell table:style-name="TableCell339">
            <text:p text:style-name="P340">200</text:p>
          </table:table-cell>
        </table:table-row>
        <table:table-row table:style-name="TableRow341">
          <table:covered-table-cell>
            <text:p text:style-name="P342"/>
          </table:covered-table-cell>
          <table:table-cell table:style-name="TableCell343">
            <text:p text:style-name="P344">5–5,9</text:p>
          </table:table-cell>
          <table:table-cell table:style-name="TableCell345">
            <text:p text:style-name="P346">150</text:p>
          </table:table-cell>
        </table:table-row>
      </table:table>
      <text:p text:style-name="P347"/>
      <text:p text:style-name="P348"><text:span text:style-name="T349">2</text:span><text:span text:style-name="T350">. Nustatomi tokie socialinių išmokų dydžiai:</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Studentų socialinė padėtis</text:span></text:p>
          </table:table-cell>
          <table:table-cell table:style-name="TableCell358">
            <text:p text:style-name="P359"><text:span text:style-name="T360">Išmokos dydis, Lt</text:span></text:p>
          </table:table-cell>
        </table:table-row>
        <table:table-row table:style-name="TableRow361">
          <table:table-cell table:style-name="TableCell362">
            <text:p text:style-name="P363">Studentai, kurie yra netekę abiejų arba vieno iš tėvų</text:p>
          </table:table-cell>
          <table:table-cell table:style-name="TableCell364">
            <text:p text:style-name="P365">1100,00</text:p>
          </table:table-cell>
        </table:table-row>
        <table:table-row table:style-name="TableRow366">
          <table:table-cell table:style-name="TableCell367">
            <text:p text:style-name="P368">Studentai, kurių tėvai (globėjai) neįgalūs</text:p>
          </table:table-cell>
          <table:table-cell table:style-name="TableCell369">
            <text:p text:style-name="P370">900,00</text:p>
          </table:table-cell>
        </table:table-row>
        <table:table-row table:style-name="TableRow371">
          <table:table-cell table:style-name="TableCell372">
            <text:p text:style-name="P373">Studentai iš daugiavaikių šeimų (4 ir daugiau nepilnamečių ar studijuojančių vaikų iki 25 metų)<text:s/></text:p>
          </table:table-cell>
          <table:table-cell table:style-name="TableCell374">
            <text:p text:style-name="P375">800,00</text:p>
          </table:table-cell>
        </table:table-row>
        <table:table-row table:style-name="TableRow376">
          <table:table-cell table:style-name="TableCell377">
            <text:p text:style-name="P378">Studentai iš daugiavaikių šeimų (3 nepilnamečiai ar studijuojantys vaikai iki 25 metų)<text:s/></text:p>
          </table:table-cell>
          <table:table-cell table:style-name="TableCell379">
            <text:p text:style-name="P380">700,00</text:p>
          </table:table-cell>
        </table:table-row>
      </table:table>
      <text:p text:style-name="P381"/>
      <text:p text:style-name="P382"><text:span text:style-name="T3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5"><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1-17T09:35:00Z</meta:creation-date>
    <dc:date>2018-01-17T09:35:00Z</dc:date>
    <meta:template xlink:href="Normal.dotm" xlink:type="simple"/>
    <meta:editing-cycles>2</meta:editing-cycles>
    <meta:editing-duration>PT0S</meta:editing-duration>
    <meta:document-statistic meta:page-count="6" meta:paragraph-count="209" meta:word-count="2207" meta:character-count="16123" meta:row-count="706" meta:non-whitespace-character-count="14125"/>
  </office:meta>
</office:document-meta>
</file>