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3.5215in"/>
    </style:style>
    <style:style style:name="TableColumn46" style:family="table-column">
      <style:table-column-properties style:column-width="2.777in"/>
    </style:style>
    <style:style style:name="Table44" style:family="table">
      <style:table-properties style:width="6.298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 ŪKIO MINISTRO</text:span></text:p>
      <text:p text:style-name="P8"><text:span text:style-name="T9">į s a k y m a s</text:span></text:p>
      <text:p text:style-name="P10"/>
      <text:p text:style-name="P11">DĖL LIETUVOS RESPUBLIKOS ŪKIO MINISTRO 2001 M. SPALIO 29 D. ĮSAKYMO Nr. 322 „DĖL SMULKIOJO IR VIDUTINIO VERSLO PASKOLŲ GARANTIJŲ TEIKIMO, SMULKAUS IR VIDUTINIO VERSLO MIKROKREDITAVIMO, SMULKAUS IR VIDUTINIO VERSLO RIZIKOS KAPITALO INVESTAVIMO IR PASKOLŲ PALŪKANŲ DALINIO KOMPENSAVIMO SMULKIOJO IR VIDUTINIO VERSLO SUBJEKTAMS ADMINISTRAVIMO NUOSTATŲ PATVIRTINIMO“ PAKEITIMO</text:p>
      <text:p text:style-name="P12"/>
      <text:p text:style-name="P13">2010 m. rugsėjo 27 d. Nr. 4-727</text:p>
      <text:p text:style-name="P14">Vilnius</text:p>
      <text:p text:style-name="P15"/>
      <text:p text:style-name="P16"/>
      <text:p text:style-name="P17"><text:span text:style-name="T18">P a k e i č i u Smulkiojo ir vidutinio verslo paskolų garantijų teikimo nuostatus, patvirtintus Lietuvos Respublikos ūkio ministro 2001 m. spalio 29 d. įsakymu Nr. 322 „Dėl Smulkiojo ir vidutinio verslo paskolų garantijų teikimo, Smulkaus ir vidutinio verslo mikrokreditavimo, Smulkaus ir vidutinio verslo rizikos kapitalo investavimo ir Paskolų palūkanų dalinio kompensavimo smulkiojo ir vidutinio verslo subjektams administravimo</text:span><text:span text:style-name="T19"><text:s/></text:span><text:span text:style-name="T20">nuostatų patvirtinimo“ (Žin., 2007, Nr.<text:s/></text:span><text:a xlink:href="https://www.e-tar.lt/portal/lt/legalAct/TAR.107A366875D5" office:target-frame-name="_blank" xlink:show="new"><text:span text:style-name="T21">126-5144</text:span></text:a><text:span text:style-name="T22">, Nr.<text:s/></text:span><text:a xlink:href="https://www.e-tar.lt/portal/lt/legalAct/TAR.E91B18FAF3B4" office:target-frame-name="_blank" xlink:show="new"><text:span text:style-name="T23">126-5145</text:span></text:a><text:span text:style-name="T24">):</text:span></text:p>
      <text:p text:style-name="P25"><text:span text:style-name="T26">1</text:span><text:span text:style-name="T27">. Išdėstau 7.2 punktą taip:</text:span></text:p>
      <text:p text:style-name="P28"><text:span text:style-name="T29">„</text:span><text:span text:style-name="T30">7.2</text:span><text:span text:style-name="T31">. pagrindiniai reikalavimai paskolos gavėjui ir finansuojamam projektui, įskaitant reikalavimą į finansuojamą projektą investuoti ne mažiau kaip 20 procentų piniginių lėšų ar kito turto. Reikalavimas investuoti ne mažiau kaip 20 procentų piniginių lėšų ar kito turto netaikomas paskolos gavėjui, kuris prašymo suteikti garantiją pateikimo (registravimo) Bendrovei dieną veikė trumpiau nei 12 mėnesių;“.</text:span></text:p>
      <text:p text:style-name="P32"><text:span text:style-name="T33">2</text:span><text:span text:style-name="T34">. Išdėstau 13.2 punktą taip:</text:span></text:p>
      <text:p text:style-name="P35"><text:span text:style-name="T36">„</text:span><text:span text:style-name="T37">13.2</text:span><text:span text:style-name="T38">. paskolos gavėjas ar paskolos gavėjo dalyviai (akcininkai, savininkai ir kt.) į finansuojamą projektą turi investuoti ne mažiau kaip 20 procentų piniginių lėšų ar kito turto. Reikalavimas investuoti ne mažiau kaip 20 procentų piniginių lėšų ar kito turto netaikomas paskolos gavėjui, kuris prašymo suteikti garantiją pateikimo (registravimo) Bendrovei dieną veikė trumpiau nei 12 mėnesių;“.</text:span></text:p>
      <text:p text:style-name="P39"/>
      <text:p text:style-name="P40"/>
      <text:p text:style-name="P41"/>
      <text:p text:style-name="P42">Ūkio ministras<text:tab/>Dainius Kreivy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SUDERINTA</text:p>
          </table:table-cell>
        </table:table-row>
        <table:table-row table:style-name="TableRow52">
          <table:table-cell table:style-name="TableCell53">
            <text:p text:style-name="P54">Lietuvos Respublikos<text:s/></text:p>
            <text:p text:style-name="P55">finansų ministerijos</text:p>
          </table:table-cell>
          <table:table-cell table:style-name="TableCell56">
            <text:p text:style-name="P57">Lietuvos Respublikos<text:s/></text:p>
            <text:p text:style-name="P58">konkurencijos tarybos</text:p>
          </table:table-cell>
        </table:table-row>
        <table:table-row table:style-name="TableRow59">
          <table:table-cell table:style-name="TableCell60">
            <text:p text:style-name="P61">2010 m. rugsėjo 9 d.<text:s/></text:p>
            <text:p text:style-name="P62">raštu Nr. (13.23-0303)-6K-1008241</text:p>
          </table:table-cell>
          <table:table-cell table:style-name="TableCell63">
            <text:p text:style-name="P64">2010 m. rugpjūčio 13 d.<text:s/></text:p>
            <text:p text:style-name="P65">raštu Nr. (9.10-25)-6V-14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8-24T12:45:00Z</meta:creation-date>
    <dc:date>2017-08-24T12:45:00Z</dc:date>
    <meta:template xlink:href="Normal.dotm" xlink:type="simple"/>
    <meta:editing-cycles>2</meta:editing-cycles>
    <meta:editing-duration>PT0S</meta:editing-duration>
    <meta:document-statistic meta:page-count="1" meta:paragraph-count="26" meta:word-count="310" meta:character-count="2255" meta:row-count="73" meta:non-whitespace-character-count="1971"/>
  </office:meta>
</office:document-meta>
</file>