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style:style>
    <style:style style:name="P57" style:parent-style-name="Normal" style:family="paragraph">
      <style:paragraph-properties fo:widows="0" fo:orphans="0" fo:break-before="page" fo:text-indent="3.54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style:font-style-complex="italic"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style:font-style-complex="italic"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1.2395in"/>
    </style:style>
    <style:style style:name="TableColumn185" style:family="table-column">
      <style:table-column-properties style:column-width="2.1465in"/>
    </style:style>
    <style:style style:name="TableColumn186" style:family="table-column">
      <style:table-column-properties style:column-width="1.2472in"/>
    </style:style>
    <style:style style:name="TableColumn187" style:family="table-column">
      <style:table-column-properties style:column-width="1.0687in"/>
    </style:style>
    <style:style style:name="TableColumn188" style:family="table-column">
      <style:table-column-properties style:column-width="1.0472in"/>
    </style:style>
    <style:style style:name="Table183" style:family="table">
      <style:table-properties style:width="6.7493in" style:rel-width="100%" fo:margin-left="0in" table:align="left"/>
    </style:style>
    <style:style style:name="TableRow189" style:family="table-row">
      <style:table-row-properties style:min-row-height="0.0159in"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0%" fo:font-size="10pt" style:font-size-asian="10pt"/>
    </style:style>
    <style:style style:name="TableRow203" style:family="table-row">
      <style:table-row-properties style:min-row-height="0.0159in"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Row214" style:family="table-row">
      <style:table-row-properties style:min-row-height="0.0159in" fo:keep-together="always"/>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Row224" style:family="table-row">
      <style:table-row-properties style:min-row-height="0.0159in" fo:keep-together="always"/>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Row234" style:family="table-row">
      <style:table-row-properties style:min-row-height="0.0159in" fo:keep-together="always"/>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Row244" style:family="table-row">
      <style:table-row-properties style:min-row-height="0.0159in" fo:keep-together="always"/>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Row254" style:family="table-row">
      <style:table-row-properties style:min-row-height="0.0159in"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Row265" style:family="table-row">
      <style:table-row-properties style:min-row-height="0.0159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Row276" style:family="table-row">
      <style:table-row-properties style:min-row-height="0.0159in" fo:keep-together="always"/>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color="#000000" fo:font-size="10pt" style:font-size-asian="10pt"/>
    </style:style>
    <style:style style:name="TableRow287" style:family="table-row">
      <style:table-row-properties style:min-row-height="0.0159in"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color="#000000"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font-style="italic" style:font-style-asian="italic" style:font-style-complex="italic"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ext-properties fo:color="#000000"/>
    </style:style>
    <style:style style:name="P379" style:parent-style-name="Normal" style:family="paragraph">
      <style:paragraph-properties fo:widows="0" fo:orphans="0" fo:text-align="center" fo:background-color="#FFFFFF"/>
      <style:text-properties fo:color="#000000"/>
    </style:style>
    <style:style style:name="P380" style:parent-style-name="Normal" style:family="paragraph">
      <style:paragraph-properties fo:widows="0" fo:orphans="0" fo:text-align="justify" fo:text-indent="0.4923in" fo:background-color="#FFFFFF"/>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ŠIRVINTO MIŠKO GAMTOTVARKOS PLANO PATVIRTINIMO</text:p>
      <text:p text:style-name="P15"/>
      <text:p text:style-name="P16">2007 m. rugsėjo 14 d. Nr. D1-476</text:p>
      <text:p text:style-name="P17">Vilnius</text:p>
      <text:p text:style-name="P18"/>
      <text:p text:style-name="P19"><text:span text:style-name="T20">Vadovaudamasis Saugomų teritorijų strateginio planavimo dokumentų reng</text:span><text:span text:style-name="T21">imo ir tvirtinimo tvarkos aprašo, patvirtinto Lietuvos Respublikos Vyriausybės 2004 m. birželio 9 d. nutarimu Nr. 709 (Žin., 2004, Nr.<text:s/></text:span><text:a xlink:href="https://www.e-tar.lt/portal/lt/legalAct/TAR.00FA7A83CB60" office:target-frame-name="_blank" xlink:show="new"><text:span text:style-name="T22">93-3409</text:span></text:a><text:span text:style-name="T23">), 41 punktu:<text:s/></text:span></text:p>
      <text:p text:style-name="P24"><text:span text:style-name="T25">1</text:span><text:span text:style-name="T26">.<text:s/></text:span><text:span text:style-name="T27">Tvirtinu</text:span><text:span text:style-name="T28"><text:s/>Širv</text:span><text:span text:style-name="T29">into miško gamtotvarkos planą (pridedama).<text:s/></text:span></text:p>
      <text:p text:style-name="P30"><text:span text:style-name="T31">2</text:span><text:span text:style-name="T32">.<text:s/></text:span><text:span text:style-name="T33">Pavedu:</text:span></text:p>
      <text:p text:style-name="P34"><text:span text:style-name="T35">2.1</text:span><text:span text:style-name="T36">. Valstybinei saugomų teritorijų tarnybai prie Aplinkos ministerijos ir Generalinei miškų urėdijai prie Aplinkos ministerijos koordinuoti joms pavaldžių institucijų veiklą, įgyvendinant šio įs</text:span><text:span text:style-name="T37">akymo 1 punktu patvirtintame gamtotvarkos plane numatytas priemones;</text:span></text:p>
      <text:p text:style-name="P38"><text:span text:style-name="T39">2.2</text:span><text:span text:style-name="T40">. Valstybinei saugomų teritorijų tarnybai prie Aplinkos ministerijos užtikrinti planavimą lėšų, reikalingų priemonėms, numatytoms šio įsakymo 1 punktu patvirtintame gamtotvarkos pl</text:span><text:span text:style-name="T41">ane, už kurių įgyvendinimą atsakinga Metelių regioninio parko direkcija;</text:span></text:p>
      <text:p text:style-name="P42"><text:span text:style-name="T43">2.3</text:span><text:span text:style-name="T44">. Generalinei miškų urėdijai prie Aplinkos ministerijos užtikrinti valstybės įmonės Veisiejų miškų urėdijos privalomųjų miško atkūrimo, apsaugos ir tvarkymo darbų lėšų, kuriomi</text:span><text:span text:style-name="T45">s reikalinga finansuoti atitinkamas priemones, numatytas šio įsakymo 1 punktu patvirtintame gamtotvarkos plane, planavimą;</text:span></text:p>
      <text:p text:style-name="P46"><text:span text:style-name="T47">2.4</text:span><text:span text:style-name="T48">. Aplinkos ministerijos Miškų departamentui pateikti pasiūlymus dėl šio įsakymo 1 punktu patvirtintame gamtotvarkos plane numa</text:span><text:span text:style-name="T49">tyto valstybės įmonės Veisiejų miškų urėdijos vidinės miškotvarkos projekto pakeitimo finansavimo iš Bendrųjų miškų ūkio reikmių finansavimo programos.</text:span></text:p>
      <text:p text:style-name="P50"/>
      <text:p text:style-name="P51"/>
      <text:p text:style-name="P52"><text:span text:style-name="T53">APLINKOS MINISTRAS</text:span><text:span text:style-name="T54"><text:tab/>ARŪNAS KUNDROTAS</text:span></text:p>
      <text:p text:style-name="P55">______________</text:p>
      <text:p text:style-name="P56"/>
      <text:soft-page-break/>
      <text:p text:style-name="P57"><text:span text:style-name="T58">PATVIRTINTA</text:span></text:p>
      <text:p text:style-name="P59">Lietuvos Respublikos aplinkos ministro<text:s/></text:p>
      <text:p text:style-name="P60">2007 m. rugsėjo 14 d. įsakymu Nr. D1-476</text:p>
      <text:p text:style-name="P61"/>
      <text:p text:style-name="P62"><text:span text:style-name="T63">ŠIRVINTO MIŠKO GAMTOTVARKOS PLANAS<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rvinto miško gamtotvarkos planas (toliau – Gamtotvarkos planas) parengtas vietovei, atitinkančiai g</text:span><text:span text:style-name="T73">amtinių buveinių apsaugai svarbių teritorijų atrankos kriterijus,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74">184-6807</text:span></text:a><text:span text:style-name="T75">; 2006, Nr.<text:s/></text:span><text:a xlink:href="https://www.e-tar.lt/portal/lt/legalAct/TAR.D41FBAB160FB" office:target-frame-name="_blank" xlink:show="new"><text:span text:style-name="T76">124-4711</text:span></text:a><text:span text:style-name="T77">). Prie šio Gamtotvarkos plano pridedama pagrindžiamoji informacija su joje esančiais br</text:span><text:span text:style-name="T78">ėžiniais ir priedais, kurią parengė Vilniaus universiteto Ekologijos institutas (vykdydamas 2005 m. rugsėjo 29 d. su Valstybine saugomų teritorijų tarnyba prie Aplinkos ministerijos sudarytą sutartį Nr. 26/2005), išsamiai aprašanti, paaiškinanti Gamtotvark</text:span><text:span text:style-name="T79">os plano sprendimus (toliau – Pagrindžiamoji informacija) ir taikoma tiek, kiek reikia juos pagrįsti. Pagrindžiamoji informacija skelbiama Aplinkos ministerijos tinklalapyje<text:s/></text:span><text:span text:style-name="T80">www</text:span><text:span text:style-name="T81">. a</text:span><text:span text:style-name="T82">m</text:span><text:span text:style-name="T83">. l</text:span><text:span text:style-name="T84">t/gamtotvarka</text:span><text:span text:style-name="T85">.</text:span></text:p>
      <text:p text:style-name="P86"/>
      <text:p text:style-name="P87"><text:span text:style-name="T88">II</text:span><text:span text:style-name="T89">.<text:s/></text:span><text:span text:style-name="T90">TERITORIJOS BŪKLĖS APRAŠYMAS IR ĮVERTINIMAS</text:span></text:p>
      <text:p text:style-name="P91"/>
      <text:p text:style-name="P92"><text:span text:style-name="T93">2</text:span><text:span text:style-name="T94">. Širvinto miškas yra Alytaus apskrities Lazdijų rajono savivaldybėje ir saugomas kaip Metelių regioninio parko Metelių kraštovaizdžio draustinio dalis. Širvinto miškas yra didesnės vietovės (Metelių regioninis parkas), atitinkančios gamtinių buveinių<text:s/></text:span><text:span text:style-name="T95">apsaugai svarbių teritorijų atrankos kriterijus, nustatytus Lietuvos Respublikos aplinkos ministro 2001 m. balandžio 20 d. įsakymu Nr. 219 „Dėl gamtinių buveinių apsaugai svarbių teritorijų kriterijų patvirtinimo“ (Žin., 2001, Nr.<text:s/></text:span><text:a xlink:href="https://www.e-tar.lt/portal/lt/legalAct/TAR.25B830043514" office:target-frame-name="_blank" xlink:show="new"><text:span text:style-name="T96">37-1271</text:span></text:a><text:span text:style-name="T97">; 2003, Nr.<text:s/></text:span><text:a xlink:href="https://www.e-tar.lt/portal/lt/legalAct/TAR.94DD2EA5C436" office:target-frame-name="_blank" xlink:show="new"><text:span text:style-name="T98">108-4848</text:span></text:a><text:span text:style-name="T99">; 2006, 88-3497; 2007, Nr. 31-1138), dalis.</text:span></text:p>
      <text:p text:style-name="P100">Teritorijos, kuriai parengtas šis Gamtotvarkos planas, plotas – 186 ha ir beveik visą jį užima vertingos miško buveinės. Širvinto miške nustatyti 4 Europos Bendrijos svarbos gamtinių buveinių tipai, įtraukti į 1992 m. gegužės 21 d. Tarybos direktyvos 92/43/EEB dėl natūralių buveinių ir laukinės faunos bei floros apsaugos (toliau – Buveinių direktyva) I priedą:</text:p>
      <text:p text:style-name="P101">7140 Tarpinės pelkės ir liūnai. Vienintelis šių buveinių masyvas yra šiaurinėje teritorijos dalyje, Metelio ežero pakrantėje. Išlikusios buveinės intensyviai užželia nendrėmis, krūmais ir medžiais. Geros kokybės buveinių plotas – 3,2 ha. Taikant specialias tvarkymo priemones, šių buveinių plotą teritorijoje galima padidinti iki 15 ha.</text:p>
      <text:p text:style-name="P102">9080 *Pelkėti lapuočių miškai. Šios buveinės teritorijoje vyrauja ir užima apie 90 ha. Buveinės pasižymi gana natūralia<text:s/>rūšių sudėtimi ir struktūra – Metelio paežerėje bei drėgnuose duburiuose susiformavę šlapieji juodalksnynai ir beržynai.</text:p>
      <text:p text:style-name="P103">9160 Skroblynai. Įvairios būklės buveinės teritorijoje užima apie 43 ha. Natūraliausios skroblynų buveinės telkiasi pietinėje teritorijos dalyje.</text:p>
      <text:p text:style-name="P104">91E0 *Aliuviniai miškai. Buveinės sudaro įvairaus pločio juostas tarp skroblynų ir pelkėtų lapuočių miškų. Bendras jų plotas – apie 20 ha.</text:p>
      <text:p text:style-name="P105"><text:span text:style-name="T106">Teritorijoje aptikta liepinių skroblynų<text:s/></text:span><text:span text:style-name="T107">(</text:span><text:span text:style-name="T108">Tilio-Carpinetum betuli</text:span><text:span text:style-name="T109">)</text:span><text:span text:style-name="T110"><text:s/></text:span><text:span text:style-name="T111">bendrija, kuri nurodyta Augalų bendrijų raudonosios knygos sąraše, patvirtintame aplinkos ministro 1998 m. lapkričio 30 d. įsakymu Nr. 237 (Žin., 1998, Nr.<text:s/></text:span><text:a xlink:href="https://www.e-tar.lt/portal/lt/legalAct/TAR.F2238A015C0F" office:target-frame-name="_blank" xlink:show="new"><text:span text:style-name="T112">108-2976</text:span></text:a><text:span text:style-name="T113">), taip pat 6</text:span><text:span text:style-name="T114"><text:s/>Lietuvoje saugomos augalų, 2 grybų ir 1 vabzdžių rūšis, kurios nurodytos į Lietuvos raudonąją knygą įrašytų saugomų gyvūnų, augalų ir grybų rūšių sąraše, patvirtintame aplinkos ministro 2003 m. spalio 13 d. įsakymu Nr. 504 (Žin., 2003, Nr.<text:s/></text:span><text:a xlink:href="https://www.e-tar.lt/portal/lt/legalAct/TAR.F2E76C93830A" office:target-frame-name="_blank" xlink:show="new"><text:span text:style-name="T115">100-4506</text:span></text:a><text:span text:style-name="T116">; 2007, Nr.<text:s/></text:span><text:a xlink:href="https://www.e-tar.lt/portal/lt/legalAct/TAR.D71AE644DA82" office:target-frame-name="_blank" xlink:show="new"><text:span text:style-name="T117">36-1331</text:span></text:a><text:span text:style-name="T118">). Širvinto miške taip pat auga į Buveinių direktyvos II priedą įrašyti augalai: žvilg</text:span><text:span text:style-name="T119">ančioji riestūnė<text:s/></text:span><text:span text:style-name="T120">(</text:span><text:span text:style-name="T121">Hamatocaulis vernicosus</text:span><text:span text:style-name="T122">)</text:span><text:span text:style-name="T123"><text:s/></text:span><text:span text:style-name="T124">ir Plikažiedis linlapis<text:s/></text:span><text:span text:style-name="T125">(</text:span><text:span text:style-name="T126">Thesium ebracteatum</text:span><text:span text:style-name="T127">).</text:span><text:span text:style-name="T128"><text:s/></text:span><text:span text:style-name="T129">Teritorijoje peri jūrinis erelis<text:s/></text:span><text:span text:style-name="T130">(</text:span><text:span text:style-name="T131">Haliaeetus albicilla</text:span><text:span text:style-name="T132">),</text:span><text:span text:style-name="T133"><text:s/>juodasis<text:s/></text:span><text:span text:style-name="T134">gandras<text:s/></text:span><text:span text:style-name="T135">(</text:span><text:span text:style-name="T136">Ciconia nigra</text:span><text:span text:style-name="T137">),</text:span><text:span text:style-name="T138"><text:s/></text:span><text:span text:style-name="T139">baltnugaris genys<text:s/></text:span><text:span text:style-name="T140">(</text:span><text:span text:style-name="T141">Dendrocopos leucotos</text:span><text:span text:style-name="T142">),</text:span><text:span text:style-name="T143"><text:s/></text:span><text:span text:style-name="T144">saugomi pagal 1979 m. balandžio 2</text:span><text:span text:style-name="T145"><text:s/>d. Tarybos direktyvos 79/409/EEB dėl laukinių paukščių apsaugos I priedą.</text:span></text:p>
      <text:soft-page-break/>
      <text:p text:style-name="P146">Pagrindinis veiksnys, neigiamai veikiantis miškų buveinių būklę, – teritorijoje vykdoma ūkinė veikla, ne visada suderinta su biologinių vertybių apsaugos poreikiais. Šiuo metu miškų<text:s/>ūkio darbai teritorijoje nėra labai intensyvūs.</text:p>
      <text:p text:style-name="P147">Visą teritoriją sudaro II miškų grupės valstybinės reikšmės miškai.</text:p>
      <text:p text:style-name="P148"/>
      <text:p text:style-name="P149"><text:span text:style-name="T150">III</text:span><text:span text:style-name="T151">.<text:s/></text:span><text:span text:style-name="T152">GAMTOTVARKOS PLANO TIKSLAI IR UŽDAVINIAI</text:span></text:p>
      <text:p text:style-name="P153"/>
      <text:p text:style-name="P154"><text:span text:style-name="T155">3</text:span><text:span text:style-name="T156">. Gamtotvarkos plano tikslas – palaikyti ir atstatyti gerą apsaugos būklę<text:s/></text:span><text:span text:style-name="T157">Europos Bendrijos svarbos buveinių tipų 9160 Skroblynai, 9080 *Pelkėti lapuočių miškai, 91E0 *Aliuviniai miškai, 7140 Tarpinės pelkės ir liūnai, taip pat išsaugoti teritorijoje paplitusių retųjų augalų, grybų, kerpių ir gyvūnų rūšių populiacijas.</text:span></text:p>
      <text:p text:style-name="P158"><text:span text:style-name="T159">4</text:span><text:span text:style-name="T160">. Ga</text:span><text:span text:style-name="T161">mtotvarkos plano tikslui pasiekti numatomi šie uždaviniai:</text:span></text:p>
      <text:p text:style-name="P162"><text:span text:style-name="T163">4.1</text:span><text:span text:style-name="T164">. optimizuoti miško buveinių struktūrą;</text:span></text:p>
      <text:p text:style-name="P165"><text:span text:style-name="T166">4.2</text:span><text:span text:style-name="T167">. atkurti atvirų pelkių buveines;</text:span></text:p>
      <text:p text:style-name="P168"><text:span text:style-name="T169">4.3</text:span><text:span text:style-name="T170">. apsaugoti retųjų rūšių populiacijas;</text:span></text:p>
      <text:p text:style-name="P171"><text:span text:style-name="T172">4.4</text:span><text:span text:style-name="T173">. teikti informaciją apie gamtines vertybes.</text:span></text:p>
      <text:p text:style-name="P174"/>
      <text:p text:style-name="P175"><text:span text:style-name="T176">IV</text:span><text:span text:style-name="T177">.<text:s/></text:span><text:span text:style-name="T178">GAMTOTVARKOS PLANO PRIEMONIŲ ĮGYVENDINIMO PLANAS</text:span></text:p>
      <text:p text:style-name="P179"/>
      <text:p text:style-name="P180"><text:span text:style-name="T181">5</text:span><text:span text:style-name="T182">. Gamtotvarkos plano priemonių įgyvendinimo plana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Uždavinys</text:p>
          </table:table-cell>
          <table:table-cell table:style-name="TableCell192">
            <text:p text:style-name="P193">Priemonės pavadinimas</text:p>
          </table:table-cell>
          <table:table-cell table:style-name="TableCell194">
            <text:p text:style-name="P195">Atsakingos institucijos</text:p>
          </table:table-cell>
          <table:table-cell table:style-name="TableCell196">
            <text:p text:style-name="P197">Priemonės įvykdymo terminas arba periodiškumas</text:p>
          </table:table-cell>
          <table:table-cell table:style-name="TableCell198">
            <text:p text:style-name="P199"><text:span text:style-name="T200">Priemonių finansavimo ir įgyvendinimo priorite</text:span><text:span text:style-name="T201">tai</text:span><text:span text:style-name="T202">1</text:span></text:p>
          </table:table-cell>
        </table:table-row>
        <table:table-row table:style-name="TableRow203">
          <table:table-cell table:style-name="TableCell204" table:number-rows-spanned="5">
            <text:p text:style-name="P205">1. Optimizuoti miško buveinių struktūrą</text:p>
          </table:table-cell>
          <table:table-cell table:style-name="TableCell206">
            <text:p text:style-name="P207">1.1. nevykdyti ūkinės veiklos, išskyrus sanitarinius kirtimus, jeigu kyla masinio ligų ir kenkėjų išplitimo grėsmė (1 tvarkymo plotas)</text:p>
          </table:table-cell>
          <table:table-cell table:style-name="TableCell208">
            <text:p text:style-name="P209">VĮ Veisiejų miškų urėdija</text:p>
          </table:table-cell>
          <table:table-cell table:style-name="TableCell210">
            <text:p text:style-name="P211">2008–2017 metai</text:p>
          </table:table-cell>
          <table:table-cell table:style-name="TableCell212">
            <text:p text:style-name="P213">I</text:p>
          </table:table-cell>
        </table:table-row>
        <table:table-row table:style-name="TableRow214">
          <table:covered-table-cell>
            <text:p text:style-name="P215"/>
          </table:covered-table-cell>
          <table:table-cell table:style-name="TableCell216">
            <text:p text:style-name="P217">1.2. iškirsti dalį I ardo bei<text:s/>pomiškio eglių, kad jų projekcinis padengimas visuose medyno arduose sudarytų apie 10%, o medyno glaudumas liktų ne mažiau kaip 0,6 (6 ir 7 tvarkymo plotai)</text:p>
          </table:table-cell>
          <table:table-cell table:style-name="TableCell218">
            <text:p text:style-name="P219">VĮ Veisiejų miškų urėdija, Metelių regioninio parko direkcija</text:p>
          </table:table-cell>
          <table:table-cell table:style-name="TableCell220">
            <text:p text:style-name="P221">2011, 2015 metai</text:p>
          </table:table-cell>
          <table:table-cell table:style-name="TableCell222">
            <text:p text:style-name="P223">II</text:p>
          </table:table-cell>
        </table:table-row>
        <table:table-row table:style-name="TableRow224">
          <table:covered-table-cell>
            <text:p text:style-name="P225"/>
          </table:covered-table-cell>
          <table:table-cell table:style-name="TableCell226">
            <text:p text:style-name="P227">1.3. iškirsti<text:s/>beržus ir drebules, kad medyno glaudumas liktų ne mažesnis negu 0,6 (5 tvarkymo plotas)</text:p>
          </table:table-cell>
          <table:table-cell table:style-name="TableCell228">
            <text:p text:style-name="P229">VĮ Veisiejų miškų urėdija, Metelių regioninio parko direkcija</text:p>
          </table:table-cell>
          <table:table-cell table:style-name="TableCell230">
            <text:p text:style-name="P231">2009, 2013 metai</text:p>
          </table:table-cell>
          <table:table-cell table:style-name="TableCell232">
            <text:p text:style-name="P233">II</text:p>
          </table:table-cell>
        </table:table-row>
        <table:table-row table:style-name="TableRow234">
          <table:covered-table-cell>
            <text:p text:style-name="P235"/>
          </table:covered-table-cell>
          <table:table-cell table:style-name="TableCell236">
            <text:p text:style-name="P237">1.4. sklypuose, kurių krūmų ardo projekcinis padengimas viršija 60 %, retinti krūmus, kad projekcinis padengimas sumažėtų iki 40% (9 tvarkymo plotas)</text:p>
          </table:table-cell>
          <table:table-cell table:style-name="TableCell238">
            <text:p text:style-name="P239">VĮ Veisiejų miškų urėdija, Metelių regioninio parko direkcija</text:p>
          </table:table-cell>
          <table:table-cell table:style-name="TableCell240">
            <text:p text:style-name="P241">2010, 2016 metai</text:p>
          </table:table-cell>
          <table:table-cell table:style-name="TableCell242">
            <text:p text:style-name="P243">II</text:p>
          </table:table-cell>
        </table:table-row>
        <table:table-row table:style-name="TableRow244">
          <table:covered-table-cell>
            <text:p text:style-name="P245"/>
          </table:covered-table-cell>
          <table:table-cell table:style-name="TableCell246">
            <text:p text:style-name="P247">1.5. pakeisti VĮ Veisiejų miškų urėdijos vidinės miškotvarkos projektą pagal 1.1, 1.2, 1.3 ir 1.4<text:s/>priemones</text:p>
          </table:table-cell>
          <table:table-cell table:style-name="TableCell248">
            <text:p text:style-name="P249">Aplinkos ministerijos Miškų departamentas, VĮ Veisiejų miškų urėdija</text:p>
          </table:table-cell>
          <table:table-cell table:style-name="TableCell250">
            <text:p text:style-name="P251">2008–2009 metai</text:p>
          </table:table-cell>
          <table:table-cell table:style-name="TableCell252">
            <text:p text:style-name="P253">I</text:p>
          </table:table-cell>
        </table:table-row>
        <table:table-row table:style-name="TableRow254">
          <table:table-cell table:style-name="TableCell255">
            <text:p text:style-name="P256">2. Atkurti atvirų pelkių buveines</text:p>
          </table:table-cell>
          <table:table-cell table:style-name="TableCell257">
            <text:p text:style-name="P258">sumedėjusios augalijos (medžių ir krūmų) iškirtimas, padengimą paliekant ne didesnį kaip 5% (2, 3, 4 tvarkymo plotai)</text:p>
          </table:table-cell>
          <table:table-cell table:style-name="TableCell259">
            <text:p text:style-name="P260">VĮ<text:s/>Veisiejų miškų urėdija, Metelių regioninio parko direkcija</text:p>
          </table:table-cell>
          <table:table-cell table:style-name="TableCell261">
            <text:p text:style-name="P262">2008–2009, 2012 metai</text:p>
          </table:table-cell>
          <table:table-cell table:style-name="TableCell263">
            <text:p text:style-name="P264">I</text:p>
          </table:table-cell>
        </table:table-row>
        <table:table-row table:style-name="TableRow265">
          <table:table-cell table:style-name="TableCell266" table:number-rows-spanned="2">
            <text:p text:style-name="P267">3. Apsaugoti retųjų rūšių populiacijas</text:p>
          </table:table-cell>
          <table:table-cell table:style-name="TableCell268">
            <text:p text:style-name="P269">3.1. plikažiedžio linlapio augavietėje iškirsti medžius ir krūmus, paliekant pavienius stambesnius ąžuolus ir pušis (8 tvarkymo<text:s/>plotas)</text:p>
          </table:table-cell>
          <table:table-cell table:style-name="TableCell270">
            <text:p text:style-name="P271">VĮ Veisiejų miškų urėdija, Metelių regioninio parko direkcija</text:p>
          </table:table-cell>
          <table:table-cell table:style-name="TableCell272">
            <text:p text:style-name="P273">2008 metai</text:p>
          </table:table-cell>
          <table:table-cell table:style-name="TableCell274">
            <text:p text:style-name="P275">I</text:p>
          </table:table-cell>
        </table:table-row>
        <table:table-row table:style-name="TableRow276">
          <table:covered-table-cell>
            <text:p text:style-name="P277"/>
          </table:covered-table-cell>
          <table:table-cell table:style-name="TableCell278">
            <text:p text:style-name="P279">3.2. šienauti plikažiedžio linlapio augavietes (8 tvarkymo plotas)</text:p>
          </table:table-cell>
          <table:table-cell table:style-name="TableCell280">
            <text:p text:style-name="P281">VĮ Veisiejų miškų urėdija</text:p>
          </table:table-cell>
          <table:table-cell table:style-name="TableCell282">
            <text:p text:style-name="P283">2011, 2013, 2015 metai</text:p>
          </table:table-cell>
          <table:table-cell table:style-name="TableCell284">
            <text:p text:style-name="P285"><text:span text:style-name="T286">I</text:span></text:p>
          </table:table-cell>
        </table:table-row>
        <text:soft-page-break/>
        <table:table-row table:style-name="TableRow287">
          <table:table-cell table:style-name="TableCell288">
            <text:p text:style-name="P289">4. Teikti informaciją apie gamtines vertybes</text:p>
          </table:table-cell>
          <table:table-cell table:style-name="TableCell290">
            <text:p text:style-name="P291">įrengti<text:s/>ir pastatyti informacinį stendą apie teritorijoje esančias gamtines vertybes ir jų apsaugą</text:p>
          </table:table-cell>
          <table:table-cell table:style-name="TableCell292">
            <text:p text:style-name="P293">Metelių regioninio parko direkcija</text:p>
          </table:table-cell>
          <table:table-cell table:style-name="TableCell294">
            <text:p text:style-name="P295">2010 metai</text:p>
          </table:table-cell>
          <table:table-cell table:style-name="TableCell296">
            <text:p text:style-name="P297"><text:span text:style-name="T298">II</text:span></text:p>
          </table:table-cell>
        </table:table-row>
      </table:table>
      <text:p text:style-name="P299"><text:span text:style-name="T300">1</text:span><text:span text:style-name="T301"><text:s/>Priemonių svarba: I – labai svarbios; II – mažiau svarbios.</text:span></text:p>
      <text:p text:style-name="P302"/>
      <text:p text:style-name="P303"><text:span text:style-name="T304">V</text:span><text:span text:style-name="T305">.</text:span><text:span text:style-name="T306"><text:s/></text:span><text:span text:style-name="T307">GAMTOTVARKOS PLANO PRIEMONES<text:s/></text:span><text:span text:style-name="T308">ĮGYVENDINANTYS ASMENYS IR JŲ FUNKCIJOS</text:span></text:p>
      <text:p text:style-name="P309"/>
      <text:p text:style-name="P310"><text:span text:style-name="T311">6</text:span><text:span text:style-name="T312">. Šio Gamtotvarkos plano priemonių įgyvendinimą koordinuoja Metelių regioninio parko direkcija. Ji užtikrina, kad priemonės Širvinto miške būtų įgyvendinamos reikiamais būdais ir vietose, kaip nurodyta šio Gamto</text:span><text:span text:style-name="T313">tvarkos plano Pagrindžiamojoje informacijoje.</text:span></text:p>
      <text:p text:style-name="P314">Pagrindinė priemonių, įgyvendinamų valstybinėje miško žemėje, vykdytoja yra VĮ Veisiejų miškų urėdija, vykdanti kompleksinę miškų ūkio veiklą valstybinės reikšmės miškuose. Darbams finansuoti siūloma siekti Europos žemės ūkio fondo kaimo plėtrai skiriamos paramos nepelno investicijoms miškuose. Metelių regioninio parko direkcija teikia metodinę paramą VĮ Veisiejų miškų urėdijai, rengiant paraišką finansavimui iš Europos žemės ūkio fondo kaimo plėtrai gauti, bei<text:s/>konsultuoja dėl darbų metodų, terminų, technikos naudojimo ir konkrečių darbų vietų, kad jais nebūtų pakenkta saugomiems augalams ir gyvūnams.</text:p>
      <text:p text:style-name="P315"/>
      <text:p text:style-name="P316"><text:span text:style-name="T317">VI</text:span><text:span text:style-name="T318">.<text:s/></text:span><text:span text:style-name="T319">LĖŠŲ POREIKIS GAMTOTVARKOS PLANO PRIEMONĖMS ĮGYVENDINTI</text:span></text:p>
      <text:p text:style-name="P320"/>
      <text:p text:style-name="P321"><text:span text:style-name="T322">7</text:span><text:span text:style-name="T323">. Preliminarus lėšų poreikis Gamtotvarko</text:span><text:span text:style-name="T324">s plane numatytų priemonių įgyvendinimui pateikiamas Pagrindžiamojoje informacijoje. Pagrindiniai šiame Gamtotvarkos plane numatytų priemonių finansavimo šaltiniai yra Lietuvos Respublikos valstybės biudžeto, Europos Sąjungos struktūrinių fondų, Europos že</text:span><text:span text:style-name="T325">mės ūkio fondo kaimo plėtrai lėšos, VĮ Veisiejų miškų urėdijos privalomiesiems miško atkūrimo, apsaugos ir tvarkymo darbams (tarp jų aplinkosauginiams objektams tvarkyti) skiriamos lėšos, taip pat teisės aktų nustatyta tvarka gautos kitos lėšos.</text:span></text:p>
      <text:p text:style-name="P326"/>
      <text:p text:style-name="P327"><text:span text:style-name="T328">VII</text:span><text:span text:style-name="T329">.<text:s/></text:span><text:span text:style-name="T330">GAMTOTVARKOS PLANO TIKSLINIMO IR STEBĖSENOS (MONITORINGO) TVARKA</text:span></text:p>
      <text:p text:style-name="P331"/>
      <text:p text:style-name="P332"><text:span text:style-name="T333">8</text:span><text:span text:style-name="T334">. Gamtotvarkos planas turi būti reguliariai peržiūrimas nustatant, ar vykdomos priemonės duoda laukiamą rezultatą įgyvendinant plano uždavinius. Tam būtina reguliari buveinių ar rūšių</text:span><text:span text:style-name="T335"><text:s/>kokybės, dydžio ar gausos stebėsena. Jei stebėsenos duomenys parodo, kad uždaviniai neįgyvendinami, Gamtotvarkos planas turi būti tikslinamas.</text:span></text:p>
      <text:p text:style-name="P336"><text:span text:style-name="T337">9</text:span><text:span text:style-name="T338">. Teritorijoje nėra labai nestabilių ir greitai besikeičiančių ekosistemų, todėl nebūtina Gamtotvarkos plan</text:span><text:span text:style-name="T339">ą peržiūrėti kasmet. Gamtotvarkos planas turi būti peržiūrimas kas 3 metus, pirmą kartą 2010 metais.</text:span></text:p>
      <text:p text:style-name="P340"><text:span text:style-name="T341">10</text:span><text:span text:style-name="T342">. Už Gamtotvarkos plano peržiūrą atsakinga Metelių regioninio parko direkcija. Prieš atliekant peržiūrą rekomenduojama gauti mokslininkų, jeigu jie v</text:span><text:span text:style-name="T343">ertino buveinių, rūšių būklę, kitų suinteresuotų asmenų ar institucijų pastabas ir pasiūlymus. Metelių regioninio parko direkcija parengia peržiūros ataskaitą ir ją pateikia Valstybinei saugomų teritorijų tarnybai prie Aplinkos ministerijos.</text:span></text:p>
      <text:p text:style-name="P344"><text:span text:style-name="T345">11</text:span><text:span text:style-name="T346">. Atliek</text:span><text:span text:style-name="T347">ant Gamtotvarkos plano peržiūrą, įvertinama:</text:span></text:p>
      <text:p text:style-name="P348"><text:span text:style-name="T349">11.1</text:span><text:span text:style-name="T350">. Gamtotvarkos plano uždavinių įgyvendinimas. Jei uždaviniai neįgyvendinami, nurodomos pagrįstos priežastys;</text:span></text:p>
      <text:p text:style-name="P351"><text:span text:style-name="T352">11.2</text:span><text:span text:style-name="T353">. iškeltų uždavinių atitiktis esamai situacijai;</text:span></text:p>
      <text:p text:style-name="P354"><text:span text:style-name="T355">11.3</text:span><text:span text:style-name="T356">. Gamtotvarkos plano priemonių<text:s/></text:span><text:span text:style-name="T357">finansavimas;</text:span></text:p>
      <text:p text:style-name="P358"><text:span text:style-name="T359">11.4</text:span><text:span text:style-name="T360">. pasiekti rezultatai;</text:span></text:p>
      <text:p text:style-name="P361"><text:span text:style-name="T362">11.5</text:span><text:span text:style-name="T363">. Europos Bendrijos svarbos gamtinių buveinių, rūšių būklė, vadovaujantis šių objektų stebėsenos rezultatais;</text:span></text:p>
      <text:p text:style-name="P364"><text:span text:style-name="T365">11.6</text:span><text:span text:style-name="T366">. suinteresuotų asmenų indėlis, derinimo rezultatai, susitarimai ir kt.;</text:span></text:p>
      <text:p text:style-name="P367"><text:span text:style-name="T368">11.7</text:span><text:span text:style-name="T369">. bū</text:span><text:span text:style-name="T370">tinybė pakeisti vykdomas Gamtotvarkos plano priemones ar numatyti naujas.</text:span></text:p>
      <text:p text:style-name="P371"><text:span text:style-name="T372">12</text:span><text:span text:style-name="T373">. Europos Bendrijos svarbos miško ir pelkių buveinių stebėsena numatyta Valstybinėje aplinkos monitoringo 2005–2010 metų programoje (toliau – Programa), patvirtintoje Lietuvo</text:span><text:span text:style-name="T374">s Respublikos Vyriausybės 2005 m. vasario 7 d. nutarimu Nr. 130 (Žin., 2005, Nr.<text:s/></text:span><text:a xlink:href="https://www.e-tar.lt/portal/lt/legalAct/TAR.A594923FCB87" office:target-frame-name="_blank" xlink:show="new"><text:span text:style-name="T375">19-608</text:span></text:a><text:span text:style-name="T376">). Vadovaujantis Programa, miško ir pelkių buveinių stebėsena turėtų būti atliekama ne reč</text:span><text:span text:style-name="T377">iau kaip kas 3 metai. Pirmą stebėseną rekomenduojama vykdyti 2008 metais, vėliau – kas 3 metai. Už stebėsenos vykdymą atsakinga Metelių regioninio parko direkcija.</text:span></text:p>
      <text:p text:style-name="P378">PASTABA. *ženklu žymimi prioritetiniai Europos Bendrijos svarbos gamtinių buveinių tipai.</text:p>
      <text:p text:style-name="P379">______________</text:p>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9:25:00Z</meta:creation-date>
    <dc:date>2015-06-09T19:25:00Z</dc:date>
    <meta:template xlink:href="Normal" xlink:type="simple"/>
    <meta:editing-cycles>2</meta:editing-cycles>
    <meta:editing-duration>PT0S</meta:editing-duration>
    <meta:document-statistic meta:page-count="5" meta:paragraph-count="129" meta:word-count="1676" meta:character-count="13067" meta:row-count="397" meta:non-whitespace-character-count="11520"/>
  </office:meta>
</office:document-meta>
</file>