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LIEPOS 29 D. ĮSAKYMO NR. 389 „DĖL PAVOJINGŲ CHEMINIŲ MEDŽIAGŲ IR PREPARATŲ APSKAITOS TVARKOS PATVIRTINIMO“ PAKEITIMO</text:p>
      <text:p text:style-name="P9"/>
      <text:p text:style-name="P10">2003 m. lapkričio 6 d. Nr. 540</text:p>
      <text:p text:style-name="P11">Vilnius</text:p>
      <text:p text:style-name="P12"/>
      <text:p text:style-name="P13"/>
      <text:p text:style-name="P14"><text:span text:style-name="T15">Pakeičiu</text:span><text:span text:style-name="T16"><text:s/>Pavojingų cheminių medžiagų ir preparatų apskaitos tvarką (toliau – Tvarka), patvirtintą Lietuvos Respublikos aplinkos ministro 2002 m. liepos 29 d. įsakymu Nr. 389 „Dėl Pavojingų cheminių medžiagų ir preparatų apskaitos tvarkos patvirtinimo“ (Žin., 2002, Nr.<text:s/></text:span><text:a xlink:href="https://www.e-tar.lt/portal/lt/legalAct/TAR.4F7D4A174967" office:target-frame-name="_blank" xlink:show="new"><text:span text:style-name="T17">79-3391</text:span></text:a><text:span text:style-name="T18">):</text:span></text:p>
      <text:p text:style-name="P19"><text:span text:style-name="T20">1</text:span><text:span text:style-name="T21">. Pakeičiu 4 punkto 4.1 papunktį ir išdėstau jį taip:</text:span></text:p>
      <text:p text:style-name="P22"><text:span text:style-name="T23">„</text:span><text:span text:style-name="T24">4.1</text:span><text:span text:style-name="T25">. Pavojingų cheminių medžiagų ir preparatų apskaita – duomenų ir informacijos apie ūkio subjekto gaminamų, importuojamų, eksportuojamų, tiekiamų į rinką, taip pat profesionaliai naudojamų pavojingų cheminių medžiagų ir preparatų kiekius, tų kiekių pakitimus ir savybes rinkimas, remiantis pirminiais arba buhalterinės apskaitos dokumentais ir saugos duomenų lapais, registravimas (įrašymas į apskaitos knygą – žurnalą), apibendrinimas ir saugojimas“.</text:span></text:p>
      <text:p text:style-name="P26"><text:span text:style-name="T27">2</text:span><text:span text:style-name="T28">. Pakeičiu 4 punkto 4.2 papunktį ir išdėstau jį taip:</text:span></text:p>
      <text:p text:style-name="P29"><text:span text:style-name="T30">„</text:span><text:span text:style-name="T31">4.2</text:span><text:span text:style-name="T32">. Pavojingų cheminių medžiagų ir preparatų apskaitos knyga – žurnalas yra ūkio subjekto pavojingų cheminių medžiagų ir preparatų apskaitos dokumentas, parengtas remiantis pirminiais arba buhalterinės apskaitos dokumentais ir saugos duomenų lapais, kuriame registruojami (įrašomi) apibendrinti duomenys apie pavojingų cheminių medžiagų ir preparatų, esančių ūkio subjekto nuosavybėje, ketvirčio ir metinius kiekius, tų kiekių pakitimus bei savybes“.</text:span></text:p>
      <text:p text:style-name="P33"><text:span text:style-name="T34">3</text:span><text:span text:style-name="T35">. Pakeičiu 6 punktą ir išdėstau jį taip:</text:span></text:p>
      <text:p text:style-name="P36"><text:span text:style-name="T37">„</text:span><text:span text:style-name="T38">6</text:span><text:span text:style-name="T39">. Ūkio subjektas turi turėti pavojingų cheminių medžiagų ir preparatų pagaminimą, įsigijimą, importą, pardavimą, perdavimą ar sunaudojimą patvirtinančius pirminius arba buhalterinės apskaitos dokumentus, taip pat saugos duomenų lapus, patvirtinančius informaciją ir duomenis apie pavojingų cheminių medžiagų ir preparatų sudėtį bei savybes“.</text:span></text:p>
      <text:p text:style-name="P40"><text:span text:style-name="T41">4</text:span><text:span text:style-name="T42">. Pakeičiu 12 punktą ir išdėstau jį taip:</text:span></text:p>
      <text:p text:style-name="P43"><text:span text:style-name="T44">„</text:span><text:span text:style-name="T45">12</text:span><text:span text:style-name="T46">. Pavojingų cheminių medžiagų ir preparatų apskaitos knygą – žurnalą ūkio subjekte tvarko ūkio subjekto vadovo paskirtas (paskirti) asmuo (asmenys)“.</text:span></text:p>
      <text:p text:style-name="P47"><text:span text:style-name="T48">5</text:span><text:span text:style-name="T49">. Papildau nauju 15 punktu ir išdėstau jį taip:</text:span></text:p>
      <text:p text:style-name="P50"><text:span text:style-name="T51">„</text:span><text:span text:style-name="T52">15</text:span><text:span text:style-name="T53">. Bendrieji reikalavimai, nurodyti 7, 9, 10, 12 ir 13 punktuose, netaikomi:</text:span></text:p>
      <text:p text:style-name="P54"><text:span text:style-name="T55">15.1</text:span><text:span text:style-name="T56">. ūkio subjektams, užsiimantiems mažmenine pavojingų cheminių medžiagų ir preparatų prekyba;</text:span></text:p>
      <text:p text:style-name="P57"><text:span text:style-name="T58">15.2</text:span><text:span text:style-name="T59">. žemės ūkio bendrovėms, išskyrus atvejus, kai šios bendrovės yra pavojingų cheminių medžiagų ir preparatų gamintojos ar importuotojos“.</text:span></text:p>
      <text:p text:style-name="P60"><text:span text:style-name="T61">6</text:span><text:span text:style-name="T62">. Buvusius Tvarkos 15, 16, 17, 18 punktus laikau atitinkamai 16, 17, 18, 19 punktais.</text:span></text:p>
      <text:p text:style-name="P63"><text:span text:style-name="T64">7</text:span><text:span text:style-name="T65">. Pakeičiu 16.4.1 papunktį ir išdėstau jį taip:</text:span></text:p>
      <text:p text:style-name="P66"><text:span text:style-name="T67">„</text:span><text:span text:style-name="T68">16.4.1</text:span><text:span text:style-name="T69">. Pavadinimas IUPAC nomenklatūroje (esant galimybei ir tik cheminės medžiagos atveju)“.</text:span></text:p>
      <text:p text:style-name="P70"><text:span text:style-name="T71">8</text:span><text:span text:style-name="T72">. Pakeičiu 16.8 papunktį ir išdėstau jį taip:</text:span></text:p>
      <text:p text:style-name="P73"><text:span text:style-name="T74">„</text:span><text:span text:style-name="T75">16.8</text:span><text:span text:style-name="T76">. Nuoroda į pirminį dokumentą arba buhalterinės apskaitos dokumentą“.</text:span></text:p>
      <text:p text:style-name="P77"/>
      <text:p text:style-name="P78"/>
      <text:p text:style-name="P79"><text:span text:style-name="T80">APLINKOS MINISTRAS</text:span><text:span text:style-name="T8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2:53:00Z</meta:creation-date>
    <dc:date>2017-03-16T12:53:00Z</dc:date>
    <meta:template xlink:href="Normal.dotm" xlink:type="simple"/>
    <meta:editing-cycles>2</meta:editing-cycles>
    <meta:editing-duration>PT0S</meta:editing-duration>
    <meta:document-statistic meta:page-count="1" meta:paragraph-count="133" meta:word-count="402" meta:character-count="2945" meta:row-count="243" meta:non-whitespace-character-count="2676"/>
  </office:meta>
</office:document-meta>
</file>