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6pt" style:language-asian="lt" style:country-asian="LT"/>
    </style:style>
    <style:style style:name="P50" style:parent-style-name="Normal" style:family="paragraph">
      <style:paragraph-properties fo:break-before="page" style:snap-to-layout-grid="false" fo:margin-left="3.543in">
        <style:tab-stops/>
      </style:paragraph-properties>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font-size-complex="9pt" style:language-asian="lt" style:country-asian="LT"/>
    </style:style>
    <style:style style:name="T90" style:parent-style-name="DefaultParagraphFont" style:family="text">
      <style:text-properties fo:color="#000000" style:font-size-complex="9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font-weight="bold" style:font-weight-asian="bold" style:font-weight-complex="bold"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font-weight="bold" style:font-weight-asian="bold" style:font-weight-complex="bold"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font-weight="bold" style:font-weight-asian="bold" style:font-weight-complex="bold"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font-weight="bold" style:font-weight-asian="bold" style:font-weight-complex="bold"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font-weight="bold" style:font-weight-asian="bold" style:font-weight-complex="bold"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9pt" style:language-asian="lt" style:country-asian="LT"/>
    </style:style>
    <style:style style:name="T140" style:parent-style-name="DefaultParagraphFont" style:family="text">
      <style:text-properties fo:color="#000000" style:font-size-complex="9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57" style:parent-style-name="Normal" style:family="paragraph">
      <style:paragraph-properties style:snap-to-layout-grid="false" fo:text-align="justify" fo:text-indent="0.4923in"/>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81" style:parent-style-name="Normal" style:family="paragraph">
      <style:paragraph-properties style:snap-to-layout-grid="false" fo:text-align="justify" fo:text-indent="0.4923in"/>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center"/>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1" style:parent-style-name="Normal" style:family="paragraph">
      <style:paragraph-properties style:snap-to-layout-grid="false" fo:text-align="justify" fo:text-indent="0.4923in"/>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language-asian="lt" style:country-asian="LT"/>
    </style:style>
    <style:style style:name="T234" style:parent-style-name="DefaultParagraphFont" style:family="text">
      <style:text-properties fo:color="#000000" style:font-size-complex="9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9pt" style:language-asian="lt" style:country-asian="LT"/>
    </style:style>
    <style:style style:name="T237" style:parent-style-name="DefaultParagraphFont" style:family="text">
      <style:text-properties fo:color="#000000" style:font-size-complex="9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style:snap-to-layout-grid="false" fo:text-align="justify" fo:text-indent="0.4923in"/>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46" style:parent-style-name="Normal" style:family="paragraph">
      <style:paragraph-properties style:snap-to-layout-grid="false" fo:text-align="justify" fo:text-indent="0.4923in"/>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text-position="super 62.5%" style:font-size-complex="5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93" style:parent-style-name="Normal" style:family="paragraph">
      <style:paragraph-properties style:snap-to-layout-grid="false" fo:text-align="justify" fo:text-indent="0.4923in"/>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9pt" style:language-asian="lt" style:country-asian="LT"/>
    </style:style>
    <style:style style:name="T314" style:parent-style-name="DefaultParagraphFont" style:family="text">
      <style:text-properties fo:color="#000000" style:font-size-complex="9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9pt" style:language-asian="lt" style:country-asian="LT"/>
    </style:style>
    <style:style style:name="T317" style:parent-style-name="DefaultParagraphFont" style:family="text">
      <style:text-properties fo:color="#000000" style:font-size-complex="9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family="paragraph">
      <style:paragraph-properties fo:break-before="page" fo:margin-left="3.543in">
        <style:tab-stops/>
      </style:paragraph-properties>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3.543in"/>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indent="3.543in"/>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margin-left="4.5in" fo:text-indent="0.4923in">
        <style:tab-stops/>
      </style:paragraph-properties>
      <style:text-properties fo:color="#000000"/>
    </style:style>
    <style:style style:name="P342" style:parent-style-name="Normal" style:family="paragraph">
      <style:paragraph-properties fo:keep-with-next="always" fo:text-indent="0.4923in"/>
    </style:style>
    <style:style style:name="T343" style:parent-style-name="DefaultParagraphFont" style:family="text">
      <style:text-properties fo:font-weight="bold" style:font-weight-asian="bold" fo:color="#000000" style:letter-kerning="true"/>
    </style:style>
    <style:style style:name="P344" style:parent-style-name="Normal" style:family="paragraph">
      <style:paragraph-properties fo:keep-with-next="always"/>
      <style:text-properties fo:color="#000000"/>
    </style:style>
    <style:style style:name="P345" style:parent-style-name="Normal" style:family="paragraph">
      <style:paragraph-properties fo:keep-with-next="always"/>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font-weight="bold" style:font-weight-asian="bold" style:font-weight-complex="bold" fo:color="#000000" style:language-asian="lt" style:country-asian="L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text-position="super 62.5%"/>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keep-with-next="always"/>
    </style:style>
    <style:style style:name="P364" style:parent-style-name="Normal" style:family="paragraph">
      <style:paragraph-properties fo:keep-with-next="always"/>
    </style:style>
    <style:style style:name="T365" style:parent-style-name="DefaultParagraphFont" style:family="text">
      <style:text-properties fo:font-weight="bold" style:font-weight-asian="bold" style:font-weight-complex="bold" fo:color="#000000" style:language-asian="lt" style:country-asian="LT"/>
    </style:style>
    <style:style style:name="T366" style:parent-style-name="DefaultParagraphFont" style:family="text">
      <style:text-properties fo:font-weight="bold" style:font-weight-asian="bold" style:font-weight-complex="bold" fo:color="#000000" style:language-asian="lt" style:country-asian="LT"/>
    </style:style>
    <style:style style:name="T367" style:parent-style-name="DefaultParagraphFont" style:family="text">
      <style:text-properties fo:font-weight="bold" style:font-weight-asian="bold" style:font-weight-complex="bold" fo:color="#000000" style:language-asian="lt" style:country-asian="LT"/>
    </style:style>
    <style:style style:name="P368" style:parent-style-name="Normal" style:family="paragraph">
      <style:paragraph-properties fo:keep-with-next="always" fo:text-indent="0.4923in"/>
      <style:text-properties fo:font-weight="bold" style:font-weight-asian="bold" style:font-weight-complex="bold" fo:color="#000000" style:font-size-complex="12pt" style:language-asian="lt" style:country-asian="LT"/>
    </style:style>
    <style:style style:name="TableColumn370" style:family="table-column">
      <style:table-column-properties style:column-width="2.2812in"/>
    </style:style>
    <style:style style:name="TableColumn371" style:family="table-column">
      <style:table-column-properties style:column-width="2.0277in"/>
    </style:style>
    <style:style style:name="TableColumn372" style:family="table-column">
      <style:table-column-properties style:column-width="2.5347in"/>
    </style:style>
    <style:style style:name="Table369" style:family="table">
      <style:table-properties style:width="6.8437in" style:rel-width="100%" fo:margin-left="0in" table:align="left"/>
    </style:style>
    <style:style style:name="TableRow373" style:family="table-row">
      <style:table-row-properties/>
    </style:style>
    <style:style style:name="TableCell374" style:family="table-cell">
      <style:table-cell-properties fo:border="0.0138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0.0138in solid #000000"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0.0138in solid #000000"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0%" fo:font-size="10pt" style:font-size-asian="10p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per 60%" fo:font-size="10pt" style:font-size-asian="10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style:text-position="super 6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color="#000000" style:text-position="super 60%" fo:font-size="10pt" style:font-size-asian="10p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T398" style:parent-style-name="DefaultParagraphFont" style:family="text">
      <style:text-properties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text-position="super 60%" fo:font-size="10pt" style:font-size-asian="10pt"/>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style:text-position="super 60%" fo:font-size="10pt" style:font-size-asian="10pt"/>
    </style:style>
    <style:style style:name="P405" style:parent-style-name="Normal" style:family="paragraph">
      <style:paragraph-properties fo:text-indent="0.534in"/>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P412" style:parent-style-name="Normal" style:family="paragraph">
      <style:paragraph-properties fo:text-align="justify"/>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keep-with-next="always"/>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fo:font-weight="bold" style:font-weight-asian="bold"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P425" style:parent-style-name="Normal" style:family="paragraph">
      <style:paragraph-properties fo:text-indent="0.4923in"/>
      <style:text-properties fo:color="#000000"/>
    </style:style>
    <style:style style:name="TableColumn427" style:family="table-column">
      <style:table-column-properties style:column-width="2.2798in"/>
    </style:style>
    <style:style style:name="TableColumn428" style:family="table-column">
      <style:table-column-properties style:column-width="2.2819in"/>
    </style:style>
    <style:style style:name="TableColumn429" style:family="table-column">
      <style:table-column-properties style:column-width="2.2819in"/>
    </style:style>
    <style:style style:name="Table426" style:family="table">
      <style:table-properties style:width="6.8437in" style:rel-width="100%" fo:margin-left="0in" table:align="left"/>
    </style:style>
    <style:style style:name="TableRow430" style:family="table-row">
      <style:table-row-properties/>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0.0138in solid #000000"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0pt" style:font-size-asian="10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color="#000000" style:text-position="super 60%" fo:font-size="10pt" style:font-size-asian="10p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style:text-position="super 6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style:text-position="super 60%" fo:font-size="10pt" style:font-size-asian="10pt"/>
    </style:style>
    <style:style style:name="T450" style:parent-style-name="DefaultParagraphFont" style:family="text">
      <style:text-properties fo:color="#000000" fo:font-size="10pt" style:font-size-asian="10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per 60%" fo:font-size="10pt" style:font-size-asian="10pt"/>
    </style:style>
    <style:style style:name="T461" style:parent-style-name="DefaultParagraphFont" style:family="text">
      <style:text-properties fo:color="#000000" fo:font-size="10pt" style:font-size-asian="10pt"/>
    </style:style>
    <style:style style:name="TableRow462" style:family="table-row">
      <style:table-row-properties fo:keep-together="alway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T464" style:parent-style-name="DefaultParagraphFont" style:family="text">
      <style:text-properties fo:color="#000000" style:text-position="super 60%" fo:font-size="10pt" style:font-size-asian="10pt"/>
    </style:style>
    <style:style style:name="T465" style:parent-style-name="DefaultParagraphFont" style:family="text">
      <style:text-properties fo:color="#000000"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center"/>
      <style:text-properties fo:color="#000000"/>
    </style:style>
    <style:style style:name="P473" style:parent-style-name="Normal" style:family="paragraph">
      <style:paragraph-properties fo:keep-with-next="always" fo:text-indent="0.4923in"/>
    </style:style>
    <style:style style:name="T474" style:parent-style-name="DefaultParagraphFont" style:family="text">
      <style:text-properties fo:font-weight="bold" style:font-weight-asian="bold" fo:color="#000000" style:letter-kerning="true"/>
    </style:style>
    <style:style style:name="P475" style:parent-style-name="Normal" style:family="paragraph">
      <style:paragraph-properties fo:keep-with-next="always"/>
      <style:text-properties fo:color="#000000"/>
    </style:style>
    <style:style style:name="P476" style:parent-style-name="Normal" style:family="paragraph">
      <style:paragraph-properties fo:keep-with-next="always"/>
    </style:style>
    <style:style style:name="T477" style:parent-style-name="DefaultParagraphFont" style:family="text">
      <style:text-properties fo:font-weight="bold" style:font-weight-asian="bold" style:font-weight-complex="bold"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fo:font-weight="bold" style:font-weight-asian="bold" style:font-weight-complex="bold" fo:color="#000000" style:language-asian="lt" style:country-asian="LT"/>
    </style:style>
    <style:style style:name="P480" style:parent-style-name="Normal" style:family="paragraph">
      <style:paragraph-properties fo:text-indent="0.4923in"/>
      <style:text-properties fo:color="#000000"/>
    </style:style>
    <style:style style:name="TableColumn482" style:family="table-column">
      <style:table-column-properties style:column-width="2.2798in"/>
    </style:style>
    <style:style style:name="TableColumn483" style:family="table-column">
      <style:table-column-properties style:column-width="2.2819in"/>
    </style:style>
    <style:style style:name="TableColumn484" style:family="table-column">
      <style:table-column-properties style:column-width="2.2819in"/>
    </style:style>
    <style:style style:name="Table481" style:family="table">
      <style:table-properties style:width="6.8437in" style:rel-width="100%" fo:margin-left="0in" table:align="left"/>
    </style:style>
    <style:style style:name="TableRow485" style:family="table-row">
      <style:table-row-properties/>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0.0138in solid #000000"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0.0138in solid #000000"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style:text-position="super 60%"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style:text-position="super 6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style:text-position="super 60%" fo:font-size="10pt" style:font-size-asian="10pt"/>
    </style:style>
    <style:style style:name="TableRow510" style:family="table-row">
      <style:table-row-properties fo:keep-together="alway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T512" style:parent-style-name="DefaultParagraphFont" style:family="text">
      <style:text-properties fo:color="#000000" style:text-position="super 60%" fo:font-size="10pt" style:font-size-asian="10pt"/>
    </style:style>
    <style:style style:name="T513" style:parent-style-name="DefaultParagraphFont" style:family="text">
      <style:text-properties fo:color="#000000" fo:font-size="10pt" style:font-size-asian="10pt"/>
    </style:style>
    <style:style style:name="P514" style:parent-style-name="Normal" style:family="paragraph">
      <style:paragraph-properties fo:text-align="center"/>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text-properties fo:color="#000000"/>
    </style:style>
    <style:style style:name="P528" style:parent-style-name="Normal" style:family="paragraph">
      <style:paragraph-properties fo:text-align="justify"/>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indent="3.543in"/>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indent="3.543in"/>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keep-with-next="always"/>
      <style:text-properties fo:color="#000000" style:font-size-complex="12pt" style:language-asian="lt" style:country-asian="LT"/>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letter-kerning="true"/>
    </style:style>
    <style:style style:name="P560" style:parent-style-name="Normal" style:family="paragraph">
      <style:paragraph-properties fo:text-indent="0.4923in"/>
      <style:text-properties fo:color="#000000"/>
    </style:style>
    <style:style style:name="P561" style:parent-style-name="Normal" style:family="paragraph">
      <style:paragraph-properties fo:keep-with-next="always"/>
    </style:style>
    <style:style style:name="T562" style:parent-style-name="DefaultParagraphFont" style:family="text">
      <style:text-properties fo:font-weight="bold" style:font-weight-asian="bold" style:font-weight-complex="bold"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font-weight="bold" style:font-weight-asian="bold" style:font-weight-complex="bold" fo:color="#000000" style:language-asian="lt" style:country-asian="LT"/>
    </style:style>
    <style:style style:name="P565" style:parent-style-name="Normal" style:family="paragraph">
      <style:paragraph-properties fo:text-indent="0.4923in"/>
      <style:text-properties fo:color="#000000"/>
    </style:style>
    <style:style style:name="T566" style:parent-style-name="DefaultParagraphFont" style:family="text">
      <style:text-properties fo:color="#000000" style:language-asian="lt" style:country-asian="LT"/>
    </style:style>
    <style:style style:name="TableColumn568" style:family="table-column">
      <style:table-column-properties style:column-width="1.3958in"/>
    </style:style>
    <style:style style:name="TableColumn569" style:family="table-column">
      <style:table-column-properties style:column-width="1.1729in"/>
    </style:style>
    <style:style style:name="TableColumn570" style:family="table-column">
      <style:table-column-properties style:column-width="1.0993in"/>
    </style:style>
    <style:style style:name="TableColumn571" style:family="table-column">
      <style:table-column-properties style:column-width="0.8062in"/>
    </style:style>
    <style:style style:name="TableColumn572" style:family="table-column">
      <style:table-column-properties style:column-width="1.4166in"/>
    </style:style>
    <style:style style:name="TableColumn573" style:family="table-column">
      <style:table-column-properties style:column-width="0.9527in"/>
    </style:style>
    <style:style style:name="Table567" style:family="table">
      <style:table-properties style:width="6.8437in" style:rel-width="100%" fo:margin-left="0in" table:align="left"/>
    </style:style>
    <style:style style:name="TableRow574" style:family="table-row">
      <style:table-row-properties/>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0.0138in solid #000000" fo:border-left="none" fo:border-bottom="0.0138in solid #000000" fo:border-right="0.0138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80" style:family="table-cell">
      <style:table-cell-properties fo:border-top="0.0138in solid #000000"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347in"/>
      <style:text-properties fo:color="#000000"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fo:font-size="10pt" style:font-size-asian="10pt" style:font-size-complex="9pt"/>
    </style:style>
    <style:style style:name="TableCell584" style:family="table-cell">
      <style:table-cell-properties fo:border-top="0.0138in solid #000000"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fo:font-size="10pt" style:font-size-asian="10pt" style:font-size-complex="9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font-size-complex="9pt"/>
    </style:style>
    <style:style style:name="TableCell589" style:family="table-cell">
      <style:table-cell-properties fo:border-top="0.0138in solid #000000"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fo:font-size="10pt" style:font-size-asian="10pt" style:font-size-complex="9p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fo:text-indent="0.0347in"/>
      <style:text-properties fo:color="#000000"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10pt" style:font-size-asian="10pt" style:font-size-complex="9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T598" style:parent-style-name="DefaultParagraphFont" style:family="text">
      <style:text-properties fo:color="#000000" fo:font-size="10pt" style:font-size-asian="10pt" style:font-size-complex="9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color="#000000" fo:font-size="10pt" style:font-size-asian="10pt" style:font-size-complex="9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T602" style:parent-style-name="DefaultParagraphFont" style:family="text">
      <style:text-properties fo:color="#000000" fo:font-size="10pt" style:font-size-asian="10pt" style:font-size-complex="9pt"/>
    </style:style>
    <style:style style:name="T603" style:parent-style-name="DefaultParagraphFont" style:family="text">
      <style:text-properties fo:color="#000000" style:text-position="super 60%" fo:font-size="10pt" style:font-size-asian="10pt" style:font-size-complex="9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fo:color="#000000" fo:font-size="10pt" style:font-size-asian="10pt" style:font-size-complex="9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T607" style:parent-style-name="DefaultParagraphFont" style:family="text">
      <style:text-properties fo:color="#000000" fo:font-size="10pt" style:font-size-asian="10pt" style:font-size-complex="9pt"/>
    </style:style>
    <style:style style:name="T608" style:parent-style-name="DefaultParagraphFont" style:family="text">
      <style:text-properties fo:color="#000000" style:text-position="sub 60%" fo:font-size="10pt" style:font-size-asian="10pt" style:font-size-complex="9pt"/>
    </style:style>
    <style:style style:name="T609" style:parent-style-name="DefaultParagraphFont" style:family="text">
      <style:text-properties fo:color="#000000" fo:font-size="10pt" style:font-size-asian="10pt" style:font-size-complex="9pt"/>
    </style:style>
    <style:style style:name="T610" style:parent-style-name="DefaultParagraphFont" style:family="text">
      <style:text-properties fo:color="#000000" fo:font-size="10pt" style:font-size-asian="10pt" style:font-size-complex="9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fo:color="#000000" fo:font-size="10pt" style:font-size-asian="10pt" style:font-size-complex="9pt"/>
    </style:style>
    <style:style style:name="T613" style:parent-style-name="DefaultParagraphFont" style:family="text">
      <style:text-properties fo:color="#000000" style:text-position="sub 60%" fo:font-size="10pt" style:font-size-asian="10pt" style:font-size-complex="9pt"/>
    </style:style>
    <style:style style:name="T614" style:parent-style-name="DefaultParagraphFont" style:family="text">
      <style:text-properties fo:color="#000000" fo:font-size="10pt" style:font-size-asian="10pt" style:font-size-complex="9pt"/>
    </style:style>
    <style:style style:name="P615" style:parent-style-name="Normal" style:family="paragraph">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T618" style:parent-style-name="DefaultParagraphFont" style:family="text">
      <style:text-properties fo:color="#000000" fo:font-size="10pt" style:font-size-asian="10pt" style:font-size-complex="9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fo:color="#000000" fo:font-size="10pt" style:font-size-asian="10pt" style:font-size-complex="9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fo:color="#000000" fo:font-size="10pt" style:font-size-asian="10pt" style:font-size-complex="9pt"/>
    </style:style>
    <style:style style:name="T623" style:parent-style-name="DefaultParagraphFont" style:family="text">
      <style:text-properties fo:color="#000000" style:text-position="super 60%" fo:font-size="10pt" style:font-size-asian="10pt" style:font-size-complex="9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color="#000000" fo:font-size="10pt" style:font-size-asian="10pt" style:font-size-complex="9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T627" style:parent-style-name="DefaultParagraphFont" style:family="text">
      <style:text-properties fo:color="#000000" fo:font-size="10pt" style:font-size-asian="10pt" style:font-size-complex="9pt"/>
    </style:style>
    <style:style style:name="T628" style:parent-style-name="DefaultParagraphFont" style:family="text">
      <style:text-properties fo:color="#000000" style:text-position="sub 60%" fo:font-size="10pt" style:font-size-asian="10pt" style:font-size-complex="9pt"/>
    </style:style>
    <style:style style:name="T629" style:parent-style-name="DefaultParagraphFont" style:family="text">
      <style:text-properties fo:color="#000000" fo:font-size="10pt" style:font-size-asian="10pt" style:font-size-complex="9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631" style:parent-style-name="DefaultParagraphFont" style:family="text">
      <style:text-properties fo:color="#000000" fo:font-size="10pt" style:font-size-asian="10pt" style:font-size-complex="9pt"/>
    </style:style>
    <style:style style:name="T632" style:parent-style-name="DefaultParagraphFont" style:family="text">
      <style:text-properties fo:color="#000000" style:text-position="sub 60%" fo:font-size="10pt" style:font-size-asian="10pt" style:font-size-complex="9pt"/>
    </style:style>
    <style:style style:name="T633" style:parent-style-name="DefaultParagraphFont" style:family="text">
      <style:text-properties fo:color="#000000" fo:font-size="10pt" style:font-size-asian="10pt" style:font-size-complex="9pt"/>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T637" style:parent-style-name="DefaultParagraphFont" style:family="text">
      <style:text-properties fo:color="#000000" fo:font-size="10pt" style:font-size-asian="10pt" style:font-size-complex="9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T639" style:parent-style-name="DefaultParagraphFont" style:family="text">
      <style:text-properties fo:color="#000000" fo:font-size="10pt" style:font-size-asian="10pt" style:font-size-complex="9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T641" style:parent-style-name="DefaultParagraphFont" style:family="text">
      <style:text-properties fo:color="#000000" fo:font-size="10pt" style:font-size-asian="10pt" style:font-size-complex="9pt"/>
    </style:style>
    <style:style style:name="T642" style:parent-style-name="DefaultParagraphFont" style:family="text">
      <style:text-properties fo:color="#000000" style:text-position="super 60%" fo:font-size="10pt" style:font-size-asian="10pt" style:font-size-complex="9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T644" style:parent-style-name="DefaultParagraphFont" style:family="text">
      <style:text-properties fo:color="#000000" fo:font-size="10pt" style:font-size-asian="10pt" style:font-size-complex="9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fo:font-size="10pt" style:font-size-asian="10pt" style:font-size-complex="9pt"/>
    </style:style>
    <style:style style:name="P647" style:parent-style-name="Normal" style:family="paragraph">
      <style:text-properties fo:color="#000000" fo:font-size="10pt" style:font-size-asian="10pt" style:font-size-complex="9pt"/>
    </style:style>
    <style:style style:name="T648" style:parent-style-name="DefaultParagraphFont" style:family="text">
      <style:text-properties fo:color="#000000" fo:font-size="10pt" style:font-size-asian="10pt" style:font-size-complex="9pt"/>
    </style:style>
    <style:style style:name="T649" style:parent-style-name="DefaultParagraphFont" style:family="text">
      <style:text-properties fo:color="#000000" style:text-position="super 60%" fo:font-size="10pt" style:font-size-asian="10pt" style:font-size-complex="9p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fo:color="#000000" fo:font-size="10pt" style:font-size-asian="10pt" style:font-size-complex="9pt"/>
    </style:style>
    <style:style style:name="T652" style:parent-style-name="DefaultParagraphFont" style:family="text">
      <style:text-properties fo:color="#000000" fo:font-size="10pt" style:font-size-asian="10pt" style:font-size-complex="9pt"/>
    </style:style>
    <style:style style:name="T653" style:parent-style-name="DefaultParagraphFont" style:family="text">
      <style:text-properties fo:color="#000000" style:text-position="super 60%" fo:font-size="10pt" style:font-size-asian="10pt" style:font-size-complex="9pt"/>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10pt" style:font-size-asian="10pt" style:font-size-complex="9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T658" style:parent-style-name="DefaultParagraphFont" style:family="text">
      <style:text-properties fo:color="#000000" fo:font-size="10pt" style:font-size-asian="10pt" style:font-size-complex="9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10pt" style:font-size-asian="10pt" style:font-size-complex="9pt"/>
    </style:style>
    <style:style style:name="T661" style:parent-style-name="DefaultParagraphFont" style:family="text">
      <style:text-properties fo:color="#000000" style:text-position="super 60%" fo:font-size="10pt" style:font-size-asian="10pt" style:font-size-complex="9pt"/>
    </style:style>
    <style:style style:name="T662" style:parent-style-name="DefaultParagraphFont" style:family="text">
      <style:text-properties fo:color="#000000" fo:font-size="10pt" style:font-size-asian="10pt" style:font-size-complex="9pt"/>
    </style:style>
    <style:style style:name="T663" style:parent-style-name="DefaultParagraphFont" style:family="text">
      <style:text-properties fo:color="#000000" style:text-position="super 60%" fo:font-size="10pt" style:font-size-asian="10pt" style:font-size-complex="9pt"/>
    </style:style>
    <style:style style:name="T664" style:parent-style-name="DefaultParagraphFont" style:family="text">
      <style:text-properties fo:color="#000000" fo:font-size="10pt" style:font-size-asian="10pt" style:font-size-complex="9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fo:color="#000000" fo:font-size="10pt" style:font-size-asian="10pt" style:font-size-complex="9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668" style:parent-style-name="DefaultParagraphFont" style:family="text">
      <style:text-properties fo:color="#000000" fo:font-size="10pt" style:font-size-asian="10pt" style:font-size-complex="9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670" style:parent-style-name="DefaultParagraphFont" style:family="text">
      <style:text-properties fo:color="#000000" fo:font-size="10pt" style:font-size-asian="10pt" style:font-size-complex="9pt"/>
    </style:style>
    <style:style style:name="TableRow671" style:family="table-row">
      <style:table-row-properties fo:keep-together="alway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673" style:parent-style-name="DefaultParagraphFont" style:family="text">
      <style:text-properties fo:color="#000000" fo:font-size="10pt" style:font-size-asian="10pt" style:font-size-complex="9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675" style:parent-style-name="DefaultParagraphFont" style:family="text">
      <style:text-properties fo:color="#000000" fo:font-size="10pt" style:font-size-asian="10pt" style:font-size-complex="9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fo:color="#000000" fo:font-size="10pt" style:font-size-asian="10pt" style:font-size-complex="9pt"/>
    </style:style>
    <style:style style:name="T678" style:parent-style-name="DefaultParagraphFont" style:family="text">
      <style:text-properties fo:color="#000000" style:text-position="super 60%" fo:font-size="10pt" style:font-size-asian="10pt" style:font-size-complex="9pt"/>
    </style:style>
    <style:style style:name="T679" style:parent-style-name="DefaultParagraphFont" style:family="text">
      <style:text-properties fo:color="#000000" fo:font-size="10pt" style:font-size-asian="10pt" style:font-size-complex="9pt"/>
    </style:style>
    <style:style style:name="T680" style:parent-style-name="DefaultParagraphFont" style:family="text">
      <style:text-properties fo:color="#000000" style:text-position="super 60%" fo:font-size="10pt" style:font-size-asian="10pt" style:font-size-complex="9pt"/>
    </style:style>
    <style:style style:name="T681" style:parent-style-name="DefaultParagraphFont" style:family="text">
      <style:text-properties fo:color="#000000" fo:font-size="10pt" style:font-size-asian="10pt" style:font-size-complex="9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fo:font-size="10pt" style:font-size-asian="10pt" style:font-size-complex="9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T685" style:parent-style-name="DefaultParagraphFont" style:family="text">
      <style:text-properties fo:color="#000000" fo:font-size="10pt" style:font-size-asian="10pt" style:font-size-complex="9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fo:color="#000000" fo:font-size="10pt" style:font-size-asian="10pt" style:font-size-complex="9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T690" style:parent-style-name="DefaultParagraphFont" style:family="text">
      <style:text-properties fo:color="#000000" fo:font-size="10pt" style:font-size-asian="10pt" style:font-size-complex="9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692" style:parent-style-name="DefaultParagraphFont" style:family="text">
      <style:text-properties fo:color="#000000" fo:font-size="10pt" style:font-size-asian="10pt" style:font-size-complex="9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fo:font-size="10pt" style:font-size-asian="10pt" style:font-size-complex="9pt"/>
    </style:style>
    <style:style style:name="T695" style:parent-style-name="DefaultParagraphFont" style:family="text">
      <style:text-properties fo:color="#000000" style:text-position="super 60%" fo:font-size="10pt" style:font-size-asian="10pt" style:font-size-complex="9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T697" style:parent-style-name="DefaultParagraphFont" style:family="text">
      <style:text-properties fo:color="#000000" fo:font-size="10pt" style:font-size-asian="10pt" style:font-size-complex="9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T699" style:parent-style-name="DefaultParagraphFont" style:family="text">
      <style:text-properties fo:color="#000000" fo:font-size="10pt" style:font-size-asian="10pt" style:font-size-complex="9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color="#000000" fo:font-size="10pt" style:font-size-asian="10pt" style:font-size-complex="9pt"/>
    </style:style>
    <style:style style:name="TableRow702" style:family="table-row">
      <style:table-row-properties fo:keep-together="alway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T704" style:parent-style-name="DefaultParagraphFont" style:family="text">
      <style:text-properties fo:color="#000000" style:text-position="super 60%" fo:font-size="10pt" style:font-size-asian="10pt" style:font-size-complex="9pt"/>
    </style:style>
    <style:style style:name="T705" style:parent-style-name="DefaultParagraphFont" style:family="text">
      <style:text-properties fo:color="#000000" fo:font-size="10pt" style:font-size-asian="10pt" style:font-size-complex="9pt"/>
    </style:style>
    <style:style style:name="T706" style:parent-style-name="DefaultParagraphFont" style:family="text">
      <style:text-properties fo:color="#000000" style:text-position="super 60%" fo:font-size="10pt" style:font-size-asian="10pt" style:font-size-complex="9pt"/>
    </style:style>
    <style:style style:name="T707" style:parent-style-name="DefaultParagraphFont" style:family="text">
      <style:text-properties fo:color="#000000" fo:font-size="10pt" style:font-size-asian="10pt" style:font-size-complex="9pt"/>
    </style:style>
    <style:style style:name="T708" style:parent-style-name="DefaultParagraphFont" style:family="text">
      <style:text-properties fo:color="#000000" style:text-position="super 60%" fo:font-size="10pt" style:font-size-asian="10pt" style:font-size-complex="9pt"/>
    </style:style>
    <style:style style:name="T709" style:parent-style-name="DefaultParagraphFont" style:family="text">
      <style:text-properties fo:color="#000000" fo:font-size="10pt" style:font-size-asian="10pt" style:font-size-complex="9pt"/>
    </style:style>
    <style:style style:name="P710" style:parent-style-name="Normal" style:family="paragraph">
      <style:paragraph-properties fo:text-indent="0.534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indent="0.4923in"/>
    </style:style>
    <style:style style:name="P720" style:parent-style-name="Normal" style:family="paragraph">
      <style:paragraph-properties fo:keep-with-next="always"/>
    </style:style>
    <style:style style:name="T721" style:parent-style-name="DefaultParagraphFont" style:family="text">
      <style:text-properties fo:font-weight="bold" style:font-weight-asian="bold" style:font-weight-complex="bold" fo:color="#000000" style:language-asian="lt" style:country-asian="LT"/>
    </style:style>
    <style:style style:name="T722" style:parent-style-name="DefaultParagraphFont" style:family="text">
      <style:text-properties fo:font-weight="bold" style:font-weight-asian="bold" style:font-weight-complex="bold" fo:color="#000000" style:language-asian="lt" style:country-asian="LT"/>
    </style:style>
    <style:style style:name="T723" style:parent-style-name="DefaultParagraphFont" style:family="text">
      <style:text-properties fo:font-weight="bold" style:font-weight-asian="bold" style:font-weight-complex="bold" fo:color="#000000" style:language-asian="lt" style:country-asian="LT"/>
    </style:style>
    <style:style style:name="P724" style:parent-style-name="Normal" style:family="paragraph">
      <style:paragraph-properties fo:text-indent="0.4923in"/>
      <style:text-properties fo:color="#000000"/>
    </style:style>
    <style:style style:name="P725" style:parent-style-name="Normal" style:family="paragraph">
      <style:paragraph-properties fo:text-align="justify"/>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indent="0.4923in"/>
      <style:text-properties fo:color="#000000"/>
    </style:style>
    <style:style style:name="TableColumn729" style:family="table-column">
      <style:table-column-properties style:column-width="3.4215in"/>
    </style:style>
    <style:style style:name="TableColumn730" style:family="table-column">
      <style:table-column-properties style:column-width="3.4222in"/>
    </style:style>
    <style:style style:name="Table728" style:family="table">
      <style:table-properties style:width="6.8437in" style:rel-width="100%" fo:margin-left="0in" table:align="left"/>
    </style:style>
    <style:style style:name="TableRow731" style:family="table-row">
      <style:table-row-properties/>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style>
    <style:style style:name="TableCell749" style:family="table-cell">
      <style:table-cell-properties fo:border-top="none" fo:border-left="0.0138in solid #000000" fo:border-bottom="0.0138in solid #000000" fo:border-right="0.0138in solid #000000" fo:padding-top="0in" fo:padding-left="0.075in" fo:padding-bottom="0in" fo:padding-right="0.075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text-position="super 60%" fo:font-size="10pt" style:font-size-asian="10pt"/>
    </style:style>
    <style:style style:name="TableRow761" style:family="table-row">
      <style:table-row-properties/>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fo:keep-together="alway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T781" style:parent-style-name="DefaultParagraphFont" style:family="text">
      <style:text-properties fo:color="#000000" style:text-position="super 60%" fo:font-size="10pt" style:font-size-asian="10pt"/>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b 60%" fo:font-size="10pt" style:font-size-asian="10pt"/>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88" style:parent-style-name="Normal" style:family="paragraph">
      <style:paragraph-properties>
        <style:tab-stops>
          <style:tab-stop style:type="center" style:position="3.0833in"/>
        </style:tab-stops>
      </style:paragraph-properties>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color="#000000"/>
    </style:style>
    <style:style style:name="P793" style:parent-style-name="Normal" style:family="paragraph">
      <style:paragraph-properties fo:break-before="page" fo:margin-left="3.543in">
        <style:tab-stops/>
      </style:paragraph-properties>
    </style:style>
    <style:style style:name="P794" style:parent-style-name="Normal" style:family="paragraph">
      <style:paragraph-properties fo:text-indent="3.543in"/>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indent="3.543in"/>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keep-with-next="always"/>
      <style:text-properties fo:color="#000000" style:font-size-complex="12pt" style:language-asian="lt" style:country-asian="L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letter-kerning="true"/>
    </style:style>
    <style:style style:name="P801" style:parent-style-name="Normal" style:family="paragraph">
      <style:paragraph-properties fo:text-indent="0.4923in"/>
      <style:text-properties fo:color="#000000"/>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indent="0.4923in"/>
      <style:text-properties fo:color="#000000" style:font-size-complex="12pt" style:language-asian="lt" style:country-asian="LT"/>
    </style:style>
    <style:style style:name="P804" style:parent-style-name="Normal" style:family="paragraph">
      <style:paragraph-properties fo:keep-with-next="always"/>
    </style:style>
    <style:style style:name="T805" style:parent-style-name="DefaultParagraphFont" style:family="text">
      <style:text-properties fo:font-weight="bold" style:font-weight-asian="bold" style:font-weight-complex="bold" fo:color="#000000" style:language-asian="lt" style:country-asian="LT"/>
    </style:style>
    <style:style style:name="T806" style:parent-style-name="DefaultParagraphFont" style:family="text">
      <style:text-properties fo:font-weight="bold" style:font-weight-asian="bold" style:font-weight-complex="bold" fo:color="#000000" style:language-asian="lt" style:country-asian="LT"/>
    </style:style>
    <style:style style:name="T807" style:parent-style-name="DefaultParagraphFont" style:family="text">
      <style:text-properties fo:font-weight="bold" style:font-weight-asian="bold" style:font-weight-complex="bold" fo:color="#000000" style:language-asian="lt" style:country-asian="LT"/>
    </style:style>
    <style:style style:name="P808" style:parent-style-name="Normal" style:family="paragraph">
      <style:paragraph-properties fo:text-indent="0.4923in"/>
      <style:text-properties fo:color="#000000"/>
    </style:style>
    <style:style style:name="TableColumn810" style:family="table-column">
      <style:table-column-properties style:column-width="0.825in" style:use-optimal-column-width="false"/>
    </style:style>
    <style:style style:name="TableColumn811" style:family="table-column">
      <style:table-column-properties style:column-width="2.4173in" style:use-optimal-column-width="false"/>
    </style:style>
    <style:style style:name="TableColumn812" style:family="table-column">
      <style:table-column-properties style:column-width="1.0812in" style:use-optimal-column-width="false"/>
    </style:style>
    <style:style style:name="TableColumn813" style:family="table-column">
      <style:table-column-properties style:column-width="2.5201in" style:use-optimal-column-width="false"/>
    </style:style>
    <style:style style:name="Table809" style:family="table">
      <style:table-properties style:width="6.8437in" style:rel-width="100%" fo:margin-left="0in" table:align="left"/>
    </style:style>
    <style:style style:name="TableRow814" style:family="table-row">
      <style:table-row-properties style:use-optimal-row-height="false"/>
    </style:style>
    <style:style style:name="TableCell815" style:family="table-cell">
      <style:table-cell-properties fo:border="0.0138in solid #000000" fo:padding-top="0in" fo:padding-left="0.075in" fo:padding-bottom="0in" fo:padding-right="0.075in"/>
    </style:style>
    <style:style style:name="T816" style:parent-style-name="DefaultParagraphFont" style:family="text">
      <style:text-properties fo:color="#000000" fo:font-size="10pt" style:font-size-asian="10pt" style:font-size-complex="9pt"/>
    </style:style>
    <style:style style:name="TableCell817" style:family="table-cell">
      <style:table-cell-properties fo:border-top="0.0138in solid #000000"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font-size-complex="9pt" style:language-asian="lt" style:country-asian="LT"/>
    </style:style>
    <style:style style:name="TableCell820" style:family="table-cell">
      <style:table-cell-properties fo:border-top="0.0138in solid #000000"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font-size-complex="9pt"/>
    </style:style>
    <style:style style:name="T823" style:parent-style-name="DefaultParagraphFont" style:family="text">
      <style:text-properties fo:color="#000000" style:text-position="super 60%" fo:font-size="10pt" style:font-size-asian="10pt" style:font-size-complex="9p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9pt" style:language-asian="lt" style:country-asian="LT"/>
    </style:style>
    <style:style style:name="TableRow827" style:family="table-row">
      <style:table-row-properties style:use-optimal-row-height="false"/>
    </style:style>
    <style:style style:name="TableCell828" style:family="table-cell">
      <style:table-cell-properties fo:border-top="none" fo:border-left="0.0138in solid #000000" fo:border-bottom="0.0138in solid #000000" fo:border-right="0.0138in solid #000000" fo:padding-top="0in" fo:padding-left="0.075in" fo:padding-bottom="0in" fo:padding-right="0.075in"/>
    </style:style>
    <style:style style:name="T829" style:parent-style-name="DefaultParagraphFont" style:family="text">
      <style:text-properties fo:color="#000000" fo:font-size="10pt" style:font-size-asian="10pt" style:font-size-complex="9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T831" style:parent-style-name="DefaultParagraphFont" style:family="text">
      <style:text-properties fo:font-weight="bold" style:font-weight-asian="bold" style:font-weight-complex="bold" fo:color="#000000" fo:font-size="10pt" style:font-size-asian="10pt" style:font-size-complex="9pt"/>
    </style:style>
    <style:style style:name="T832" style:parent-style-name="DefaultParagraphFont" style:family="text">
      <style:text-properties fo:color="#000000" fo:font-size="10pt" style:font-size-asian="10pt" style:font-size-complex="9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T834" style:parent-style-name="DefaultParagraphFont" style:family="text">
      <style:text-properties fo:color="#000000" fo:font-size="10pt" style:font-size-asian="10pt" style:font-size-complex="9pt"/>
    </style:style>
    <style:style style:name="T835" style:parent-style-name="DefaultParagraphFont" style:family="text">
      <style:text-properties fo:color="#000000" style:text-position="super 60%" fo:font-size="10pt" style:font-size-asian="10pt" style:font-size-complex="9p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T837" style:parent-style-name="DefaultParagraphFont" style:family="text">
      <style:text-properties fo:color="#000000" fo:font-size="10pt" style:font-size-asian="10pt" style:font-size-complex="9pt"/>
    </style:style>
    <style:style style:name="T838" style:parent-style-name="DefaultParagraphFont" style:family="text">
      <style:text-properties fo:color="#000000" fo:font-size="10pt" style:font-size-asian="10pt" style:font-size-complex="9pt"/>
    </style:style>
    <style:style style:name="T839" style:parent-style-name="DefaultParagraphFont" style:family="text">
      <style:text-properties fo:color="#000000" fo:font-size="10pt" style:font-size-asian="10pt" style:font-size-complex="9pt"/>
    </style:style>
    <style:style style:name="TableRow840" style:family="table-row">
      <style:table-row-properties style:use-optimal-row-height="false"/>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T842" style:parent-style-name="DefaultParagraphFont" style:family="text">
      <style:text-properties fo:color="#000000" fo:font-size="10pt" style:font-size-asian="10pt" style:font-size-complex="9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T844" style:parent-style-name="DefaultParagraphFont" style:family="text">
      <style:text-properties fo:font-weight="bold" style:font-weight-asian="bold" style:font-weight-complex="bold" fo:color="#000000" fo:font-size="10pt" style:font-size-asian="10pt" style:font-size-complex="9pt"/>
    </style:style>
    <style:style style:name="T845" style:parent-style-name="DefaultParagraphFont" style:family="text">
      <style:text-properties fo:color="#000000" fo:font-size="10pt" style:font-size-asian="10pt" style:font-size-complex="9pt" style:language-asian="lt" style:country-asian="L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T847" style:parent-style-name="DefaultParagraphFont" style:family="text">
      <style:text-properties fo:color="#000000" fo:font-size="10pt" style:font-size-asian="10pt" style:font-size-complex="9pt"/>
    </style:style>
    <style:style style:name="T848" style:parent-style-name="DefaultParagraphFont" style:family="text">
      <style:text-properties fo:color="#000000" style:text-position="super 60%" fo:font-size="10pt" style:font-size-asian="10pt" style:font-size-complex="9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color="#000000" fo:font-size="10pt" style:font-size-asian="10pt" style:font-size-complex="9pt" style:language-asian="lt" style:country-asian="LT"/>
    </style:style>
    <style:style style:name="T851" style:parent-style-name="DefaultParagraphFont" style:family="text">
      <style:text-properties fo:color="#000000" fo:font-size="10pt" style:font-size-asian="10pt" style:font-size-complex="9pt" style:language-asian="lt" style:country-asian="LT"/>
    </style:style>
    <style:style style:name="T852" style:parent-style-name="DefaultParagraphFont" style:family="text">
      <style:text-properties fo:color="#000000" fo:font-size="10pt" style:font-size-asian="10pt" style:font-size-complex="9pt"/>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T855" style:parent-style-name="DefaultParagraphFont" style:family="text">
      <style:text-properties fo:color="#000000" fo:font-size="10pt" style:font-size-asian="10pt" style:font-size-complex="9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T857" style:parent-style-name="DefaultParagraphFont" style:family="text">
      <style:text-properties fo:font-weight="bold" style:font-weight-asian="bold" style:font-weight-complex="bold" fo:color="#000000" fo:font-size="10pt" style:font-size-asian="10pt" style:font-size-complex="9pt"/>
    </style:style>
    <style:style style:name="T858" style:parent-style-name="DefaultParagraphFont" style:family="text">
      <style:text-properties fo:color="#000000" fo:font-size="10pt" style:font-size-asian="10pt" style:font-size-complex="9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color="#000000" fo:font-size="10pt" style:font-size-asian="10pt" style:font-size-complex="9pt"/>
    </style:style>
    <style:style style:name="T861" style:parent-style-name="DefaultParagraphFont" style:family="text">
      <style:text-properties fo:color="#000000" fo:font-size="10pt" style:font-size-asian="10pt" style:font-size-complex="9pt"/>
    </style:style>
    <style:style style:name="T862" style:parent-style-name="DefaultParagraphFont" style:family="text">
      <style:text-properties fo:color="#000000" style:text-position="super 60%" fo:font-size="10pt" style:font-size-asian="10pt" style:font-size-complex="9pt"/>
    </style:style>
    <style:style style:name="T863" style:parent-style-name="DefaultParagraphFont" style:family="text">
      <style:text-properties fo:color="#000000" fo:font-size="10pt" style:font-size-asian="10pt" style:font-size-complex="9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T865" style:parent-style-name="DefaultParagraphFont" style:family="text">
      <style:text-properties fo:color="#000000" fo:font-size="10pt" style:font-size-asian="10pt" style:font-size-complex="9pt"/>
    </style:style>
    <style:style style:name="T866" style:parent-style-name="DefaultParagraphFont" style:family="text">
      <style:text-properties fo:color="#000000" fo:font-size="10pt" style:font-size-asian="10pt" style:font-size-complex="9pt" style:language-asian="lt" style:country-asian="LT"/>
    </style:style>
    <style:style style:name="T867" style:parent-style-name="DefaultParagraphFont" style:family="text">
      <style:text-properties fo:color="#000000" fo:font-size="10pt" style:font-size-asian="10pt" style:font-size-complex="9pt"/>
    </style:style>
    <style:style style:name="TableRow868" style:family="table-row">
      <style:table-row-properties style:use-optimal-row-height="false"/>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T870" style:parent-style-name="DefaultParagraphFont" style:family="text">
      <style:text-properties fo:color="#000000" fo:font-size="10pt" style:font-size-asian="10pt" style:font-size-complex="9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T872" style:parent-style-name="DefaultParagraphFont" style:family="text">
      <style:text-properties fo:font-weight="bold" style:font-weight-asian="bold" style:font-weight-complex="bold" fo:color="#000000" fo:font-size="10pt" style:font-size-asian="10pt" style:font-size-complex="9pt"/>
    </style:style>
    <style:style style:name="T873" style:parent-style-name="DefaultParagraphFont" style:family="text">
      <style:text-properties fo:color="#000000" fo:font-size="10pt" style:font-size-asian="10pt" style:font-size-complex="9pt" style:language-asian="lt" style:country-asian="L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T875" style:parent-style-name="DefaultParagraphFont" style:family="text">
      <style:text-properties fo:color="#000000" fo:font-size="10pt" style:font-size-asian="10pt" style:font-size-complex="9pt"/>
    </style:style>
    <style:style style:name="T876" style:parent-style-name="DefaultParagraphFont" style:family="text">
      <style:text-properties fo:color="#000000" style:text-position="super 60%" fo:font-size="10pt" style:font-size-asian="10pt" style:font-size-complex="9pt"/>
    </style:style>
    <style:style style:name="T877" style:parent-style-name="DefaultParagraphFont" style:family="text">
      <style:text-properties fo:color="#000000" fo:font-size="10pt" style:font-size-asian="10pt" style:font-size-complex="9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T879" style:parent-style-name="DefaultParagraphFont" style:family="text">
      <style:text-properties fo:color="#000000" fo:font-size="10pt" style:font-size-asian="10pt" style:font-size-complex="9pt" style:language-asian="lt" style:country-asian="LT"/>
    </style:style>
    <style:style style:name="T880" style:parent-style-name="DefaultParagraphFont" style:family="text">
      <style:text-properties fo:color="#000000" fo:font-size="10pt" style:font-size-asian="10pt" style:font-size-complex="9pt" style:language-asian="lt" style:country-asian="LT"/>
    </style:style>
    <style:style style:name="T881" style:parent-style-name="DefaultParagraphFont" style:family="text">
      <style:text-properties fo:color="#000000" fo:font-size="10pt" style:font-size-asian="10pt" style:font-size-complex="9pt"/>
    </style:style>
    <style:style style:name="TableRow882" style:family="table-row">
      <style:table-row-properties style:use-optimal-row-height="false" fo:keep-together="always"/>
    </style:style>
    <style:style style:name="TableCell883" style:family="table-cell">
      <style:table-cell-properties fo:border-top="none" fo:border-left="0.0138in solid #000000" fo:border-bottom="0.0138in solid #000000" fo:border-right="0.0138in solid #000000" fo:padding-top="0in" fo:padding-left="0.075in" fo:padding-bottom="0in" fo:padding-right="0.075in"/>
    </style:style>
    <style:style style:name="T884" style:parent-style-name="DefaultParagraphFont" style:family="text">
      <style:text-properties fo:color="#000000" style:text-position="super 60%" fo:font-size="10pt" style:font-size-asian="10pt" style:font-size-complex="9pt"/>
    </style:style>
    <style:style style:name="T885" style:parent-style-name="DefaultParagraphFont" style:family="text">
      <style:text-properties fo:color="#000000" fo:font-size="10pt" style:font-size-asian="10pt" style:font-size-complex="9pt"/>
    </style:style>
    <style:style style:name="P886" style:parent-style-name="Normal" style:family="paragraph">
      <style:paragraph-properties fo:text-indent="0.534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indent="0.4923in"/>
    </style:style>
    <style:style style:name="P889" style:parent-style-name="Normal" style:family="paragraph">
      <style:paragraph-properties fo:keep-with-next="always"/>
    </style:style>
    <style:style style:name="T890" style:parent-style-name="DefaultParagraphFont" style:family="text">
      <style:text-properties fo:font-weight="bold" style:font-weight-asian="bold" style:font-weight-complex="bold" fo:color="#000000" style:language-asian="lt" style:country-asian="LT"/>
    </style:style>
    <style:style style:name="T891" style:parent-style-name="DefaultParagraphFont" style:family="text">
      <style:text-properties fo:font-weight="bold" style:font-weight-asian="bold" style:font-weight-complex="bold" fo:color="#000000" style:language-asian="lt" style:country-asian="LT"/>
    </style:style>
    <style:style style:name="T892" style:parent-style-name="DefaultParagraphFont" style:family="text">
      <style:text-properties fo:font-weight="bold" style:font-weight-asian="bold" style:font-weight-complex="bold" fo:color="#000000" style:language-asian="lt" style:country-asian="LT"/>
    </style:style>
    <style:style style:name="P893" style:parent-style-name="Normal" style:family="paragraph">
      <style:paragraph-properties fo:text-indent="0.4923in"/>
      <style:text-properties fo:color="#000000"/>
    </style:style>
    <style:style style:name="P894" style:parent-style-name="Normal" style:family="paragraph">
      <style:paragraph-properties fo:text-align="justify" fo:text-indent="0.5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indent="0.4923in"/>
    </style:style>
    <style:style style:name="P938" style:parent-style-name="Normal" style:family="paragraph">
      <style:paragraph-properties fo:keep-with-next="always"/>
    </style:style>
    <style:style style:name="T939" style:parent-style-name="DefaultParagraphFont" style:family="text">
      <style:text-properties fo:font-weight="bold" style:font-weight-asian="bold" style:font-weight-complex="bold" fo:color="#000000" style:language-asian="lt" style:country-asian="LT"/>
    </style:style>
    <style:style style:name="T940" style:parent-style-name="DefaultParagraphFont" style:family="text">
      <style:text-properties fo:font-weight="bold" style:font-weight-asian="bold" style:font-weight-complex="bold" fo:color="#000000" style:language-asian="lt" style:country-asian="LT"/>
    </style:style>
    <style:style style:name="T941" style:parent-style-name="DefaultParagraphFont" style:family="text">
      <style:text-properties fo:font-weight="bold" style:font-weight-asian="bold" style:font-weight-complex="bold" fo:color="#000000" style:language-asian="lt" style:country-asian="L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name="P949" style:parent-style-name="Normal" style:family="paragraph">
      <style:paragraph-properties fo:break-before="page" fo:margin-left="3.543in">
        <style:tab-stops/>
      </style:paragraph-properties>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indent="3.543in"/>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indent="3.543in"/>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keep-with-next="always"/>
      <style:text-properties fo:color="#000000"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color="#000000" style:letter-kerning="true"/>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justify" fo:text-indent="0.4923in"/>
      <style:text-properties fo:color="#000000"/>
    </style:style>
    <style:style style:name="TableColumn965" style:family="table-column">
      <style:table-column-properties style:column-width="1.3958in"/>
    </style:style>
    <style:style style:name="TableColumn966" style:family="table-column">
      <style:table-column-properties style:column-width="1.8368in"/>
    </style:style>
    <style:style style:name="TableColumn967" style:family="table-column">
      <style:table-column-properties style:column-width="1.4277in"/>
    </style:style>
    <style:style style:name="TableColumn968" style:family="table-column">
      <style:table-column-properties style:column-width="2.1833in"/>
    </style:style>
    <style:style style:name="Table964" style:family="table">
      <style:table-properties style:width="6.8437in" style:rel-width="100%" fo:margin-left="0in" table:align="left"/>
    </style:style>
    <style:style style:name="TableRow969" style:family="table-row">
      <style:table-row-properties/>
    </style:style>
    <style:style style:name="TableCell970" style:family="table-cell">
      <style:table-cell-properties fo:border="0.0138in solid #000000" fo:padding-top="0in" fo:padding-left="0.075in" fo:padding-bottom="0in" fo:padding-right="0.075in"/>
    </style:style>
    <style:style style:name="T971" style:parent-style-name="DefaultParagraphFont" style:family="text">
      <style:text-properties fo:color="#000000" fo:font-size="10pt" style:font-size-asian="10pt" style:font-size-complex="9pt" style:language-asian="lt" style:country-asian="LT"/>
    </style:style>
    <style:style style:name="T972" style:parent-style-name="DefaultParagraphFont" style:family="text">
      <style:text-properties fo:color="#000000" fo:font-size="10pt" style:font-size-asian="10pt" style:font-size-complex="9pt" style:language-asian="lt" style:country-asian="LT"/>
    </style:style>
    <style:style style:name="TableCell973" style:family="table-cell">
      <style:table-cell-properties fo:border-top="0.0138in solid #000000" fo:border-left="none" fo:border-bottom="0.0138in solid #000000" fo:border-right="0.0138in solid #000000" fo:padding-top="0in" fo:padding-left="0.075in" fo:padding-bottom="0in" fo:padding-right="0.075in"/>
    </style:style>
    <style:style style:name="T974" style:parent-style-name="DefaultParagraphFont" style:family="text">
      <style:text-properties fo:color="#000000" fo:font-size="10pt" style:font-size-asian="10pt" style:font-size-complex="9pt" style:language-asian="lt" style:country-asian="LT"/>
    </style:style>
    <style:style style:name="T975" style:parent-style-name="DefaultParagraphFont" style:family="text">
      <style:text-properties fo:color="#000000" style:text-position="super 60%" fo:font-size="10pt" style:font-size-asian="10pt" style:font-size-complex="9pt" style:language-asian="lt" style:country-asian="LT"/>
    </style:style>
    <style:style style:name="TableCell976" style:family="table-cell">
      <style:table-cell-properties fo:border-top="0.0138in solid #000000" fo:border-left="none" fo:border-bottom="0.0138in solid #000000" fo:border-right="0.0138in solid #000000" fo:padding-top="0in" fo:padding-left="0.075in" fo:padding-bottom="0in" fo:padding-right="0.075in"/>
    </style:style>
    <style:style style:name="T977" style:parent-style-name="DefaultParagraphFont" style:family="text">
      <style:text-properties fo:color="#000000" fo:font-size="10pt" style:font-size-asian="10pt" style:font-size-complex="9pt" style:language-asian="lt" style:country-asian="LT"/>
    </style:style>
    <style:style style:name="T978" style:parent-style-name="DefaultParagraphFont" style:family="text">
      <style:text-properties fo:color="#000000" style:text-position="super 60%" fo:font-size="10pt" style:font-size-asian="10pt" style:font-size-complex="9pt" style:language-asian="lt" style:country-asian="LT"/>
    </style:style>
    <style:style style:name="TableCell979" style:family="table-cell">
      <style:table-cell-properties fo:border-top="0.0138in solid #000000"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fo:color="#000000" fo:font-size="10pt" style:font-size-asian="10pt" style:font-size-complex="9pt" style:language-asian="lt" style:country-asian="LT"/>
    </style:style>
    <style:style style:name="TableRow982" style:family="table-row">
      <style:table-row-properties fo:keep-together="alway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9pt" style:language-asian="lt" style:country-asian="L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fo:text-indent="0.0347in"/>
      <style:text-properties fo:color="#000000" fo:font-size="10pt" style:font-size-asian="10pt"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font-size-complex="9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font-size-complex="9pt" style:language-asian="lt" style:country-asian="LT"/>
    </style:style>
    <style:style style:name="T994" style:parent-style-name="DefaultParagraphFont" style:family="text">
      <style:text-properties fo:color="#000000" style:text-position="super 60%" fo:font-size="10pt" style:font-size-asian="10pt" style:font-size-complex="9pt" style:language-asian="lt" style:country-asian="LT"/>
    </style:style>
    <style:style style:name="T995" style:parent-style-name="DefaultParagraphFont" style:family="text">
      <style:text-properties fo:color="#000000" fo:font-size="10pt" style:font-size-asian="10pt" style:font-size-complex="9pt" style:language-asian="lt" style:country-asian="LT"/>
    </style:style>
    <style:style style:name="T996" style:parent-style-name="DefaultParagraphFont" style:family="text">
      <style:text-properties fo:color="#000000" style:text-position="super 60%" fo:font-size="10pt" style:font-size-asian="10pt" style:font-size-complex="9pt" style:language-asian="lt" style:country-asian="LT"/>
    </style:style>
    <style:style style:name="TableRow997" style:family="table-row">
      <style:table-row-properties fo:keep-together="always"/>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font-size-complex="9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font-size-complex="9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font-size-complex="9pt" style:language-asian="lt" style:country-asian="LT"/>
    </style:style>
    <style:style style:name="P1007" style:parent-style-name="Normal" style:family="paragraph">
      <style:text-properties fo:color="#000000" fo:font-size="10pt" style:font-size-asian="10pt" style:font-size-complex="12pt"/>
    </style:style>
    <style:style style:name="TableRow1008" style:family="table-row">
      <style:table-row-properties fo:keep-together="alway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font-size-complex="9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font-size-complex="9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font-size-complex="9pt" style:language-asian="lt" style:country-asian="LT"/>
    </style:style>
    <style:style style:name="P1018" style:parent-style-name="Normal" style:family="paragraph">
      <style:text-properties fo:color="#000000" fo:font-size="10pt" style:font-size-asian="10pt" style:font-size-complex="12pt"/>
    </style:style>
    <style:style style:name="TableRow1019" style:family="table-row">
      <style:table-row-properties fo:keep-together="alway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9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9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font-size-complex="9pt" style:language-asian="lt" style:country-asian="LT"/>
    </style:style>
    <style:style style:name="P1029" style:parent-style-name="Normal" style:family="paragraph">
      <style:text-properties fo:color="#000000" fo:font-size="10pt" style:font-size-asian="10pt" style:font-size-complex="12pt"/>
    </style:style>
    <style:style style:name="TableRow1030" style:family="table-row">
      <style:table-row-properties fo:keep-together="always"/>
    </style:style>
    <style:style style:name="TableCell1031" style:family="table-cell">
      <style:table-cell-properties fo:border-top="none" fo:border-left="0.0138in solid #000000" fo:border-bottom="0.0138in solid #000000" fo:border-right="0.0138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font-size-complex="9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font-size-complex="9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font-size-complex="9pt" style:language-asian="lt" style:country-asian="LT"/>
    </style:style>
    <style:style style:name="P1040" style:parent-style-name="Normal" style:family="paragraph">
      <style:text-properties fo:color="#000000" fo:font-size="10pt" style:font-size-asian="10pt" style:font-size-complex="12pt"/>
    </style:style>
    <style:style style:name="TableRow1041" style:family="table-row">
      <style:table-row-properties fo:keep-together="alway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9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9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9pt" style:language-asian="lt" style:country-asian="LT"/>
    </style:style>
    <style:style style:name="P1051" style:parent-style-name="Normal" style:family="paragraph">
      <style:text-properties fo:color="#000000" fo:font-size="10pt" style:font-size-asian="10pt" style:font-size-complex="12pt"/>
    </style:style>
    <style:style style:name="TableRow1052" style:family="table-row">
      <style:table-row-properties fo:keep-together="alway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font-size-complex="9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fo:font-size="10pt" style:font-size-asian="10pt" style:font-size-complex="9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color="#000000" fo:font-size="10pt" style:font-size-asian="10pt" style:font-size-complex="9pt" style:language-asian="lt" style:country-asian="LT"/>
    </style:style>
    <style:style style:name="P1062" style:parent-style-name="Normal" style:family="paragraph">
      <style:text-properties fo:color="#000000" fo:font-size="10pt" style:font-size-asian="10pt" style:font-size-complex="12pt"/>
    </style:style>
    <style:style style:name="TableRow1063" style:family="table-row">
      <style:table-row-properties fo:keep-together="alway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font-size-complex="9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font-size-complex="9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font-size-complex="9pt" style:language-asian="lt" style:country-asian="LT"/>
    </style:style>
    <style:style style:name="P1073" style:parent-style-name="Normal" style:family="paragraph">
      <style:text-properties fo:color="#000000" fo:font-size="10pt" style:font-size-asian="10pt" style:font-size-complex="12pt"/>
    </style:style>
    <style:style style:name="TableRow1074" style:family="table-row">
      <style:table-row-properties fo:keep-together="alway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T1076" style:parent-style-name="DefaultParagraphFont" style:family="text">
      <style:text-properties fo:color="#000000" style:text-position="super 60%" fo:font-size="10pt" style:font-size-asian="10pt" style:font-size-complex="9pt"/>
    </style:style>
    <style:style style:name="T1077" style:parent-style-name="DefaultParagraphFont" style:family="text">
      <style:text-properties fo:color="#000000" fo:font-size="10pt" style:font-size-asian="10pt" style:font-size-complex="9pt"/>
    </style:style>
    <style:style style:name="T1078" style:parent-style-name="DefaultParagraphFont" style:family="text">
      <style:text-properties fo:color="#000000" style:text-position="super 60%" fo:font-size="10pt" style:font-size-asian="10pt" style:font-size-complex="9pt"/>
    </style:style>
    <style:style style:name="T1079" style:parent-style-name="DefaultParagraphFont" style:family="text">
      <style:text-properties fo:color="#000000" fo:font-size="10pt" style:font-size-asian="10pt" style:font-size-complex="9pt"/>
    </style:style>
    <style:style style:name="T1080" style:parent-style-name="DefaultParagraphFont" style:family="text">
      <style:text-properties fo:color="#000000" style:text-position="super 60%" fo:font-size="10pt" style:font-size-asian="10pt" style:font-size-complex="9pt"/>
    </style:style>
    <style:style style:name="T1081" style:parent-style-name="DefaultParagraphFont" style:family="text">
      <style:text-properties fo:color="#000000" fo:font-size="10pt" style:font-size-asian="10pt" style:font-size-complex="9pt"/>
    </style:style>
    <style:style style:name="P1082" style:parent-style-name="Normal" style:family="paragraph">
      <style:paragraph-properties fo:text-indent="0.534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margin-left="3.54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end" fo:text-indent="0.4923in"/>
      <style:text-properties fo:color="#000000"/>
    </style:style>
    <style:style style:name="P1100" style:parent-style-name="Normal" style:family="paragraph">
      <style:paragraph-properties fo:keep-with-next="always" fo:text-indent="0.4923in"/>
    </style:style>
    <style:style style:name="T1101" style:parent-style-name="DefaultParagraphFont" style:family="text">
      <style:text-properties fo:font-weight="bold" style:font-weight-asian="bold" fo:color="#000000" style:letter-kerning="true"/>
    </style:style>
    <style:style style:name="P1102" style:parent-style-name="Normal" style:family="paragraph">
      <style:text-properties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justify"/>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text-properties fo:color="#000000"/>
    </style:style>
    <style:style style:name="P1109" style:parent-style-name="Normal" style:family="paragraph">
      <style:paragraph-properties fo:text-indent="0.4923in"/>
      <style:text-properties fo:color="#000000"/>
    </style:style>
    <style:style style:name="TableColumn1111" style:family="table-column">
      <style:table-column-properties style:column-width="1.4152in"/>
    </style:style>
    <style:style style:name="TableColumn1112" style:family="table-column">
      <style:table-column-properties style:column-width="1.6548in"/>
    </style:style>
    <style:style style:name="TableColumn1113" style:family="table-column">
      <style:table-column-properties style:column-width="1.3548in"/>
    </style:style>
    <style:style style:name="TableColumn1114" style:family="table-column">
      <style:table-column-properties style:column-width="2.4187in"/>
    </style:style>
    <style:style style:name="Table1110" style:family="table">
      <style:table-properties style:width="6.8437in" style:rel-width="100%" fo:margin-left="0in" table:align="left"/>
    </style:style>
    <style:style style:name="TableRow1115" style:family="table-row">
      <style:table-row-properties/>
    </style:style>
    <style:style style:name="TableCell1116" style:family="table-cell">
      <style:table-cell-properties fo:border="0.0138in solid #000000"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0.0138in solid #000000" fo:border-left="none" fo:border-bottom="0.0138in solid #000000" fo:border-right="0.0138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top="0.0138in solid #000000" fo:border-left="none" fo:border-bottom="0.0138in solid #000000" fo:border-right="0.0138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style>
    <style:style style:name="TableCell1152" style:family="table-cell">
      <style:table-cell-properties fo:border-top="none" fo:border-left="0.0138in solid #000000" fo:border-bottom="0.0138in solid #000000" fo:border-right="0.0138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0.0138in solid #000000" fo:border-right="0.0138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T1186" style:parent-style-name="DefaultParagraphFont" style:family="text">
      <style:text-properties fo:color="#000000" fo:font-size="10pt" style:font-size-asian="10pt" style:language-asian="lt" style:country-asian="LT"/>
    </style:style>
    <style:style style:name="P1187" style:parent-style-name="Normal" style:family="paragraph">
      <style:paragraph-properties fo:text-indent="0.534in"/>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text-align="justify"/>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P1195" style:parent-style-name="Normal" style:family="paragraph">
      <style:paragraph-properties fo:break-before="page" fo:margin-left="3.543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indent="3.543in"/>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indent="3.543in"/>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keep-with-next="always"/>
      <style:text-properties fo:color="#000000"/>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color="#000000" style:letter-kerning="true"/>
    </style:style>
    <style:style style:name="P1204" style:parent-style-name="Normal" style:family="paragraph">
      <style:paragraph-properties fo:text-indent="0.4923in"/>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indent="0.4923in"/>
      <style:text-properties fo:color="#000000"/>
    </style:style>
    <style:style style:name="TableColumn1213" style:family="table-column">
      <style:table-column-properties style:column-width="3.4215in"/>
    </style:style>
    <style:style style:name="TableColumn1214" style:family="table-column">
      <style:table-column-properties style:column-width="3.4222in"/>
    </style:style>
    <style:style style:name="Table1212" style:family="table">
      <style:table-properties style:width="6.8437in" style:rel-width="100%" fo:margin-left="0in" table:align="left"/>
    </style:style>
    <style:style style:name="TableRow1215" style:family="table-row">
      <style:table-row-properties/>
    </style:style>
    <style:style style:name="TableCell1216" style:family="table-cell">
      <style:table-cell-properties fo:border="0.0138in solid #000000"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0.0138in solid #000000"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0pt" style:font-size-asian="10pt" style:font-size-complex="9pt"/>
    </style:style>
    <style:style style:name="T1221" style:parent-style-name="DefaultParagraphFont" style:family="text">
      <style:text-properties fo:color="#000000" style:text-position="sub 60%" fo:font-size="10pt" style:font-size-asian="10pt" style:font-size-complex="9pt"/>
    </style:style>
    <style:style style:name="TableRow1222" style:family="table-row">
      <style:table-row-propertie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T1224" style:parent-style-name="DefaultParagraphFont" style:family="text">
      <style:text-properties fo:font-weight="bold" style:font-weight-asian="bold" style:font-weight-complex="bold" fo:color="#000000" fo:font-size="10pt" style:font-size-asian="10pt" style:font-size-complex="9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fo:font-size="10pt" style:font-size-asian="10pt" style:font-size-complex="9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T1232" style:parent-style-name="DefaultParagraphFont" style:family="text">
      <style:text-properties fo:color="#000000" fo:font-size="10pt" style:font-size-asian="10pt" style:font-size-complex="9pt"/>
    </style:style>
    <style:style style:name="TableRow1233" style:family="table-row">
      <style:table-row-propertie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T1235" style:parent-style-name="DefaultParagraphFont" style:family="text">
      <style:text-properties fo:color="#000000" fo:font-size="10pt" style:font-size-asian="10pt" style:font-size-complex="9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T1237" style:parent-style-name="DefaultParagraphFont" style:family="text">
      <style:text-properties fo:color="#000000" fo:font-size="10pt" style:font-size-asian="10pt" style:font-size-complex="9pt"/>
    </style:style>
    <style:style style:name="T1238" style:parent-style-name="DefaultParagraphFont" style:family="text">
      <style:text-properties fo:color="#000000" fo:font-size="10pt" style:font-size-asian="10pt" style:font-size-complex="9pt"/>
    </style:style>
    <style:style style:name="TableRow1239" style:family="table-row">
      <style:table-row-properties/>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T1241" style:parent-style-name="DefaultParagraphFont" style:family="text">
      <style:text-properties fo:font-weight="bold" style:font-weight-asian="bold" style:font-weight-complex="bold" fo:color="#000000" fo:font-size="10pt" style:font-size-asian="10pt" style:font-size-complex="9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T1246" style:parent-style-name="DefaultParagraphFont" style:family="text">
      <style:text-properties fo:color="#000000" fo:font-size="10pt" style:font-size-asian="10pt" style:font-size-complex="9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T1248" style:parent-style-name="DefaultParagraphFont" style:family="text">
      <style:text-properties fo:color="#000000" fo:font-size="10pt" style:font-size-asian="10pt" style:font-size-complex="9pt"/>
    </style:style>
    <style:style style:name="TableRow1249" style:family="table-row">
      <style:table-row-properties/>
    </style:style>
    <style:style style:name="TableCell1250" style:family="table-cell">
      <style:table-cell-properties fo:border-top="none" fo:border-left="0.0138in solid #000000" fo:border-bottom="0.0138in solid #000000" fo:border-right="0.0138in solid #000000" fo:padding-top="0in" fo:padding-left="0.075in" fo:padding-bottom="0in" fo:padding-right="0.075in"/>
    </style:style>
    <style:style style:name="T1251" style:parent-style-name="DefaultParagraphFont" style:family="text">
      <style:text-properties fo:color="#000000" fo:font-size="10pt" style:font-size-asian="10pt" style:font-size-complex="9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T1253" style:parent-style-name="DefaultParagraphFont" style:family="text">
      <style:text-properties fo:color="#000000" fo:font-size="10pt" style:font-size-asian="10pt" style:font-size-complex="9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padding-top="0in" fo:padding-left="0.075in" fo:padding-bottom="0in" fo:padding-right="0.075in"/>
    </style:style>
    <style:style style:name="T1256" style:parent-style-name="DefaultParagraphFont" style:family="text">
      <style:text-properties fo:color="#000000" fo:font-size="10pt" style:font-size-asian="10pt" style:font-size-complex="9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T1258" style:parent-style-name="DefaultParagraphFont" style:family="text">
      <style:text-properties fo:color="#000000" fo:font-size="10pt" style:font-size-asian="10pt" style:font-size-complex="9p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fo:padding-top="0in" fo:padding-left="0.075in" fo:padding-bottom="0in" fo:padding-right="0.075in"/>
    </style:style>
    <style:style style:name="T1261" style:parent-style-name="DefaultParagraphFont" style:family="text">
      <style:text-properties fo:font-weight="bold" style:font-weight-asian="bold" style:font-weight-complex="bold" fo:color="#000000" fo:font-size="10pt" style:font-size-asian="10pt" style:font-size-complex="9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T1266" style:parent-style-name="DefaultParagraphFont" style:family="text">
      <style:text-properties fo:color="#000000" fo:font-size="10pt" style:font-size-asian="10pt" style:font-size-complex="9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indent="0.0347in"/>
      <style:text-properties fo:color="#000000" fo:font-size="10pt" style:font-size-asian="10p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padding-top="0in" fo:padding-left="0.075in" fo:padding-bottom="0in" fo:padding-right="0.075in"/>
    </style:style>
    <style:style style:name="T1271" style:parent-style-name="DefaultParagraphFont" style:family="text">
      <style:text-properties fo:color="#000000" fo:font-size="10pt" style:font-size-asian="10pt" style:font-size-complex="9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T1273" style:parent-style-name="DefaultParagraphFont" style:family="text">
      <style:text-properties fo:color="#000000" fo:font-size="10pt" style:font-size-asian="10pt" style:font-size-complex="9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T1276" style:parent-style-name="DefaultParagraphFont" style:family="text">
      <style:text-properties fo:color="#000000" fo:font-size="10pt" style:font-size-asian="10pt" style:font-size-complex="9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T1278" style:parent-style-name="DefaultParagraphFont" style:family="text">
      <style:text-properties fo:color="#000000" fo:font-size="10pt" style:font-size-asian="10pt" style:font-size-complex="9p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T1281" style:parent-style-name="DefaultParagraphFont" style:family="text">
      <style:text-properties fo:font-weight="bold" style:font-weight-asian="bold" style:font-weight-complex="bold" fo:color="#000000" fo:font-size="10pt" style:font-size-asian="10pt" style:font-size-complex="9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Row1284" style:family="table-row">
      <style:table-row-properties/>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T1286" style:parent-style-name="DefaultParagraphFont" style:family="text">
      <style:text-properties fo:color="#000000" fo:font-size="10pt" style:font-size-asian="10pt" style:font-size-complex="9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T1288" style:parent-style-name="DefaultParagraphFont" style:family="text">
      <style:text-properties fo:color="#000000" fo:font-size="10pt" style:font-size-asian="10pt" style:font-size-complex="9pt"/>
    </style:style>
    <style:style style:name="P1289" style:parent-style-name="Normal" style:family="paragraph">
      <style:paragraph-properties fo:text-indent="0.534in"/>
      <style:text-properties fo:color="#000000"/>
    </style:style>
    <style:style style:name="P1290" style:parent-style-name="Normal" style:family="paragraph">
      <style:paragraph-properties fo:text-align="justify" fo:text-indent="0.5in"/>
      <style:text-properties fo:color="#000000"/>
    </style:style>
    <style:style style:name="P1291" style:parent-style-name="Normal" style:family="paragraph">
      <style:paragraph-properties fo:text-align="justify"/>
      <style:text-properties fo:color="#000000"/>
    </style:style>
    <style:style style:name="P1292" style:parent-style-name="Normal" style:family="paragraph">
      <style:paragraph-properties fo:text-align="justify"/>
      <style:text-properties fo:color="#000000"/>
    </style:style>
    <style:style style:name="P1293" style:parent-style-name="Normal" style:family="paragraph">
      <style:paragraph-properties fo:text-align="justify"/>
      <style:text-properties fo:color="#000000"/>
    </style:style>
    <style:style style:name="P1294" style:parent-style-name="Normal" style:family="paragraph">
      <style:paragraph-properties fo:text-align="justify"/>
      <style:text-properties fo:color="#000000"/>
    </style:style>
    <style:style style:name="P1295" style:parent-style-name="Normal" style:family="paragraph">
      <style:paragraph-properties fo:text-indent="0.4923in"/>
    </style:style>
    <style:style style:name="P1296" style:parent-style-name="Normal" style:family="paragraph">
      <style:paragraph-properties fo:keep-with-next="always"/>
    </style:style>
    <style:style style:name="T1297" style:parent-style-name="DefaultParagraphFont" style:family="text">
      <style:text-properties fo:font-weight="bold" style:font-weight-asian="bold" style:font-weight-complex="bold" fo:color="#000000" style:language-asian="lt" style:country-asian="LT"/>
    </style:style>
    <style:style style:name="T1298" style:parent-style-name="DefaultParagraphFont" style:family="text">
      <style:text-properties fo:font-weight="bold" style:font-weight-asian="bold" style:font-weight-complex="bold" fo:color="#000000" style:language-asian="lt" style:country-asian="LT"/>
    </style:style>
    <style:style style:name="T1299" style:parent-style-name="DefaultParagraphFont" style:family="text">
      <style:text-properties fo:font-weight="bold" style:font-weight-asian="bold" style:font-weight-complex="bold" fo:color="#000000" style:language-asian="lt" style:country-asian="LT"/>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align="justify" fo:text-indent="0.5in"/>
      <style:text-properties fo:color="#000000"/>
    </style:style>
    <style:style style:name="P1302" style:parent-style-name="Normal" style:family="paragraph">
      <style:paragraph-properties fo:text-align="justify"/>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text-properties fo:color="#000000"/>
    </style:style>
    <style:style style:name="P1305" style:parent-style-name="Normal" style:family="paragraph">
      <style:paragraph-properties fo:text-align="justify"/>
      <style:text-properties fo:color="#000000"/>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fo:text-indent="0.4923in"/>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style:font-weight-complex="bold" fo:color="#000000" style:language-asian="lt" style:country-asian="LT"/>
    </style:style>
    <style:style style:name="T1312" style:parent-style-name="DefaultParagraphFont" style:family="text">
      <style:text-properties fo:font-weight="bold" style:font-weight-asian="bold" style:font-weight-complex="bold" fo:color="#000000" style:language-asian="lt" style:country-asian="LT"/>
    </style:style>
    <style:style style:name="T1313" style:parent-style-name="DefaultParagraphFont" style:family="text">
      <style:text-properties fo:font-weight="bold" style:font-weight-asian="bold" style:font-weight-complex="bold" fo:color="#000000" style:language-asian="lt" style:country-asian="LT"/>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break-before="page" fo:margin-left="3.543in">
        <style:tab-stops/>
      </style:paragraph-properties>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indent="3.543in"/>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indent="3.543in"/>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keep-with-next="always"/>
      <style:text-properties fo:color="#000000" style:font-size-complex="12pt" style:language-asian="lt" style:country-asian="L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text-properties fo:color="#000000"/>
    </style:style>
    <style:style style:name="P1333" style:parent-style-name="Normal" style:family="paragraph">
      <style:paragraph-properties fo:text-align="justify"/>
      <style:text-properties fo:color="#000000"/>
    </style:style>
    <style:style style:name="P1334" style:parent-style-name="Normal" style:family="paragraph">
      <style:paragraph-properties fo:text-align="justify"/>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fo:keep-with-next="always"/>
    </style:style>
    <style:style style:name="T1338" style:parent-style-name="DefaultParagraphFont" style:family="text">
      <style:text-properties fo:font-weight="bold" style:font-weight-asian="bold" style:font-weight-complex="bold" fo:color="#000000" style:language-asian="lt" style:country-asian="LT"/>
    </style:style>
    <style:style style:name="T1339" style:parent-style-name="DefaultParagraphFont" style:family="text">
      <style:text-properties fo:font-weight="bold" style:font-weight-asian="bold" style:font-weight-complex="bold" fo:color="#000000" style:language-asian="lt" style:country-asian="LT"/>
    </style:style>
    <style:style style:name="T1340" style:parent-style-name="DefaultParagraphFont" style:family="text">
      <style:text-properties fo:font-weight="bold" style:font-weight-asian="bold" style:font-weight-complex="bold" fo:color="#000000" style:language-asian="lt" style:country-asian="LT"/>
    </style:style>
    <style:style style:name="P1341" style:parent-style-name="Normal" style:family="paragraph">
      <style:text-properties fo:color="#000000"/>
    </style:style>
    <style:style style:name="P1342" style:parent-style-name="Normal" style:family="paragraph">
      <style:paragraph-properties fo:text-align="justify"/>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 IR<text:s/></text:span></text:p>
      <text:p text:style-name="P12">LIETUVOS RESPUBLIKOS SVEIKATOS APSAUGOS MINISTRAS</text:p>
      <text:p text:style-name="P13"/>
      <text:p text:style-name="P14">Į S A K Y M A S</text:p>
      <text:p text:style-name="P15">DĖL OZONO APLINKOS ORE NORMŲ IR VERTINIMO TAISYKLIŲ NUSTATYMO</text:p>
      <text:p text:style-name="P16"/>
      <text:p text:style-name="P17">2002 m. spalio 17 d. Nr. 544/508</text:p>
      <text:p text:style-name="P18">Vilnius</text:p>
      <text:p text:style-name="P19"/>
      <text:p text:style-name="P20"/>
      <text:p text:style-name="P21"><text:span text:style-name="T22">Vadovaudamiesi Lietuvos Respublikos aplinkos oro apsaugos įstatymu (Žin., 1999, Nr.<text:s/></text:span><text:a xlink:href="https://www.e-tar.lt/portal/lt/legalAct/TAR.9A844F180551" office:target-frame-name="_blank" xlink:show="new"><text:span text:style-name="T23">98-2813</text:span></text:a><text:span text:style-name="T24">), Lietuvos Respublikos derybine pozicija „Aplinka“, patvirtinta Lietuvos Respublikos Vyriausybės 2001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ir siekdami užtikrinti, kad ozono aplinkos ore vertinimas atitiktų Europos Parlamento ir Tarybos direktyvos 2002/3/EB dėl ozono aplinkos ore reikalavimus,</text:span></text:p>
      <text:p text:style-name="P27"><text:span text:style-name="T28">1</text:span><text:span text:style-name="T29">.<text:s/></text:span><text:span text:style-name="T30">Tvirtiname</text:span><text:span text:style-name="T31"><text:s/>Ozono aplinkos ore normas ir vertinimo taisykles (pridedama).<text:s/></text:span></text:p>
      <text:p text:style-name="P32"><text:span text:style-name="T33">2</text:span><text:span text:style-name="T34">.<text:s/></text:span><text:span text:style-name="T35">Nustatom</text:span><text:span text:style-name="T36">e, kad Ozono aplinkos ore normos ir vertinimo taisyklės įsigalioja nuo 2002 m. lapkričio 1 d.<text:s/></text:span></text:p>
      <text:p text:style-name="P37"><text:span text:style-name="T38">3</text:span><text:span text:style-name="T39">. Aplinkos ministerijos informacijos kompiuterinėje sistemoje<text:s/></text:span><text:span text:style-name="T40">vadovautis</text:span><text:span text:style-name="T41"><text:s/>reikšminiais žodžiais: „atmosfera“, „valdymo sistema“.</text:span></text:p>
      <text:p text:style-name="P42"/>
      <text:p text:style-name="P43"/>
      <text:p text:style-name="P44"/>
      <text:p text:style-name="P45">APLINKOS MINISTRAS<text:tab/>ARŪNAS KUNDROTAS</text:p>
      <text:p text:style-name="P46"/>
      <text:p text:style-name="P47">SVEIKATOS APSAUGOS MINISTRAS<text:tab/>KONSTANTINAS ROMUALDAS DOBROVOLSKIS</text:p>
      <text:p text:style-name="P48"><text:span text:style-name="T49">______________</text:span></text:p>
      <text:soft-page-break/>
      <text:p text:style-name="P50"><text:span text:style-name="T51">PATVIRTINTA</text:span></text:p>
      <text:p text:style-name="P52">Lietuvos Respublikos aplinkos ministro<text:s/></text:p>
      <text:p text:style-name="P53">ir sveikatos apsaugos ministro</text:p>
      <text:p text:style-name="P54">2002 10 17 įsakymu Nr. 544/508</text:p>
      <text:p text:style-name="P55"/>
      <text:p text:style-name="P56"><text:span text:style-name="T57">OZONO APLINKOS ORE NORMOS IR VERTINIMO TAISYKLĖS</text:span></text:p>
      <text:p text:style-name="P58"/>
      <text:p text:style-name="P59"><text:span text:style-name="T60">Ozono aplinkos ore normos ir vertinimo taisyklės (toliau – Normos) parengtos siekiant užtikrinti Europos Sąjungos Tarybos direktyvos Nr. 2002/3/EB dėl ozono aplinkos ore reikalavimų taikymą.</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e Normose:</text:span></text:p>
      <text:p text:style-name="P70"><text:span text:style-name="T71">1.1</text:span><text:span text:style-name="T72">. nustatomi ozono koncentracijos aplinkos ore ilgalaikiai tikslai, siektinos vertės, pavojaus ir informavimo slenksčiai, siekiant išvengti, užkirsti kelią arba sumažinti žalingą poveikį žmonių sveikatai ir aplinkai kaip visumai;</text:span></text:p>
      <text:p text:style-name="P73"><text:span text:style-name="T74">1.2</text:span><text:span text:style-name="T75">. nustatomi reikalavimai, kad aplinkos ore esančio ozono koncentracijai ir atitinkamai ozono pirmtakams (prekursoriams) (azoto oksidams ir lakiesiems organiniams junginiams) vertinti būtų taikomi bendri metodai ir kriterijai;</text:span></text:p>
      <text:p text:style-name="P76"><text:span text:style-name="T77">1.3</text:span><text:span text:style-name="T78">. siekiama, kad būtų pakankamai informacijos apie ozono lygius aplinkoje ir kad ji būtų prieinama visuomenei;</text:span></text:p>
      <text:p text:style-name="P79"><text:span text:style-name="T80">1.4</text:span><text:span text:style-name="T81">. reikalaujama, kad aplinkos oro kokybė ozono atžvilgiu būtų išlaikoma, jeigu ji yra gera, o kitais atvejais – ji būtų gerinama;</text:span></text:p>
      <text:p text:style-name="P82"><text:span text:style-name="T83">1.5</text:span><text:span text:style-name="T84">. nustatomi reikalavimai bendradarbiavimui su kitomis valstybėmis ozono lygių mažinimo srityje.</text:span></text:p>
      <text:p text:style-name="P85"><text:span text:style-name="T86">2</text:span><text:span text:style-name="T87">. Šiose Normose vartojamos sąvokos:</text:span></text:p>
      <text:p text:style-name="P88"><text:span text:style-name="T89">aplinkos oras<text:s/></text:span><text:span text:style-name="T90">– troposferos oras, išskyrus darbo aplinkos orą;</text:span></text:p>
      <text:p text:style-name="P91"><text:span text:style-name="T92">teršalas<text:s/></text:span><text:span text:style-name="T93">– medžiaga arba medžiagų mišinys, kuris dėl žmonių veiklos patenka į aplinkos orą ir, veikdamas atskirai ar su atmosferos komponentais, gali pakenkti žmonių sveikatai ir aplinkai arba turtui;</text:span></text:p>
      <text:p text:style-name="P94"><text:span text:style-name="T95">ozono pirmtakų (prekursorių) medžiagos</text:span><text:span text:style-name="T96"><text:s/>– medžiagos, turinčios įtakos pažemio ozono susidarymui, kai kurios yra išvardytos VI priede;</text:span></text:p>
      <text:p text:style-name="P97"><text:span text:style-name="T98">užterštumo lygis<text:s/></text:span><text:span text:style-name="T99">– vieno arba daugiau teršalų koncentracija aplinkos ore arba jų nusėdimas paviršiuje per tam tikrą laiką;</text:span></text:p>
      <text:p text:style-name="P100"><text:span text:style-name="T101">vertinimas<text:s/></text:span><text:span text:style-name="T102">– metodo taikymas, norint pamatuoti, apskaičiuoti, numatyti (prognozuoti) ar įvertinti aplinkos oro užterštumo kuriuo nors teršalu lygį;</text:span></text:p>
      <text:p text:style-name="P103"><text:span text:style-name="T104">fiksuoti matavimai<text:s/></text:span><text:span text:style-name="T105">– matavimai, atliekami nustatytose vietose imant mėginius ištisai arba atsitiktinai; matavimų skaičius turi būti pakankamas, kad leistų nustatyti stebimą užterštumo lygį;</text:span></text:p>
      <text:p text:style-name="P106"><text:span text:style-name="T107">zona<text:s/></text:span><text:span text:style-name="T108">– aplinkos oro kokybės vertinimui ir valdymui pagal Lietuvos Respublikos aplinkos oro apsaugos įstatymą (Žin., 1999, Nr.<text:s/></text:span><text:a xlink:href="https://www.e-tar.lt/portal/lt/legalAct/TAR.9A844F180551" office:target-frame-name="_blank" xlink:show="new"><text:span text:style-name="T109">98-2813</text:span></text:a><text:span text:style-name="T110">) nustatyta šalies teritorijos dalis;</text:span></text:p>
      <text:p text:style-name="P111"><text:span text:style-name="T112">aglomeracija</text:span><text:span text:style-name="T113"><text:s/>– zona, kurioje yra daugiau nei 250 000 gyventojų arba kurioje dėl gyventojų tankumo (gyventojų skaičiaus kvadratiniame kilometre) būtina vertinti ir valdyti aplinkos oro kokybę;</text:span></text:p>
      <text:p text:style-name="P114"><text:span text:style-name="T115">siektina vertė</text:span><text:span text:style-name="T116"><text:s/>– norminis aplinkos oro užterštumo ozonu lygis, siekiant per ilgą laiką išvengti žalingo poveikio žmonių sveikatai ir aplinkai kaip visumai, kuris, jeigu įmanoma, turi būti pasiektas per nurodytą laiką;</text:span></text:p>
      <text:p text:style-name="P117"><text:span text:style-name="T118">ilgalaikį tikslą atitinkanti vertė</text:span><text:span text:style-name="T119"><text:s/>– ozono koncentracija aplinkos ore, žemiau kurios pagal dabartines mokslo žinias negali pasireikšti tiesioginis nepageidaujamas poveikis žmonių sveikatai ir aplinkai kaip visumai. Šis tikslas turi būti pasiektas per ilgą laiką, jeigu jo neįmanoma pasiekti naudojant atitinkamas priemones, kurių tikslas – veiksmingai apsaugoti žmonių sveikatą ir aplinką;</text:span></text:p>
      <text:soft-page-break/>
      <text:p text:style-name="P120"><text:span text:style-name="T121">pavojaus slenkstis<text:s/></text:span><text:span text:style-name="T122">– užterštumo lygis, kurį viršijus net dėl trumpalaikio poveikio kyla pavojus žmonių sveikatai ir/ar aplinkai ir kuriam esant atsakingos institucijos turi imtis V ir VI skyriuose nustatytų veiksmų;</text:span></text:p>
      <text:p text:style-name="P123"><text:span text:style-name="T124">informavimo slenkstis</text:span><text:span text:style-name="T125"><text:s/>– užterštumo lygis, kurį viršijus kyla pavojus žmonių sveikatai net dėl trumpalaikio poveikio ypatingai jautrioms aplinkos oro užterštumui gyventojų grupėms ir kuriam esant būtina visuomenei pateikti naujausią informaciją;</text:span></text:p>
      <text:p text:style-name="P126"><text:span text:style-name="T127">lakieji organiniai junginiai (LOJ)</text:span><text:span text:style-name="T128"><text:s/>– tai visi organiniai junginiai iš antropogeninių ir biogeninių šaltinių, išskyrus metaną, kuriems saulės šviesoje reaguojant su azoto oksidais gali susidaryti fotocheminiai oksidatoriai.</text:span></text:p>
      <text:p text:style-name="P129"><text:span text:style-name="T130">3</text:span><text:span text:style-name="T131">. Šios Normos taikomos visoje Lietuvos Respublikos teritorijoje.</text:span></text:p>
      <text:p text:style-name="P132"/>
      <text:p text:style-name="P133"><text:span text:style-name="T134">II</text:span><text:span text:style-name="T135">.<text:s/></text:span><text:span text:style-name="T136">SIEKTINOS VERTĖS</text:span></text:p>
      <text:p text:style-name="P137"/>
      <text:p text:style-name="P138"><text:span text:style-name="T139">4</text:span><text:span text:style-name="T140">. Siektinos ozono koncentracijos vertės aplinkos ore 2010 metams yra nustatytos I priedo II dalyje.</text:span></text:p>
      <text:p text:style-name="P141"><text:span text:style-name="T142">5</text:span><text:span text:style-name="T143">. Aplinkos ministerija kartu su Sveikatos apsaugos ministerija sudaro zonų ir aglomeracijų sąrašą, kuriose ozono lygiai aplinkos ore, įvertinti pagal VIII skyriuje pateiktus reikalavimus, yra didesni už I priedo II skyriuje nurodytas siektinas vertes.</text:span></text:p>
      <text:p text:style-name="P144"><text:span text:style-name="T145">6</text:span><text:span text:style-name="T146">. Savivaldybės kartu su Aplinkos ministerija, vadovaudamosi Lietuvos Respublikos aplinkos oro apsaugos įstatymo (Žin., 1999, Nr.<text:s/></text:span><text:a xlink:href="https://www.e-tar.lt/portal/lt/legalAct/TAR.9A844F180551" office:target-frame-name="_blank" xlink:show="new"><text:span text:style-name="T147">98-2813</text:span></text:a><text:span text:style-name="T148">) 7 straipsnio 2 ir 3 dalimis, 5 punkte nurodytose zonose ir aglomeracijose taiko priemones, užtikrinančias, kad būtų parengti ir įgyvendinti planai arba programos, kad nuo I priedo II dalyje numatytos datos nebūtų viršijamos ozono siektinos vertės. Jeigu pagal Aplinkos oro apsaugos įstatymo 7 straipsnio 2 dalį planai arba programos turi būti parengtos ar įgyvendintos kitiems teršalams, savivaldybės kartu su Aplinkos ministerija tam tikrais atvejais parengia ir įgyvendina bendrus planus arba programas, į kuriuos įeina visi nagrinėjami teršalai.</text:span></text:p>
      <text:p text:style-name="P149"><text:span text:style-name="T150">7</text:span><text:span text:style-name="T151">. Į šiuos planus arba programas turi būti įtraukta aplinkos ir sveikatos apsaugos ministrų 2001 m. gruodžio 11 d. įsakymu Nr. 591/640 patvirtintų aplinkos oro užterštumo normų 7 priede nurodyta informacija, kuri turi būti prieinama visuomenei bei suinteresuotoms organizacijoms, t. y. aplinkos apsaugos, sveikatos apsaugos, vartotojų organizacijoms, atstovaujančioms jautrių aplinkos oro užterštumui gyventojų grupių interesams.</text:span></text:p>
      <text:p text:style-name="P152"/>
      <text:p text:style-name="P153"><text:span text:style-name="T154">III</text:span><text:span text:style-name="T155">.<text:s/></text:span><text:span text:style-name="T156">ILGALAIKIAI TIKSLAI</text:span></text:p>
      <text:p text:style-name="P157"/>
      <text:p text:style-name="P158"><text:span text:style-name="T159">8</text:span><text:span text:style-name="T160">. Ilgalaikiai tikslai, nustatyti ozono koncentracijoms aplinkos ore, yra išdėstyti I priedo III skirsnyje.</text:span></text:p>
      <text:p text:style-name="P161"><text:span text:style-name="T162">9</text:span><text:span text:style-name="T163">. Aplinkos ministerija kartu su Sveikatos apsaugos ministerija sudaro sąrašą zonų ir aglomeracijų, kuriose ozono lygiai aplinkos ore, įvertinti pagal VIII skyriaus reikalavimus, yra didesni nei I priedo III skyriuje nurodytos ilgalaikius tikslus atitinkančios vertės.</text:span></text:p>
      <text:p text:style-name="P164"><text:span text:style-name="T165">10</text:span><text:span text:style-name="T166">. Ilgalaikiai tikslai turi būti keičiami, imant 2020 m. atskaitos tašku bei atsižvelgiant į pažangą, padarytą siekiant sumažinti nacionalinius išmetamųjų teršalų kiekius.</text:span></text:p>
      <text:p text:style-name="P167"/>
      <text:p text:style-name="P168"><text:span text:style-name="T169">IV</text:span><text:span text:style-name="T170">.<text:s/></text:span><text:span text:style-name="T171">REIKALAVIMAI ZONOMS IR AGLOMERACIJOMS, KURIOSE OZONO LYGIAI ATITINKA ILGALAIKIUS TIKSLUS</text:span></text:p>
      <text:p text:style-name="P172"/>
      <text:p text:style-name="P173"><text:span text:style-name="T174">11</text:span><text:span text:style-name="T175">. Aplinkos ministerija kartu su Sveikatos apsaugos ministerija sudaro zonų ir aglomeracijų sąrašus, kuriose ozono lygiai atitinka ilgalaikius tikslus. Kiek tai leidžia meteorologinės sąlygos ir užterštumas ozonu tarpvalstybiniu mastu, tose zonose ir aglomeracijose turi būti išlaikomi tokie ozono užterštumo lygiai, kurie yra žemesni už ilgalaikių tikslų lygius, ir, taikant atitinkamas priemones, turi būti išsaugoma geriausia aplinkos oro kokybė, atitinkanti subalansuotos plėtros principus ir aukštą aplinkos ir žmonių sveikatos apsaugos lygį.</text:span></text:p>
      <text:p text:style-name="P176"/>
      <text:p text:style-name="P177"><text:span text:style-name="T178">V</text:span><text:span text:style-name="T179">.<text:s/></text:span><text:span text:style-name="T180">VISUOMENEI PATEIKIAMA INFORMACIJA</text:span></text:p>
      <text:p text:style-name="P181"/>
      <text:p text:style-name="P182"><text:span text:style-name="T183">12</text:span><text:span text:style-name="T184">. Aplinkos ministerijos Jungtinis tyrimų centras kartu su regionų aplinkos apsaugos departamentais:</text:span></text:p>
      <text:p text:style-name="P185"><text:span text:style-name="T186">12.1</text:span><text:span text:style-name="T187">. užtikrina, kad naujausia informacija apie ozono koncentracijas aplinkos ore būtų reguliariai pateikiama visuomenei, taip pat suinteresuotoms organizacijoms, t. y. Valstybinės visuomenės sveikatos priežiūros tarnybos prie Sveikatos apsaugos ministerijos įstaigoms, aplinkos apsaugos, vartotojų organizacijoms bei organizacijoms, atstovaujančioms jautrių aplinkos oro užterštumui gyventojų grupių interesams.</text:span></text:p>
      <text:p text:style-name="P188"><text:span text:style-name="T189">Tokia informacija turi būti atnaujinama kasdien, o jeigu įmanoma praktiškai įgyvendinti, – kas valandą.</text:span></text:p>
      <text:p text:style-name="P190"><text:span text:style-name="T191">Šioje informacijoje nurodomos visos koncentracijos, viršijančios užterštumo lygius, nurodytus ilgalaikiuose sveikatos apsaugos tiksluose, ir pavojaus slenksčius per atitinkamą vidurkinimo laiką. Joje taip pat turėtų būti pateikiamas trumpas poveikio sveikatai įvertinimas.</text:span></text:p>
      <text:p text:style-name="P192"><text:span text:style-name="T193">Informavimo ir pavojaus slenksčiai ozono koncentracijoms aplinkos ore yra pateikti II priedo I skirsnyje;</text:span></text:p>
      <text:p text:style-name="P194"><text:span text:style-name="T195">12.2</text:span><text:span text:style-name="T196">. pateikia visuomenei ir suinteresuotoms organizacijoms, t. y. aplinkos apsaugos, sveikatos apsaugos organizacijoms, vartotojų organizacijoms bei organizacijoms, atstovaujančioms jautrių aplinkos oro užterštumui gyventojų grupių interesams, išsamias metines ataskaitas, kuriose nurodomos visos viršijamos siektinų verčių ir ilgalaikių tikslų žmonių sveikatai koncentracijos, informavimo ir pavojaus slenksčių viršijimai per tam tikrą vidurkinimo laikotarpį, augmenijai – visos viršijamos siektinų verčių ir ilgalaikių tikslų augmenijai koncentracijos ir atitinkamai kartu su trumpu visų šių viršijamų verčių poveikio įvertinimu. Tam tikrais atvejais gali būti įtraukta papildoma informacija apie miškų apsaugą ir jos įvertinimai, kaip apibrėžta III priedo I skirsnyje. Taip pat gali būti pateikta informacija apie tam tikras pirmtakų (prekursorių) medžiagas;</text:span></text:p>
      <text:p text:style-name="P197"><text:span text:style-name="T198">12.3</text:span><text:span text:style-name="T199">. užtikrinti, kad sveikatos apsaugos institucijoms ir visuomenei laiku būtų teikiama informacija apie faktiškai viršytas arba prognozuojamas viršyti pavojaus slenksčių koncentracijas.</text:span></text:p>
      <text:p text:style-name="P200"><text:span text:style-name="T201">Pirmiau minėta informacija ir ataskaitos priklausomai nuo situacijos yra skelbiamos naudojant žiniasklaidos priemones, pavyzdžiui, spaudą arba publikacijas, informacinius skydus arba kompiuterinių tinklų paslaugas, internetą.</text:span></text:p>
      <text:p text:style-name="P202"><text:span text:style-name="T203">13</text:span><text:span text:style-name="T204">. Visuomenei pateikiamoje informacijoje, kai yra viršijamas bet kuris slenkstis, turi būti atsižvelgiama į klausimus, nurodytus II priedo II skirsnyje. Tais atvejais, kai galima praktiškai įgyvendinti, Aplinkos ministerijos Jungtinis tyrimų centras kartu su regionų aplinkos apsaugos departamentais turi pateikti informaciją apie prognozuojamą informavimo arba pavojaus slenksčio viršijimą.</text:span></text:p>
      <text:p text:style-name="P205"><text:span text:style-name="T206">Informacija turi būti aiški, išsami ir prieinama.</text:span></text:p>
      <text:p text:style-name="P207"/>
      <text:p text:style-name="P208"><text:span text:style-name="T209">VI</text:span><text:span text:style-name="T210">.<text:s/></text:span><text:span text:style-name="T211">TRUMPALAIKIAI VEIKSMŲ PLANAI</text:span></text:p>
      <text:p text:style-name="P212"/>
      <text:p text:style-name="P213"><text:span text:style-name="T214">14</text:span><text:span text:style-name="T215">. Pagal Aplinkos oro apsaugos įstatymo 4 straipsnio 3 dalį savivaldybės parengia veiksmų planus, nurodydamos specialiąsias priemones, kurių turi būti imtasi neatidėliotinai, atsižvelgiant į tam tikras vietos sąlygas tose zonose, kuriose gali būti viršytas pavojaus slenkstis, jeigu yra galimybių sumažinti pavojaus slenksčio viršijimo trukmę arba mastą. Jeigu nustatoma, kad tam tikrose zonose tokių galimybių nėra, leidžiama netaikyti minėtų nuostatų. Aplinkos ministerijos Jungtinis tyrimų centras kartu su regionų aplinkos apsaugos departamentais turi nustatyti, ar yra galimybių sumažinti pavojaus slenksčio viršijimo trukmę arba stiprumą, atsižvelgiant į geografines, meteorologines ir ekonomines sąlygas.</text:span></text:p>
      <text:p text:style-name="P216"><text:span text:style-name="T217">15</text:span><text:span text:style-name="T218">. Už trumpalaikių veiksmų planų sudarymą, įskaitant specialių veiksmų stimuliavimo lygius, atsako savivaldybės. Kiekvienu atskiru atveju planuose gali būti numatytos laipsniškos rentabilios priemonės, skirtos tam tikrai veiklai kontroliuoti ir, jei būtina, ją sumažinti arba nutraukti, įskaitant motorinių transporto priemonių eismą, kuris prisideda prie teršalų išmetimo, dėl<text:s/></text:span><text:soft-page-break/><text:span text:style-name="T219">kurio būna viršijami pavojaus slenksčiai. Taip pat gali būti įtrauktos veiksmingos priemonės, susijusios su pramonės įmonių veikla ar produktų panaudojimu.</text:span></text:p>
      <text:p text:style-name="P220"><text:span text:style-name="T221">16</text:span><text:span text:style-name="T222">. Rengdamos ir įgyvendindamos trumpalaikius veiklos planus, savivaldybės kartu su regionų aplinkos apsaugos departamentais numato priemones, kurių veiksmingumas buvo įvertintas.</text:span></text:p>
      <text:p text:style-name="P223"><text:span text:style-name="T224">17</text:span><text:span text:style-name="T225">. Savivaldybės kartu su regionų aplinkos apsaugos departamentais pateikia visuomenei ir suinteresuotoms organizacijoms, t. y. Valstybinės visuomenės sveikatos priežiūros tarnybos prie Sveikatos apsaugos ministerijos įstaigoms, aplinkos apsaugos, sveikatos apsaugos organizacijoms, vartotojų organizacijoms bei organizacijoms, atstovaujančioms jautrių aplinkos oro užterštumui gyventojų grupių interesams, tyrimų rezultatus kartu su specialių trumpalaikių veiksmų planų turiniu, taip pat informaciją apie šių planų įgyvendinimą.</text:span></text:p>
      <text:p text:style-name="P226"/>
      <text:p text:style-name="P227"><text:span text:style-name="T228">VII</text:span><text:span text:style-name="T229">.<text:s/></text:span><text:span text:style-name="T230">TARPVALSTYBINĖ TARŠA</text:span></text:p>
      <text:p text:style-name="P231"/>
      <text:p text:style-name="P232"><text:span text:style-name="T233">18</text:span><text:span text:style-name="T234">. Jeigu ozono koncentracijos, viršijančios siektinas vertes arba ilgalaikius tikslus, daugiausia atsiranda dėl kitose valstybėse narėse išmetamų pirmtakų (prekursorių), Aplinkos ministerija, vadovaudamasi Aplinkos oro apsaugos įstatymo 7 straipsnio 3 dalimi, tam tikrais atvejais bendradarbiauja sudarant bendrus planus ir programas, kad nebūtų viršijamos siektinos vertės arba įgyvendinti ilgalaikiai tikslai. Gali kreiptis į Europos Komisiją, kuri, vykdydama savo įsipareigojimus, išnagrinėja, ar turėtų būti imamasi papildomų veiksmų, kad būtų sumažinti išmetamų pirmtakų (prekursorių) medžiagų kiekiai, dėl kurių vyksta tarpvalstybinė tarša ozonu.</text:span></text:p>
      <text:p text:style-name="P235"><text:span text:style-name="T236">19</text:span><text:span text:style-name="T237">. Aplinkos ministerija kartu su savivaldybėmis prireikus pagal VI skyriaus reikalavimus parengia ir įgyvendina bendrus trumpalaikius veiksmų planus, kurie apima kaimyninių valstybių narių zonas. Aplinkos ministerija užtikrina, kad kitose valstybėse esančios kaimyninės zonos, kurios yra parengusios trumpalaikius veiksmų planus, gautų visą reikalingą informaciją.</text:span></text:p>
      <text:p text:style-name="P238"><text:span text:style-name="T239">20</text:span><text:span text:style-name="T240">. Jeigu informavimo arba pavojaus slenkstis viršijamas zonose, esančiose netoli valstybinės sienos, konkrečių kaimyninių valstybių narių kompetentingoms institucijoms Aplinkos ministerija informaciją pateikia nedelsiant, kad būtų lengviau informuoti tų valstybių visuomenę.</text:span></text:p>
      <text:p text:style-name="P241"/>
      <text:p text:style-name="P242"><text:span text:style-name="T243">VIII</text:span><text:span text:style-name="T244">.<text:s/></text:span><text:span text:style-name="T245">OZONO IR PIRMTAKŲ (PREKURSORIŲ) MEDŽIAGŲ KONCENTRACIJŲ VERTINIMAS APLINKOS ORE</text:span></text:p>
      <text:p text:style-name="P246"/>
      <text:p text:style-name="P247"><text:span text:style-name="T248">21</text:span><text:span text:style-name="T249">. Zonose ir aglomeracijose, kuriose ozono koncentracijos per bet kurį ankstesnį penkerių metų laikotarpį vykdytų matavimų metu viršijo ilgalaikius tikslus, yra privaloma vykdyti nenutrūkstamus matavimus nustatytoje vietoje.</text:span></text:p>
      <text:p text:style-name="P250"><text:span text:style-name="T251">Jeigu turimi mažiau nei penkerių metų duomenys, viršijimai gali būti nustatomi derinant nedidelės trukmės matavimus tokiu laiku ir tokiose vietose, kurios būdingos aukščiausiems taršos lygiams, su duomenimis, gautais sudarant išmetamų teršalų aprašus ir modelius.</text:span></text:p>
      <text:p text:style-name="P252"><text:span text:style-name="T253">IV priede išvardyti ėminių ėmimo vietų nustatymo kriterijai, atliekant ozono matavimus.</text:span></text:p>
      <text:p text:style-name="P254"><text:span text:style-name="T255">V priedo I skirsnyje nurodytas mažiausias ėminių ėmimo vietų skaičius atliekant nenutrūkstamus ozono matavimus kiekvienoje zonoje arba aglomeracijoje, kuriose, vertinant oro kokybę, matavimai yra vienintelis informacijos šaltinis.</text:span></text:p>
      <text:p text:style-name="P256"><text:span text:style-name="T257">Azoto dioksido matavimai taip pat turi būti atliekami mažiausiai 50 proc. ozono ėminių ėmimo vietų, kaip reikalauja V priedo I skirsnis. Azoto dioksido matavimai yra atliekami nenutrūkstamai, išskyrus fonines stotis kaimo vietovėse, kaip apibrėžta IV priedo I skirsnyje, kur gali būti taikomi kitokie matavimo metodai.</text:span></text:p>
      <text:p text:style-name="P258"><text:span text:style-name="T259">Zonose ir aglomeracijose, kuriose informacija, gauta iš ėminių ėmimo vietų, skirtų fiksuotiems matavimams atlikti, yra papildoma modeliniais ir(arba) indikatoriniais matavimais, bendras ėminių ėmimo vietų skaičius, apibrėžtas V priedo I skirsnyje, gali būti sumažintas, jei:</text:span></text:p>
      <text:p text:style-name="P260"><text:span text:style-name="T261">21.1</text:span><text:span text:style-name="T262">. taikant papildomus metodus, gaunama pakankamo lygio informacija oro kokybei įvertinti, atsižvelgiant į siektinas vertes, informavimo ir pavojaus slenksčius;</text:span></text:p>
      <text:p text:style-name="P263"><text:span text:style-name="T264">21.2</text:span><text:span text:style-name="T265">. ėminių ėmimo vietų, kurios turi būti įrengtos, skaičiaus bei kitų metodų erdvinio išskaidymo turėtų pakakti, kad pagal VII priedo I skirsnyje apibrėžtus duomenų kokybės tikslus būtų galima nustatyti ozono koncentraciją, o rezultatai būtų įvertinti, kaip apibrėžta VII priedo II skirsnyje;</text:span></text:p>
      <text:p text:style-name="P266"><text:span text:style-name="T267">21.3</text:span><text:span text:style-name="T268">. kiekvienoje zonoje arba aglomeracijoje yra ne mažiau kaip viena ėminių ėmimo vieta dviem milijonams gyventojų arba viena ėminių ėmimo vieta 50 000 km</text:span><text:span text:style-name="T269">2</text:span><text:span text:style-name="T270"><text:s/>priklausomai nuo to, kuriuo atveju gaunamas didesnis ėminių ėmimo vietų skaičius;</text:span></text:p>
      <text:p text:style-name="P271"><text:span text:style-name="T272">21.4</text:span><text:span text:style-name="T273">. kiekvienoje zonoje ar aglomeracijoje yra ne mažiau kaip viena ėminių ėmimo vieta;</text:span></text:p>
      <text:p text:style-name="P274"><text:span text:style-name="T275">21.5</text:span><text:span text:style-name="T276">. azoto dioksidas yra matuojamas visose likusiose ėminių ėmimo vietose, išskyrus fonines stotis kaimo vietovėse.</text:span></text:p>
      <text:p text:style-name="P277"><text:span text:style-name="T278">Tokiu atveju į modelinių ir(arba) indikatorinių matavimų rezultatus yra atsižvelgiama vertinant oro kokybę pagal siektinas vertes.</text:span></text:p>
      <text:p text:style-name="P279"><text:span text:style-name="T280">22</text:span><text:span text:style-name="T281">. Tose zonose ir aglomeracijose, kuriose per ankstesnius penkerius matavimų metus koncentracijos buvo žemesnės nei ilgalaikiai tikslai, nenutrūkstamų matavimų stočių skaičius yra nustatomas pagal V priedo I skirsnį.</text:span></text:p>
      <text:p text:style-name="P282"><text:span text:style-name="T283">23</text:span><text:span text:style-name="T284">. Aplinkos ministerijos Jungtinis tyrimų centras užtikrina, kad būtų įrengta ir eksploatuojama ne mažiau kaip viena matavimų stotis, galinti pateikti duomenis apie VI priede išvardytas ozono pirmtakų (prekursorių) medžiagų koncentracijas, bei nustato stočių, kuriose turi būti matuojamos ozono pirmtakų (prekursorių) medžiagos, skaičių ir vietą, atsižvelgdamas į minėtame priede nustatytus tikslus, metodus ir rekomendacijas.</text:span></text:p>
      <text:p text:style-name="P285"><text:span text:style-name="T286">24</text:span><text:span text:style-name="T287">. Pamatiniai ozono analizės metodai yra išvardyti VIII priedo I skirsnyje. VIII priedo II skirsnyje numatyta ozonui pritaikyta pamatinė modelinė technika.</text:span></text:p>
      <text:p text:style-name="P288"/>
      <text:p text:style-name="P289"><text:span text:style-name="T290">IX</text:span><text:span text:style-name="T291">.<text:s/></text:span><text:span text:style-name="T292">INFORMACIJOS IR ATASKAITŲ PATEIKIMAS</text:span></text:p>
      <text:p text:style-name="P293"/>
      <text:p text:style-name="P294"><text:span text:style-name="T295">25</text:span><text:span text:style-name="T296">. Jungtinis tyrimų centras nuo 2003 m. rugsėjo 9 d. rengia ir, suderinęs su Aplinkos ministerija, siunčia Komisijai informciją:</text:span></text:p>
      <text:p text:style-name="P297"><text:span text:style-name="T298">25.1</text:span><text:span text:style-name="T299">. už kiekvienus kalendorinius metus ne vėliau kaip kitų metų rugsėjo 30 dienų 5, 9 ir 11 punktuose nurodytų zonų ir aglomeracijų sąrašus;</text:span></text:p>
      <text:p text:style-name="P300"><text:span text:style-name="T301">25.2</text:span><text:span text:style-name="T302">. ataskaitą, kurioje pateikiama siektinų verčių viršijimų trumpa apžvalga, kaip nustatyta I priedo II skirsnyje. Šioje ataskaitoje pateikiamas paaiškinimas dėl siektinų verčių žmonių sveikatos apsaugai metinių viršijimų. Ataskaitoje taip pat turi būti 6 punkte nurodyti planai ir programos. Ataskaita išsiunčiama ne vėliau, kaip praėjus dvejiems metams nuo laikotarpio pabaigos, kurio metu buvo stebėtas siektinų verčių viršijimas;</text:span></text:p>
      <text:p text:style-name="P303"><text:span text:style-name="T304">25.3</text:span><text:span text:style-name="T305">. kas treji metai apie bet kurio plano ar programos vykdyme padarytą pažangą.</text:span></text:p>
      <text:p text:style-name="P306"><text:span text:style-name="T307">26</text:span><text:span text:style-name="T308">. Jungtinis tyrimų centras pirmą kartą siųsdamas ataskaitą apie kalendorinius metus nuo 2003 m. rugsėjo 9 d.:</text:span></text:p>
      <text:p text:style-name="P309"><text:span text:style-name="T310">26.1</text:span><text:span text:style-name="T311">. kasmet kiekvieną mėnesį nuo balandžio iki rugsėjo siunčia Komisijai negalutinę informaciją:</text:span></text:p>
      <text:p text:style-name="P312"><text:span text:style-name="T313">26.1.1</text:span><text:span text:style-name="T314">. ne vėliau kaip iki kito mėnesio pabaigos informaciją apie kiekvienos dienos viršijamą(-us) informavimo ir(arba) pavojaus slenksčius: data, bendras viršijimo valandų skaičius, maksimali 1 valandos ozono vertė(-ės);</text:span></text:p>
      <text:p text:style-name="P315"><text:span text:style-name="T316">26.1.2</text:span><text:span text:style-name="T317">. kasmet, ne vėliau kaip iki spalio 31 d., visą kitą III priede nurodytą informaciją;</text:span></text:p>
      <text:p text:style-name="P318"><text:span text:style-name="T319">26.2</text:span><text:span text:style-name="T320">. ne vėliau kaip kitų metų rugsėjo 30 dieną apie kiekvienus kalendorinius metus siunčia Europos Komisijai patvirtintą informaciją, nurodytą III priede, ir ozono pirmtakų (prekursorių) medžiagų, nurodytų VI priede, tų metų metines vidutines koncentracijas;</text:span></text:p>
      <text:p text:style-name="P321"><text:span text:style-name="T322">26.3</text:span><text:span text:style-name="T323">. kas treji metai, ne vėliau kaip iki kitų metų rugsėjo 30 d., pasibaigus kiekvienam trejų metų laikotarpiui, siunčia Europos Komisijai:</text:span></text:p>
      <text:p text:style-name="P324"><text:span text:style-name="T325">26.3.1</text:span><text:span text:style-name="T326">. informaciją, kurioje iš naujo patikrinti ozono lygiai, stebėti arba vertinti 5, 9 ir 11 punktuose nurodytose zonose ir aglomeracijose;</text:span></text:p>
      <text:p text:style-name="P327"><text:span text:style-name="T328">26.3.2</text:span><text:span text:style-name="T329">. informaciją apie visas priemones, kurių buvo imtasi ar buvo planuojama imtis pagal 9 punktą;</text:span></text:p>
      <text:p text:style-name="P330"><text:span text:style-name="T331">26.3.3</text:span><text:span text:style-name="T332">. informaciją apie sprendimus dėl trumpalaikių veiksmų planų ir dėl projekto ir turinio bei visų šių planų, parengtų pagal VI skyrių, poveikio įvertinimą.</text:span></text:p>
      <text:p text:style-name="P333"><text:span text:style-name="T334">______________</text:span></text:p>
      <text:soft-page-break/>
      <text:p text:style-name="P335"><text:span text:style-name="T336">Ozono aplinkos ore normų ir vertinimo</text:span></text:p>
      <text:p text:style-name="P337"><text:span text:style-name="T338">taisyklių</text:span></text:p>
      <text:p text:style-name="P339"><text:span text:style-name="T340">I priedas</text:span></text:p>
      <text:p text:style-name="P341"/>
      <text:p text:style-name="P342"><text:span text:style-name="T343">APIBRĖŽIMAI, OZONO SIEKTINOS VERTĖS IR ILGALAIKIAI TIKSLAI<text:s/></text:span></text:p>
      <text:p text:style-name="P344"/>
      <text:p text:style-name="P345"><text:span text:style-name="T346">I</text:span><text:span text:style-name="T347">.<text:s/></text:span><text:span text:style-name="T348">Apibrėžimai</text:span></text:p>
      <text:p text:style-name="P349"/>
      <text:p text:style-name="P350"><text:span text:style-name="T351">Visos vertės turi būti išreikštos μg/m</text:span><text:span text:style-name="T352">3</text:span><text:span text:style-name="T353">. Tūris turi būti standartizuojamas tokiomis temperatūros ir slėgio sąlygomis: 293 K ir 101,3 kPa. Laikas apibrėžiamas Vidurio Europos laiku.</text:span></text:p>
      <text:p text:style-name="P354"><text:span text:style-name="T355">AOT 40 (išreikštas (μg/m</text:span><text:span text:style-name="T356">3</text:span><text:span text:style-name="T357">) x valandų) yra skirtumo tarp valandinių koncentracijų, didesnių už 80 μg/m</text:span><text:span text:style-name="T358">3</text:span><text:span text:style-name="T359"><text:s/>(= 40 dalių vienam milijardui) ir 80 μg/m</text:span><text:span text:style-name="T360">3</text:span><text:span text:style-name="T361"><text:s/>suma per nustatytą laikotarpį, naudojant tik vienos valandos vertes, matuotas nuo 8:00 iki 20:00 val. Vidurio Europos laiku kiekvieną dieną.</text:span></text:p>
      <text:p text:style-name="P362">Kad metiniai duomenys apie viršijamas vertes, naudojamas apskaičiuoti atitiktį toliau nurodytoms siektinoms vertėms ir ilgalaikiams tikslams, būtų pagrįsti, jie turi atitikti III priedo II skirsnyje nustatytus kriterijus.</text:p>
      <text:p text:style-name="P363"/>
      <text:p text:style-name="P364"><text:span text:style-name="T365">II</text:span><text:span text:style-name="T366">.<text:s/></text:span><text:span text:style-name="T367">Ozono siektinos vertė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Parametrai</text:span></text:p>
          </table:table-cell>
          <table:table-cell table:style-name="TableCell379">
            <text:p text:style-name="P380"><text:span text:style-name="T381">2010 m. siektina vertė<text:s/></text:span><text:span text:style-name="T382">a, 1</text:span></text:p>
          </table:table-cell>
        </table:table-row>
        <table:table-row table:style-name="TableRow383">
          <table:table-cell table:style-name="TableCell384">
            <text:p text:style-name="Normal"><text:span text:style-name="T385">1. Siektina vertė nustatyta žmonių sveikatos apsaugai<text:s/></text:span></text:p>
          </table:table-cell>
          <table:table-cell table:style-name="TableCell386">
            <text:p text:style-name="Normal"><text:span text:style-name="T387">Didžiausias paros 8 valandų vidurkis</text:span><text:span text:style-name="T388">b</text:span></text:p>
          </table:table-cell>
          <table:table-cell table:style-name="TableCell389">
            <text:p text:style-name="Normal"><text:span text:style-name="T390">120 μg/m</text:span><text:span text:style-name="T391">3</text:span><text:span text:style-name="T392"><text:s/>neturi būti viršijama daugiau nei 25 paras per kalendorinius metus, imant trejų metų vidurkį</text:span><text:span text:style-name="T393">c</text:span></text:p>
          </table:table-cell>
        </table:table-row>
        <table:table-row table:style-name="TableRow394">
          <table:table-cell table:style-name="TableCell395">
            <text:p text:style-name="Normal"><text:span text:style-name="T396">2. Siektina vertė nustatyta augmenijos apsaugai<text:s/></text:span></text:p>
          </table:table-cell>
          <table:table-cell table:style-name="TableCell397">
            <text:p text:style-name="Normal"><text:span text:style-name="T398">AOT40, apskaičiuotas pagal<text:s/></text:span><text:span text:style-name="T399"><text:line-break/>1 valandos vertes nuo gegužės iki liepos mėn.</text:span></text:p>
          </table:table-cell>
          <table:table-cell table:style-name="TableCell400">
            <text:p text:style-name="Normal"><text:span text:style-name="T401">18000 μg/m</text:span><text:span text:style-name="T402">3</text:span><text:span text:style-name="T403"><text:s/>x h, imant penkerių metų vidurkį</text:span><text:span text:style-name="T404">c</text:span></text:p>
          </table:table-cell>
        </table:table-row>
      </table:table>
      <text:p text:style-name="P405"/>
      <text:p text:style-name="P406"><text:span text:style-name="T407">a</text:span><text:span text:style-name="T408"><text:s/>Atitiktis siektinoms vertėms bus vertinama kaip gauta iš šios vertės, t. y. 2010 m. bus pirmi metai, kai per juos gauti duomenys bus naudojami apskaičiuojant atitiktį per kitus trejus ar penkerius metus.</text:span></text:p>
      <text:p text:style-name="P409"><text:span text:style-name="T410">b</text:span><text:span text:style-name="T411"><text:s/>Didžiausia paros 8 valandų vidutinė koncentracija yra atrenkama, išnagrinėjus per 8 valandas gautus vidurkius, apskaičiuotus iš per valandą gautų duomenų ir juos kas valandą atnaujinant. Taip apskaičiuotas kiekvienas 8 valandų vidurkis yra nustatomas tai parai, kai ji pasibaigia, t. y. bet kurios paros pirmasis apskaičiavimų laikotarpis – tai laikas nuo praėjusios paros 17:00 iki šios 01:00; paskutinis bet kurios vienos paros laikotarpis – tai tos paros laikas nuo 16:00 iki 24:00.</text:span></text:p>
      <text:p text:style-name="P412"><text:span text:style-name="T413">c</text:span><text:span text:style-name="T414"><text:s/>Jeigu trejų arba penkerių metų vidurkių neįmanoma nustatyti, remiantis išsamiais ir nuosekliais metiniais duomenimis, mažiausi metiniai duomenys, reikalingi patikrinti atitiktį siektinoms vertėms, yra tokie:</text:span></text:p>
      <text:p text:style-name="P415">– žmonių sveikatos apsaugos siektinos vertės: vienerius metus galiojantys duomenys,</text:p>
      <text:p text:style-name="P416">– augmenijos apsaugos siektinos vertės: trejus metus galiojantys duomenys.</text:p>
      <text:p text:style-name="P417"><text:span text:style-name="T418">1</text:span><text:span text:style-name="T419"><text:s/>Šios siektinos vertės ir leidžiamos viršyti vertės yra nustatytos nepažeidžiant tyrimų ir numatytų patikslinimų rezultatų, kuriuose atsižvelgiama į skirtingas geografines ir klimatines sąlygas.</text:span></text:p>
      <text:p text:style-name="P420"/>
      <text:p text:style-name="P421"><text:span text:style-name="T422">III</text:span><text:span text:style-name="T423">.<text:s/></text:span><text:span text:style-name="T424">Ozono ilgalaikiai tikslai</text:s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text:span text:style-name="T435">Parametrai</text:span></text:p>
          </table:table-cell>
          <table:table-cell table:style-name="TableCell436">
            <text:p text:style-name="P437"><text:span text:style-name="T438">Ilgalaikius tikslus atitinkanti vertė</text:span><text:span text:style-name="T439">a</text:span></text:p>
          </table:table-cell>
        </table:table-row>
        <table:table-row table:style-name="TableRow440">
          <table:table-cell table:style-name="TableCell441">
            <text:p text:style-name="Normal"><text:span text:style-name="T442">1. Ilgalaikiai tikslai nustatyti žmonių sveikatos apsaugai<text:s/></text:span></text:p>
          </table:table-cell>
          <table:table-cell table:style-name="TableCell443">
            <text:p text:style-name="Normal"><text:span text:style-name="T444">Didžiausias paros 8 valandų vidurkis</text:span><text:span text:style-name="T445">b</text:span><text:span text:style-name="T446"><text:s/>per kalendorinius metus</text:span></text:p>
          </table:table-cell>
          <table:table-cell table:style-name="TableCell447">
            <text:p text:style-name="Normal"><text:span text:style-name="T448">120 μg/m</text:span><text:span text:style-name="T449">3</text:span><text:span text:style-name="T450"><text:s/></text:span></text:p>
          </table:table-cell>
        </table:table-row>
        <table:table-row table:style-name="TableRow451">
          <table:table-cell table:style-name="TableCell452">
            <text:p text:style-name="Normal"><text:span text:style-name="T453">2. Ilgalaikiai tikslai nustatyti augmenijos apsaugai<text:s/></text:span></text:p>
          </table:table-cell>
          <table:table-cell table:style-name="TableCell454">
            <text:p text:style-name="Normal"><text:span text:style-name="T455">AOT40, apskaičiuotas pagal<text:s/></text:span><text:span text:style-name="T456"><text:line-break/>1 valandos vertes nuo gegužės<text:s/></text:span><text:span text:style-name="T457"><text:line-break/>iki liepos mėn.</text:span></text:p>
          </table:table-cell>
          <table:table-cell table:style-name="TableCell458">
            <text:p text:style-name="Normal"><text:span text:style-name="T459">6000 μg/m</text:span><text:span text:style-name="T460">3</text:span><text:span text:style-name="T461"><text:s/>x h</text:span></text:p>
          </table:table-cell>
        </table:table-row>
        <table:table-row table:style-name="TableRow462">
          <table:table-cell table:style-name="TableCell463" table:number-columns-spanned="3">
            <text:p text:style-name="Normal"><text:span text:style-name="T464">a</text:span><text:span text:style-name="T465"><text:s/>Veiksmai siekiant ilgalaikių tikslų, naudojantis 2020 m. atskaitos tašku, yra nagrinėjami atsižvelgiant į Europos Komisijos priimtas nuostatas.</text:span></text:p>
          </table:table-cell>
          <table:covered-table-cell/>
          <table:covered-table-cell/>
        </table:table-row>
      </table:table>
      <text:p text:style-name="P466"><text:span text:style-name="T467">______________</text:span></text:p>
      <text:soft-page-break/>
      <text:p text:style-name="P468">Ozono aplinkos ore normų ir vertinimo<text:s/></text:p>
      <text:p text:style-name="P469">taisyklių</text:p>
      <text:p text:style-name="P470"><text:span text:style-name="T471">II priedas</text:span></text:p>
      <text:p text:style-name="P472"/>
      <text:p text:style-name="P473"><text:span text:style-name="T474">GYVENTOJŲ INFORMAVIMO IR PAVOJAUS SLENKSČIAI</text:span></text:p>
      <text:p text:style-name="P475"/>
      <text:p text:style-name="P476"><text:span text:style-name="T477">I</text:span><text:span text:style-name="T478">.<text:s/></text:span><text:span text:style-name="T479">Gyventojų informavimo ir pavojaus slenksčiai ozono atžvilgiu</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text:span text:style-name="T490">Parametrai</text:span></text:p>
          </table:table-cell>
          <table:table-cell table:style-name="TableCell491">
            <text:p text:style-name="P492">Vertė</text:p>
          </table:table-cell>
        </table:table-row>
        <table:table-row table:style-name="TableRow493">
          <table:table-cell table:style-name="TableCell494">
            <text:p text:style-name="P495">Informavimo slenkstis</text:p>
          </table:table-cell>
          <table:table-cell table:style-name="TableCell496">
            <text:p text:style-name="Normal"><text:span text:style-name="T497">1 valandos vidurkis</text:span></text:p>
          </table:table-cell>
          <table:table-cell table:style-name="TableCell498">
            <text:p text:style-name="Normal"><text:span text:style-name="T499">180 μg/m</text:span><text:span text:style-name="T500">3</text:span></text:p>
          </table:table-cell>
        </table:table-row>
        <table:table-row table:style-name="TableRow501">
          <table:table-cell table:style-name="TableCell502">
            <text:p text:style-name="P503">Pavojaus slenkstis</text:p>
          </table:table-cell>
          <table:table-cell table:style-name="TableCell504">
            <text:p text:style-name="Normal"><text:span text:style-name="T505">1 valandos vidurkis</text:span><text:span text:style-name="T506">a</text:span></text:p>
          </table:table-cell>
          <table:table-cell table:style-name="TableCell507">
            <text:p text:style-name="Normal"><text:span text:style-name="T508">240 μg/m</text:span><text:span text:style-name="T509">3</text:span></text:p>
          </table:table-cell>
        </table:table-row>
        <table:table-row table:style-name="TableRow510">
          <table:table-cell table:style-name="TableCell511" table:number-columns-spanned="3">
            <text:p text:style-name="Normal"><text:span text:style-name="T512">a</text:span><text:span text:style-name="T513"><text:s/>Įgyvendinant VI skyriaus nuostatas, slenksčius viršijančios vertės turi būti matuojamos arba numatomos iš eilės tris valandas.</text:span></text:p>
          </table:table-cell>
          <table:covered-table-cell/>
          <table:covered-table-cell/>
        </table:table-row>
      </table:table>
      <text:p text:style-name="P514"/>
      <text:p text:style-name="P515"><text:span text:style-name="T516">II</text:span><text:span text:style-name="T517">.<text:s/></text:span><text:span text:style-name="T518">Visuomenei pateiktinos informacijos kiekis, kai viršijamas informavimo slenkstis arba kai toks viršijimas yra numatomas</text:span></text:p>
      <text:p text:style-name="P519"/>
      <text:p text:style-name="P520">Išsamią visuomenei pakankamai plačiu mastu nedelsiant pateiktiną informaciją turėtų sudaryti:</text:p>
      <text:p text:style-name="P521"><text:span text:style-name="T522">1</text:span><text:span text:style-name="T523">. informacija apie nustatytą verčių viršijimą:</text:span></text:p>
      <text:p text:style-name="P524">– vieta arba teritorija, kurioje viršyta informavimo arba pavojaus slenksčio vertė,</text:p>
      <text:p text:style-name="P525"><text:span text:style-name="T526">– viršyto slenksčio pobūdis (informavimo ar pavojaus),</text:span></text:p>
      <text:p text:style-name="P527">– viršijimo pradžios laikas ir trukmė,</text:p>
      <text:p text:style-name="P528"><text:span text:style-name="T529">– aukščiausia 1 valandos ir 8 valandų koncentracija;</text:span></text:p>
      <text:p text:style-name="P530"><text:span text:style-name="T531">2</text:span><text:span text:style-name="T532">. prognozė kitai popietei/dienai (-oms):</text:span></text:p>
      <text:p text:style-name="P533">– geografinė sritis, kurioje tikimasi, kad bus viršytas gyventojų informavimo ir (arba) pavojaus slenkstis,</text:p>
      <text:p text:style-name="P534"><text:span text:style-name="T535">– numatomas taršos pokytis (pagerėjimas, nusistovėjimas arba pablogėjimas);</text:span></text:p>
      <text:p text:style-name="P536"><text:span text:style-name="T537">3</text:span><text:span text:style-name="T538">. informacija apie konkrečią gyventojų grupę, galimas poveikis sveikatai ir rekomenduojamas elgesys:<text:s/></text:span></text:p>
      <text:p text:style-name="P539">– informacija apie gyventojų rizikos grupes,</text:p>
      <text:p text:style-name="P540"><text:span text:style-name="T541">– galimų simptomų apibūdinimas,</text:span></text:p>
      <text:p text:style-name="P542">– rekomenduojamos atsargumo priemonės, kurių turi imtis konkretūs gyventojai,</text:p>
      <text:p text:style-name="P543"><text:span text:style-name="T544">– papildomos informacijos šaltiniai ir kaip ją galima rasti;<text:s/></text:span></text:p>
      <text:p text:style-name="P545"><text:span text:style-name="T546">4</text:span><text:span text:style-name="T547">. informacija apie veiksmus siekiant sumažinti užterštumą ir(arba) jo poveikį:</text:span></text:p>
      <text:p text:style-name="P548">nurodomi pagrindiniai taršos šaltiniai; rekomendacijos, kokių imtis veiksmų išmetamų teršalų kiekiui sumažinti.</text:p>
      <text:p text:style-name="P549"><text:span text:style-name="T550">______________</text:span></text:p>
      <text:soft-page-break/>
      <text:p text:style-name="P551"><text:span text:style-name="T552">Ozono aplinkos ore normų ir vertinimo<text:s/></text:span></text:p>
      <text:p text:style-name="P553"><text:span text:style-name="T554">taisyklių</text:span></text:p>
      <text:p text:style-name="P555"><text:span text:style-name="T556">III priedas</text:span></text:p>
      <text:p text:style-name="P557"/>
      <text:p text:style-name="P558"><text:span text:style-name="T559">INFORMACIJA, KURIĄ BŪTINA PATEIKTI EUROPOS KOMISIJAI, IR DUOMENŲ SUMAVIMO BEI STATISTINIŲ PARAMETRŲ APSKAIČIAVIMO KRITERIJAI</text:span></text:p>
      <text:p text:style-name="P560"/>
      <text:p text:style-name="P561"><text:span text:style-name="T562">I</text:span><text:span text:style-name="T563">.<text:s/></text:span><text:span text:style-name="T564">Europos Komisijai teikiama informacija</text:span></text:p>
      <text:p text:style-name="P565"/>
      <text:p text:style-name="Normal"><text:span text:style-name="T566">Šioje lentelėje nustatyta duomenų, kuriuos valstybės narės turi pateikti Europos Komisijai, rūšis ir kieki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text:span text:style-name="T579">Stoties rūšis</text:span></text:p>
          </table:table-cell>
          <table:table-cell table:style-name="TableCell580">
            <text:p text:style-name="P581"/>
            <text:p text:style-name="P582"><text:span text:style-name="T583">Lygis</text:span></text:p>
          </table:table-cell>
          <table:table-cell table:style-name="TableCell584">
            <text:p text:style-name="P585"><text:span text:style-name="T586">Vidutinis/</text:span></text:p>
            <text:p text:style-name="P587"><text:span text:style-name="T588">kaupimo laikas</text:span></text:p>
          </table:table-cell>
          <table:table-cell table:style-name="TableCell589">
            <text:p text:style-name="P590"><text:span text:style-name="T591">Privalomi duomenys, pateikiami kiekvieną mėnesį nuo balandžio iki rugsėjo</text:span></text:p>
          </table:table-cell>
          <table:table-cell table:style-name="TableCell592">
            <text:p text:style-name="P593"/>
            <text:p text:style-name="P594"><text:span text:style-name="T595">Kasmetinė ataskaita</text:span></text:p>
          </table:table-cell>
        </table:table-row>
        <table:table-row table:style-name="TableRow596">
          <table:table-cell table:style-name="TableCell597">
            <text:p text:style-name="Normal"><text:span text:style-name="T598">Informavimo riba</text:span></text:p>
          </table:table-cell>
          <table:table-cell table:style-name="TableCell599">
            <text:p text:style-name="Normal"><text:span text:style-name="T600">Bet kuri</text:span></text:p>
          </table:table-cell>
          <table:table-cell table:style-name="TableCell601">
            <text:p text:style-name="Normal"><text:span text:style-name="T602">180 μg/m</text:span><text:span text:style-name="T603">3</text:span></text:p>
          </table:table-cell>
          <table:table-cell table:style-name="TableCell604">
            <text:p text:style-name="Normal"><text:span text:style-name="T605">1 valanda</text:span></text:p>
          </table:table-cell>
          <table:table-cell table:style-name="TableCell606">
            <text:p text:style-name="Normal"><text:span text:style-name="T607">- kiekvienos paros viršijimas(i): data, bendras viršijimo valandų skaičius, maksimali 1 valandos ozono ir su juo susijusio NO</text:span><text:span text:style-name="T608">2</text:span><text:span text:style-name="T609"><text:s/>vertės, jeigu reikalaujama,</text:span></text:p>
            <text:p text:style-name="Normal"><text:span text:style-name="T610">- kas mėnesį, 1 val. didžiausias ozono kiekis</text:span></text:p>
          </table:table-cell>
          <table:table-cell table:style-name="TableCell611">
            <text:p text:style-name="Normal"><text:span text:style-name="T612">- kiekvienos paros viršijimas(i): data, bendras viršijimo valandų skaičius, maksimali 1 valandos ozono ir su juo susijusio NO</text:span><text:span text:style-name="T613">2</text:span><text:span text:style-name="T614"><text:s/>vertės, jeigu reikalaujama</text:span></text:p>
            <text:p text:style-name="P615"/>
          </table:table-cell>
        </table:table-row>
        <table:table-row table:style-name="TableRow616">
          <table:table-cell table:style-name="TableCell617">
            <text:p text:style-name="Normal"><text:span text:style-name="T618">Pavojaus slenkstis</text:span></text:p>
          </table:table-cell>
          <table:table-cell table:style-name="TableCell619">
            <text:p text:style-name="Normal"><text:span text:style-name="T620">Bet kuri</text:span></text:p>
          </table:table-cell>
          <table:table-cell table:style-name="TableCell621">
            <text:p text:style-name="Normal"><text:span text:style-name="T622">240 μg/m</text:span><text:span text:style-name="T623">3</text:span></text:p>
          </table:table-cell>
          <table:table-cell table:style-name="TableCell624">
            <text:p text:style-name="Normal"><text:span text:style-name="T625">1 valanda</text:span></text:p>
          </table:table-cell>
          <table:table-cell table:style-name="TableCell626">
            <text:p text:style-name="Normal"><text:span text:style-name="T627">- kiekvienos paros viršijimas(i): data, bendras viršijimo valandų skaičius, maksimali 1 valandos ozono ir su juo susijusio NO</text:span><text:span text:style-name="T628">2</text:span><text:span text:style-name="T629"><text:s/>vertės, jeigu reikalaujama</text:span></text:p>
          </table:table-cell>
          <table:table-cell table:style-name="TableCell630">
            <text:p text:style-name="Normal"><text:span text:style-name="T631">- kiekvienos paros viršijimas(i): data, bendras viršijimo valandų skaičius, maksimali 1 valandos ozono ir su juo susijusio NO</text:span><text:span text:style-name="T632">2</text:span><text:span text:style-name="T633"><text:s/>vertės, jeigu reikalaujama</text:span></text:p>
            <text:p text:style-name="P634"/>
          </table:table-cell>
        </table:table-row>
        <table:table-row table:style-name="TableRow635">
          <table:table-cell table:style-name="TableCell636">
            <text:p text:style-name="Normal"><text:span text:style-name="T637">Žmonių sveikatos apsauga</text:span></text:p>
          </table:table-cell>
          <table:table-cell table:style-name="TableCell638">
            <text:p text:style-name="Normal"><text:span text:style-name="T639">Bet kuri</text:span></text:p>
          </table:table-cell>
          <table:table-cell table:style-name="TableCell640">
            <text:p text:style-name="Normal"><text:span text:style-name="T641">120 μg/m</text:span><text:span text:style-name="T642">3</text:span></text:p>
          </table:table-cell>
          <table:table-cell table:style-name="TableCell643">
            <text:p text:style-name="Normal"><text:span text:style-name="T644">8 valandos</text:span></text:p>
          </table:table-cell>
          <table:table-cell table:style-name="TableCell645">
            <text:p text:style-name="Normal"><text:span text:style-name="T646">- kiekvienos paros<text:s/></text:span></text:p>
            <text:p text:style-name="P647">viršijimas(i): data, didžiausias per<text:s/></text:p>
            <text:p text:style-name="Normal"><text:span text:style-name="T648">8 valandas</text:span><text:span text:style-name="T649">b</text:span></text:p>
          </table:table-cell>
          <table:table-cell table:style-name="TableCell650">
            <text:p text:style-name="P651">- kiekvienos paros viršijimas(i): data, didžiausias per<text:s/></text:p>
            <text:p text:style-name="Normal"><text:span text:style-name="T652">8 valandas</text:span><text:span text:style-name="T653">b</text:span></text:p>
          </table:table-cell>
        </table:table-row>
        <table:table-row table:style-name="TableRow654">
          <table:table-cell table:style-name="TableCell655">
            <text:p text:style-name="Normal"><text:span text:style-name="T656">Augmenijos apsauga</text:span></text:p>
          </table:table-cell>
          <table:table-cell table:style-name="TableCell657">
            <text:p text:style-name="Normal"><text:span text:style-name="T658">Priemiesčio, kaimo vietovės, foninė kaimo vietovės</text:span></text:p>
          </table:table-cell>
          <table:table-cell table:style-name="TableCell659">
            <text:p text:style-name="Normal"><text:span text:style-name="T660">AOT40</text:span><text:span text:style-name="T661">a</text:span><text:span text:style-name="T662"><text:s/>= 6000 μg/m</text:span><text:span text:style-name="T663">3</text:span><text:span text:style-name="T664"><text:s/>x val.</text:span></text:p>
          </table:table-cell>
          <table:table-cell table:style-name="TableCell665">
            <text:p text:style-name="Normal"><text:span text:style-name="T666">1 val., rinkta nuo balandžio iki rugsėjo</text:span></text:p>
          </table:table-cell>
          <table:table-cell table:style-name="TableCell667">
            <text:p text:style-name="Normal"><text:span text:style-name="T668">–</text:span></text:p>
          </table:table-cell>
          <table:table-cell table:style-name="TableCell669">
            <text:p text:style-name="Normal"><text:span text:style-name="T670">Vertė</text:span></text:p>
          </table:table-cell>
        </table:table-row>
        <table:table-row table:style-name="TableRow671">
          <table:table-cell table:style-name="TableCell672">
            <text:p text:style-name="Normal"><text:span text:style-name="T673">Miškų apsauga</text:span></text:p>
          </table:table-cell>
          <table:table-cell table:style-name="TableCell674">
            <text:p text:style-name="Normal"><text:span text:style-name="T675">Priemiesčio, kaimo vietovės, foninė kaimo vietovės</text:span></text:p>
          </table:table-cell>
          <table:table-cell table:style-name="TableCell676">
            <text:p text:style-name="Normal"><text:span text:style-name="T677">AOT40</text:span><text:span text:style-name="T678">a</text:span><text:span text:style-name="T679"><text:s/>= 20000 μg/m</text:span><text:span text:style-name="T680">3</text:span><text:span text:style-name="T681"><text:s/>x val.</text:span></text:p>
          </table:table-cell>
          <table:table-cell table:style-name="TableCell682">
            <text:p text:style-name="Normal"><text:span text:style-name="T683">1 val., rinkta nuo balandžio iki rugsėjo</text:span></text:p>
          </table:table-cell>
          <table:table-cell table:style-name="TableCell684">
            <text:p text:style-name="Normal"><text:span text:style-name="T685">–</text:span></text:p>
          </table:table-cell>
          <table:table-cell table:style-name="TableCell686">
            <text:p text:style-name="Normal"><text:span text:style-name="T687">Vertė</text:span></text:p>
          </table:table-cell>
        </table:table-row>
        <text:soft-page-break/>
        <table:table-row table:style-name="TableRow688">
          <table:table-cell table:style-name="TableCell689">
            <text:p text:style-name="Normal"><text:span text:style-name="T690">Medžiagos</text:span></text:p>
          </table:table-cell>
          <table:table-cell table:style-name="TableCell691">
            <text:p text:style-name="Normal"><text:span text:style-name="T692">Bet kuri</text:span></text:p>
          </table:table-cell>
          <table:table-cell table:style-name="TableCell693">
            <text:p text:style-name="Normal"><text:span text:style-name="T694">40 μg/m</text:span><text:span text:style-name="T695">3 c</text:span></text:p>
          </table:table-cell>
          <table:table-cell table:style-name="TableCell696">
            <text:p text:style-name="Normal"><text:span text:style-name="T697">1 metai</text:span></text:p>
          </table:table-cell>
          <table:table-cell table:style-name="TableCell698">
            <text:p text:style-name="Normal"><text:span text:style-name="T699">–</text:span></text:p>
          </table:table-cell>
          <table:table-cell table:style-name="TableCell700">
            <text:p text:style-name="Normal"><text:span text:style-name="T701">Vertė</text:span></text:p>
          </table:table-cell>
        </table:table-row>
        <table:table-row table:style-name="TableRow702">
          <table:table-cell table:style-name="TableCell703" table:number-columns-spanned="6">
            <text:p text:style-name="Normal"><text:span text:style-name="T704">a</text:span><text:span text:style-name="T705"><text:s/>Žr. AOT40 apibrėžimą I priedo I skirsnyje.</text:span></text:p>
            <text:p text:style-name="Normal"><text:span text:style-name="T706">b</text:span><text:span text:style-name="T707"><text:s/>Didžiausias paros 8 valandų vidurkis (žr. I priedo II skirsnio a pastabą).</text:span></text:p>
            <text:p text:style-name="Normal"><text:span text:style-name="T708">c</text:span><text:span text:style-name="T709"><text:s/>Vertė turi būti patikslinta atsižvelgiant į besikeičiančias mokslo žinias.</text:span></text:p>
          </table:table-cell>
          <table:covered-table-cell/>
          <table:covered-table-cell/>
          <table:covered-table-cell/>
          <table:covered-table-cell/>
          <table:covered-table-cell/>
        </table:table-row>
      </table:table>
      <text:p text:style-name="P710"/>
      <text:p text:style-name="P711">Kaip dalis metinės ataskaitos, taip pat turi būti pateikta atitinkama informacija, jeigu visi turimi valandiniai duomenys apie ozoną, azoto dioksidą ir azoto oksidus nagrinėjamais metais nebuvo anksčiau pristatyti:</text:p>
      <text:p text:style-name="P712"><text:span text:style-name="T713">– apie ozoną, azoto dioksidą, azoto oksidus ir ozono ir azoto dioksido sumas (pridėtas kaip vieno milijardo dalis, bei išreikšto ozono μg/m</text:span><text:span text:style-name="T714">3</text:span><text:span text:style-name="T715">) – didžiausias, 99,9-tasis, 98-tasis, 50-tasis procentilis ir metinis vidurkis bei pagrįstas duomenų skaičius, gautas iš valandinės serijos,</text:span></text:p>
      <text:p text:style-name="P716"><text:span text:style-name="T717">– didžiausias, 98-tasis, 50-tasis procentilis ir metinis vidurkis, gautas iš 8 valandų ozono maksimumo.</text:span></text:p>
      <text:p text:style-name="P718">Mėnesinėse ataskaitose pateikti duomenys yra laikomi privalomais ir turi būti atnaujinami, jeigu reikia, vėlesnėse ataskaitose.</text:p>
      <text:p text:style-name="P719"/>
      <text:p text:style-name="P720"><text:span text:style-name="T721">II</text:span><text:span text:style-name="T722">.<text:s/></text:span><text:span text:style-name="T723">Duomenų sumavimo ir statistinių parametrų apskaičiavimo kriterijai</text:span></text:p>
      <text:p text:style-name="P724"/>
      <text:p text:style-name="P725"><text:span text:style-name="T726">Šie kriterijai turi būti naudojami tikrinant pagrįstumą, kai sumuojami duomenys ir apskaičiuojami statistiniai parametrai:</text:span></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Parametrai</text:span></text:p>
          </table:table-cell>
          <table:table-cell table:style-name="TableCell735">
            <text:p text:style-name="P736"><text:span text:style-name="T737">Pagrįstų duomenų reikalaujamas santykis</text:span></text:p>
          </table:table-cell>
        </table:table-row>
        <table:table-row table:style-name="TableRow738">
          <table:table-cell table:style-name="TableCell739">
            <text:p text:style-name="P740">1 valandos vertės</text:p>
          </table:table-cell>
          <table:table-cell table:style-name="TableCell741">
            <text:p text:style-name="P742">75 % (t. y. 45 minutės)</text:p>
          </table:table-cell>
        </table:table-row>
        <table:table-row table:style-name="TableRow743">
          <table:table-cell table:style-name="TableCell744">
            <text:p text:style-name="P745">8 valandų vertės</text:p>
          </table:table-cell>
          <table:table-cell table:style-name="TableCell746">
            <text:p text:style-name="P747">75 % (t. y. 6 valandos)</text:p>
          </table:table-cell>
        </table:table-row>
        <table:table-row table:style-name="TableRow748">
          <table:table-cell table:style-name="TableCell749">
            <text:p text:style-name="P750">Didžiausias dienos 8 valandų vidurkis, skaičiuojant<text:s/></text:p>
            <text:p text:style-name="P751">8 valandų vidurkius</text:p>
          </table:table-cell>
          <table:table-cell table:style-name="TableCell752">
            <text:p text:style-name="P753">75 % valandinių 8 valandų vidurkių<text:s/></text:p>
            <text:p text:style-name="P754">(t. y. 18, 8 valandų vidurkių per dieną)</text:p>
          </table:table-cell>
        </table:table-row>
        <table:table-row table:style-name="TableRow755">
          <table:table-cell table:style-name="TableCell756">
            <text:p text:style-name="P757">AOT40</text:p>
          </table:table-cell>
          <table:table-cell table:style-name="TableCell758">
            <text:p text:style-name="Normal"><text:span text:style-name="T759">90 % 1 valandos verčių, gautų per laiką, apibrėžtą apskaičiuojant AOT40 vertę (-es)</text:span><text:span text:style-name="T760">a</text:span></text:p>
          </table:table-cell>
        </table:table-row>
        <table:table-row table:style-name="TableRow761">
          <table:table-cell table:style-name="TableCell762">
            <text:p text:style-name="P763">Metinis vidurkis</text:p>
          </table:table-cell>
          <table:table-cell table:style-name="TableCell764">
            <text:p text:style-name="P765">75 % 1 valandos verčių, gautų atskirai vasaros metu (nuo balandžio iki rugsėjo) ir žiemos metu (nuo sausio iki kovo, nuo spalio iki gruodžio)</text:p>
          </table:table-cell>
        </table:table-row>
        <table:table-row table:style-name="TableRow766">
          <table:table-cell table:style-name="TableCell767">
            <text:p text:style-name="P768">Viršijamų verčių skaičius ir didžiausios vertės per mėnesį</text:p>
          </table:table-cell>
          <table:table-cell table:style-name="TableCell769">
            <text:p text:style-name="P770">90 % dienos didžiausių vidutinių verčių, gautų<text:s/></text:p>
            <text:p text:style-name="P771">per 8 valandas (27 turimos dienos vertės per mėnesį)</text:p>
            <text:p text:style-name="P772">90 % 1 valandos verčių, gautų nuo 8:00 iki<text:s/></text:p>
            <text:p text:style-name="P773">20:00 Vidurio Europos laiku</text:p>
          </table:table-cell>
        </table:table-row>
        <table:table-row table:style-name="TableRow774">
          <table:table-cell table:style-name="TableCell775">
            <text:p text:style-name="P776">Viršijamų verčių skaičius ir didžiausios vertės per metus</text:p>
          </table:table-cell>
          <table:table-cell table:style-name="TableCell777">
            <text:p text:style-name="P778">per penkis iš šešių mėnesių vasaros metu</text:p>
          </table:table-cell>
        </table:table-row>
        <table:table-row table:style-name="TableRow779">
          <table:table-cell table:style-name="TableCell780" table:number-columns-spanned="2">
            <text:p text:style-name="Normal"><text:span text:style-name="T781">a</text:span><text:span text:style-name="T782"><text:s/>Tais atvejais, kai neįmanoma gauti visų matuotų duomenų, toliau nurodytas koeficientas yra naudojamas apskaičiuoti AOT40 vertes:</text:span></text:p>
            <text:p text:style-name="Normal"><text:span text:style-name="T783">AOT40 [vertinimas] = AOT40</text:span><text:span text:style-name="T784">matuotas</text:span><text:span text:style-name="T785"><text:s/>x<text:s/></text:span><text:span text:style-name="T786">visas galimas valandų skaičius</text:span><text:span text:style-name="T787"></text:span></text:p>
            <text:p text:style-name="P788"><text:tab/>matuotų valandinių verčių skaičius</text:p>
            <text:p text:style-name="P789"/>
            <text:p text:style-name="P790">*Tai valandų skaičius per AOT40 apibrėžime nustatytą laiką (pvz., nuo 8:00 iki 20:00 nuo kovo 1 d. iki liepos 31 d. kasmet augalijos apsaugai ir nuo balandžio 1 d. iki rugsėjo 30 d. kasmet miškų apsaugai).</text:p>
          </table:table-cell>
          <table:covered-table-cell/>
        </table:table-row>
      </table:table>
      <text:p text:style-name="P791"><text:span text:style-name="T792">______________</text:span></text:p>
      <text:soft-page-break/>
      <text:p text:style-name="P793">Ozono aplinkos ore normų ir vertinimo<text:s/></text:p>
      <text:p text:style-name="P794"><text:span text:style-name="T795">taisyklių</text:span></text:p>
      <text:p text:style-name="P796"><text:span text:style-name="T797">IV priedas</text:span></text:p>
      <text:p text:style-name="P798"/>
      <text:p text:style-name="P799"><text:span text:style-name="T800">OZONO KONCENTRACIJŲ VERTINIMO IR ĖMINIŲ ĖMIMO VIETŲ KLASIFIKAVIMO IR IŠDĖSTYMO KRITERIJAI</text:span></text:p>
      <text:p text:style-name="P801"/>
      <text:p text:style-name="Normal"><text:span text:style-name="T802">Fiksuotiems matavimams taikomi tokie reikalavimai:</text:span></text:p>
      <text:p text:style-name="P803"/>
      <text:p text:style-name="P804"><text:span text:style-name="T805">I</text:span><text:span text:style-name="T806">.<text:s/></text:span><text:span text:style-name="T807">Matavimo vietų išdėstymas makroskalėje</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Normal"><text:span text:style-name="T816">Stoties tipas</text:span></text:p>
          </table:table-cell>
          <table:table-cell table:style-name="TableCell817">
            <text:p text:style-name="P818"><text:span text:style-name="T819">Matavimų tikslai</text:span></text:p>
          </table:table-cell>
          <table:table-cell table:style-name="TableCell820">
            <text:p text:style-name="P821"><text:span text:style-name="T822">Charakteristikos</text:span><text:span text:style-name="T823">a</text:span></text:p>
          </table:table-cell>
          <table:table-cell table:style-name="TableCell824">
            <text:p text:style-name="P825"><text:span text:style-name="T826">Matavimo vietų išdėstymo makroskalėje kriterijai</text:span></text:p>
          </table:table-cell>
        </table:table-row>
        <table:table-row table:style-name="TableRow827">
          <table:table-cell table:style-name="TableCell828">
            <text:p text:style-name="Normal"><text:span text:style-name="T829">Miesto</text:span></text:p>
          </table:table-cell>
          <table:table-cell table:style-name="TableCell830">
            <text:p text:style-name="Normal"><text:span text:style-name="T831">Žmonių sveikatos apsauga:</text:span></text:p>
            <text:p text:style-name="Normal"><text:span text:style-name="T832">Įvertinti ozono poveikį – gyventojų sveikatai, t. y. kur didelis gyventojų tankis ir aukšta ozono koncentracija ir atspindi poveikį plačiajai visuomenei</text:span></text:p>
          </table:table-cell>
          <table:table-cell table:style-name="TableCell833">
            <text:p text:style-name="Normal"><text:span text:style-name="T834">Keli km</text:span><text:span text:style-name="T835">2</text:span></text:p>
          </table:table-cell>
          <table:table-cell table:style-name="TableCell836">
            <text:p text:style-name="Normal"><text:span text:style-name="T837">Atokiai nuo tokių vietinių išmetamųjų teršalų, kaip eismo, degalinių ir pan.;</text:span></text:p>
            <text:p text:style-name="Normal"><text:span text:style-name="T838">ventiliuojamos vietos, kur galima išmatuoti gerai susimaišiusius lygius;</text:span></text:p>
            <text:p text:style-name="Normal"><text:span text:style-name="T839">vietovės, t. y. miestų gyvenamieji ir komerciniai rajonai, parkai (toliau nuo medžių), didelės gatvės arba skverai, kuriuose eismas nedidelis arba jo nėra, švietimo, sporto arba rekreacijos įrenginiams būdingos vietos</text:span></text:p>
          </table:table-cell>
        </table:table-row>
        <table:table-row table:style-name="TableRow840">
          <table:table-cell table:style-name="TableCell841">
            <text:p text:style-name="Normal"><text:span text:style-name="T842">Priemiesčio</text:span></text:p>
          </table:table-cell>
          <table:table-cell table:style-name="TableCell843">
            <text:p text:style-name="Normal"><text:span text:style-name="T844">Žmonių sveikatos ir augalijos apsauga:</text:span></text:p>
            <text:p text:style-name="Normal"><text:span text:style-name="T845">įvertinti poveikį gyventojams ir augalams, esantiems aglomeracijų pakraščiuose, kur ozono lygiai aukščiausi, kuriais tiesiogiai ar netiesiogiai gali būti veikiami gyventojai ir augalija</text:span></text:p>
          </table:table-cell>
          <table:table-cell table:style-name="TableCell846">
            <text:p text:style-name="Normal"><text:span text:style-name="T847">Kelios dešimtys km</text:span><text:span text:style-name="T848">2</text:span></text:p>
          </table:table-cell>
          <table:table-cell table:style-name="TableCell849">
            <text:p text:style-name="Normal"><text:span text:style-name="T850">Tam tikru atstumu nuo vietos, kur išmetami didžiausi teršalų kiekiai, pavėjui pagrindine vėjo kryptimi/kryptimis, esant palankioms ozono susidarymo sąlygoms;</text:span></text:p>
            <text:p text:style-name="Normal"><text:span text:style-name="T851">kur gyventojai, jautrūs pasėliai ar natūralios ekologinės sistemos, esančios aglomeracijos išoriniame pakraštyje, yra veikiami dideliais ozono lygiais;</text:span></text:p>
            <text:p text:style-name="Normal"><text:span text:style-name="T852">tam tikrais atvejais kai kurios priemiestinės stotys, taip pat esančios prieš vėją nuo vietų su didžiausiu išmetamųjų teršalų kiekiu, kad būtų galima nustatyti regioninius foninius ozono lygius</text:span></text:p>
          </table:table-cell>
        </table:table-row>
        <table:table-row table:style-name="TableRow853">
          <table:table-cell table:style-name="TableCell854">
            <text:p text:style-name="Normal"><text:span text:style-name="T855">Kaimo vietovių</text:span></text:p>
          </table:table-cell>
          <table:table-cell table:style-name="TableCell856">
            <text:p text:style-name="Normal"><text:span text:style-name="T857">Žmonių sveikatos ir augalijos apsauga:</text:span></text:p>
            <text:p text:style-name="Normal"><text:span text:style-name="T858">įvertinti ozono koncentracijų poveikį gyventojams, pasėliams ir natūralioms ekologinėms sistemoms subregioniniu mastu</text:span></text:p>
          </table:table-cell>
          <table:table-cell table:style-name="TableCell859">
            <text:p text:style-name="Normal"><text:span text:style-name="T860">Subregioniniai lygiai<text:s/></text:span><text:span text:style-name="T861"><text:line-break/>(keli km</text:span><text:span text:style-name="T862">2</text:span><text:span text:style-name="T863">)</text:span></text:p>
          </table:table-cell>
          <table:table-cell table:style-name="TableCell864">
            <text:p text:style-name="Normal"><text:span text:style-name="T865">Stotys gali būti įrengtos mažose gyvenvietėse ir (arba) vietovėse su natūraliomis ekologinėmis sistemomis, miškais arba pasėliais;</text:span></text:p>
            <text:p text:style-name="Normal"><text:span text:style-name="T866">būdingas ozonui, nuošaliai nuo tiesioginio vietinių išmetamųjų teršalų poveikio, tokių kaip pramoniniai įrenginiai ir keliai;</text:span></text:p>
            <text:p text:style-name="Normal"><text:span text:style-name="T867">atvirose vietovėse, bet ne ant aukštų kalnų viršūnių</text:span></text:p>
          </table:table-cell>
        </table:table-row>
        <table:table-row table:style-name="TableRow868">
          <table:table-cell table:style-name="TableCell869">
            <text:p text:style-name="Normal"><text:span text:style-name="T870">Foninė kaimo vietovės</text:span></text:p>
          </table:table-cell>
          <table:table-cell table:style-name="TableCell871">
            <text:p text:style-name="Normal"><text:span text:style-name="T872">Žmonių sveikatos ir augalijos apsauga:</text:span></text:p>
            <text:p text:style-name="Normal"><text:span text:style-name="T873">įvertinti ozono koncentracijų poveikį pasėliams ir natūralioms ekologinėms sistemoms<text:s/></text:span></text:p>
          </table:table-cell>
          <table:table-cell table:style-name="TableCell874">
            <text:p text:style-name="Normal"><text:span text:style-name="T875">Regioniniai/nacionaliniai/kontinentiniai lygiai (1000–10000 km</text:span><text:span text:style-name="T876">2</text:span><text:span text:style-name="T877">)</text:span></text:p>
          </table:table-cell>
          <table:table-cell table:style-name="TableCell878">
            <text:p text:style-name="Normal"><text:span text:style-name="T879">Stotys įrengiamos vietovėse su mažesniu gyventoju tankiu, pvz., natūralios ekologinės sistemos, miškai, esantys toli nuo miestų ir pramoninių rajonų ir atokiai nuo vietinių išmetamųjų teršalų;</text:span></text:p>
            <text:p text:style-name="Normal"><text:span text:style-name="T880">vengti vietovių, kuriose tam tikrose vietose padidintais kiekiais susidaro paviršinės inversijos sąlygos, taip pat didelių kalnų viršūnių;</text:span></text:p>
            <text:p text:style-name="Normal"><text:span text:style-name="T881">nerekomenduojamos pakrančių vietovės su ryškiais vėjo ciklų paros svyravimais</text:span></text:p>
          </table:table-cell>
        </table:table-row>
        <table:table-row table:style-name="TableRow882">
          <table:table-cell table:style-name="TableCell883" table:number-columns-spanned="4">
            <text:p text:style-name="Normal"><text:span text:style-name="T884">a</text:span><text:span text:style-name="T885"><text:s/>Jeigu įmanoma, ėminių ėmimo vietos taip pat turėtų būti tokios, kad jų charakteristikos būtų panašios į toliau nuo jų esančių vietovių charakteristikas.</text:span></text:p>
          </table:table-cell>
          <table:covered-table-cell/>
          <table:covered-table-cell/>
          <table:covered-table-cell/>
        </table:table-row>
      </table:table>
      <text:p text:style-name="P886"/>
      <text:soft-page-break/>
      <text:p text:style-name="P887">Tam tikrais atvejais turėtų būti atsižvelgta į tai, kad kaimo vietovėse ir foninėse kaimo vietovėse esančios stotys atitiktų Europos Komisijos reglamento (EB) Nr. 1091/94 reikalavimus dėl Bendrijos miškų apsaugos nuo atmosferinių teršalų.</text:p>
      <text:p text:style-name="P888"/>
      <text:p text:style-name="P889"><text:span text:style-name="T890">II</text:span><text:span text:style-name="T891">.<text:s/></text:span><text:span text:style-name="T892">Matavimo vietų išdėstymas mikroskalėje</text:span></text:p>
      <text:p text:style-name="P893"/>
      <text:p text:style-name="P894">Šių rekomendacijų turėtų būti laikomasi tiek, kiek jas galima praktiškai pritaikyti:</text:p>
      <text:p text:style-name="P895"/>
      <text:p text:style-name="P896"><text:span text:style-name="T897">1</text:span><text:span text:style-name="T898">. Neturėtų būti jokių užtvarų oro srautui patekti į ėminių ėmiklio įsiurbiamąją angą (laisvas ne mažiau kaip 270º skliaute) be jokių kliūčių, trukdančių orui tekėti šalia ėminių ėmiklio, t. y. atokiai nuo pastatų, balkonų, medžių ir kitų kliūčių daugiau nei per du aukščius kliūties, kuri išsikiša virš ėmiklio.</text:span></text:p>
      <text:p text:style-name="P899"/>
      <text:p text:style-name="P900"><text:span text:style-name="T901">2</text:span><text:span text:style-name="T902">. Įprasta, kad ėminio ėmiklio įsiurbiamoji anga būtų įrengta 1,5 m (kvėpavimo zona)–4 m aukštyje nuo žemės paviršiaus. Kai kuriomis aplinkybėmis ji gali būti aukščiau priemiesčių stotyse ir miškingose vietovėse.</text:span></text:p>
      <text:p text:style-name="P903"/>
      <text:p text:style-name="P904"><text:span text:style-name="T905">3</text:span><text:span text:style-name="T906">. Ėminių zondas turėtų būti įtaisomas taip, kad jis būtų gana atokiai nuo tokių šaltinių kaip krosnių ar kitų deginimo įrenginių dūmtakių ir daugiau nei 10 m nuo artimiausio kelio, atstumą didinant priklausomai nuo eismo intensyvumo.<text:s/></text:span></text:p>
      <text:p text:style-name="P907"/>
      <text:p text:style-name="P908"><text:span text:style-name="T909">4</text:span><text:span text:style-name="T910">. Ėmiklio išmetamoji anga turėtų būti laikoma taip, kad išmestas oras vėl nepatektų į įsiurbiamąją angą.</text:span></text:p>
      <text:p text:style-name="P911"><text:span text:style-name="T912">Taip pat galėtų būti atsižvelgiama į šiuos veiksnius:</text:span></text:p>
      <text:p text:style-name="P913"><text:span text:style-name="T914">1</text:span><text:span text:style-name="T915">. trukdantys šaltiniai;</text:span></text:p>
      <text:p text:style-name="P916"><text:span text:style-name="T917">2</text:span><text:span text:style-name="T918">. saugumas;</text:span></text:p>
      <text:p text:style-name="P919"><text:span text:style-name="T920">3</text:span><text:span text:style-name="T921">. priėjimas;</text:span></text:p>
      <text:p text:style-name="P922"><text:span text:style-name="T923">4</text:span><text:span text:style-name="T924">. galimybė naudotis elektros energija ir telefono ryšiu;</text:span></text:p>
      <text:p text:style-name="P925"><text:span text:style-name="T926">5</text:span><text:span text:style-name="T927">. vietovės matomumas jos aplinkos atžvilgiu;</text:span></text:p>
      <text:p text:style-name="P928"><text:span text:style-name="T929">6</text:span><text:span text:style-name="T930">. visuomenės ir operatorių saugumas;</text:span></text:p>
      <text:p text:style-name="P931"><text:span text:style-name="T932">7</text:span><text:span text:style-name="T933">. galimybė sujungti ėmimių ėmimo vietas skirtingiems teršalams;</text:span></text:p>
      <text:p text:style-name="P934"><text:span text:style-name="T935">8</text:span><text:span text:style-name="T936">. planavimo reikalavimai.</text:span></text:p>
      <text:p text:style-name="P937"/>
      <text:p text:style-name="P938"><text:span text:style-name="T939">III</text:span><text:span text:style-name="T940">.<text:s/></text:span><text:span text:style-name="T941">Dokumentai ir vietų atrankos patikrinimas</text:span></text:p>
      <text:p text:style-name="P942"/>
      <text:p text:style-name="P943">Vietai parinkimo tvarka klasifikavimo etape turėtų būti išsamiai pagrįsta dokumentais bei tokiomis priemonėmis kaip geodezinė apylinkių nuotrauka ir detalus žemėlapis. Vietos turėtų būti reguliariai tikrinamos, pakartotinai pateikiant dokumentus, siekiant užtikrinti, kad bus laikomasi atrankos kriterijų.</text:p>
      <text:p text:style-name="P944"/>
      <text:p text:style-name="P945"><text:span text:style-name="T946">Tam yra reikalingas monitoringo duomenų tinkamas atrinkimas ir aiškinimas, atsižvelgiant į meteorologinius ir fotocheminius procesus, turinčius įtakos tam tikroje vietoje matuotoms ozono koncentracijoms.</text:span></text:p>
      <text:p text:style-name="P947"><text:span text:style-name="T948">______________</text:span></text:p>
      <text:soft-page-break/>
      <text:p text:style-name="P949"><text:span text:style-name="T950">Ozono aplinkos ore normų ir vertinimo<text:s/></text:span></text:p>
      <text:p text:style-name="P951"><text:span text:style-name="T952">taisyklių</text:span></text:p>
      <text:p text:style-name="P953"><text:span text:style-name="T954">V priedas</text:span></text:p>
      <text:p text:style-name="P955"/>
      <text:p text:style-name="P956"><text:span text:style-name="T957">MAŽIAUSIO ĖMINIŲ ĖMIMO VIETŲ SKAIČIAUS, REIKALINGO ATLIKTI OZONO KONCENTRACIJŲ MATAVIMUS NUSTATYTOSE VIETOSE, NUSTATYMO KRITERIJAI</text:span></text:p>
      <text:p text:style-name="P958"/>
      <text:p text:style-name="P959"><text:span text:style-name="T960">I</text:span><text:span text:style-name="T961">.<text:s/></text:span><text:span text:style-name="T962">Mažiausias ėminių ėmimo vietų skaičius, reikalingas atlikti ozono koncentracijų matavimus nustatytose vietose oro kokybei įvertinti, atsižvelgiant į atitiktį siektinoms vertėms, ilgalaikiams tikslams ir pavojaus slenksčiams, kai nenutrūkstami matavimai yra vienintelis informacijos šaltinis<text:s/></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Normal"><text:span text:style-name="T971">Gyventojų skaičius<text:s/></text:span></text:p>
            <text:p text:style-name="Normal"><text:span text:style-name="T972">(x 1000)</text:span></text:p>
          </table:table-cell>
          <table:table-cell table:style-name="TableCell973">
            <text:p text:style-name="Normal"><text:span text:style-name="T974">Aglomeracijos (miesto ir priemiesčio)</text:span><text:span text:style-name="T975">a</text:span></text:p>
          </table:table-cell>
          <table:table-cell table:style-name="TableCell976">
            <text:p text:style-name="Normal"><text:span text:style-name="T977">Kitos zonos (miesto ir priemiesčio)</text:span><text:span text:style-name="T978">a</text:span></text:p>
          </table:table-cell>
          <table:table-cell table:style-name="TableCell979">
            <text:p text:style-name="P980"><text:span text:style-name="T981">Foninės, esančios kaimo vietovėse</text:span></text:p>
          </table:table-cell>
        </table:table-row>
        <table:table-row table:style-name="TableRow982">
          <table:table-cell table:style-name="TableCell983">
            <text:p text:style-name="P984"><text:span text:style-name="T985">&lt; 250</text:span></text:p>
          </table:table-cell>
          <table:table-cell table:style-name="TableCell986">
            <text:p text:style-name="P987"/>
          </table:table-cell>
          <table:table-cell table:style-name="TableCell988">
            <text:p text:style-name="P989"><text:span text:style-name="T990">1</text:span></text:p>
          </table:table-cell>
          <table:table-cell table:style-name="TableCell991" table:number-rows-spanned="8">
            <text:p text:style-name="P992"><text:span text:style-name="T993">1 stotis/50000 km</text:span><text:span text:style-name="T994">2</text:span><text:span text:style-name="T995"><text:s/>kaip vidutinis tankis visose šalies zonose</text:span><text:span text:style-name="T996">b</text:span></text:p>
          </table:table-cell>
        </table:table-row>
        <table:table-row table:style-name="TableRow997">
          <table:table-cell table:style-name="TableCell998">
            <text:p text:style-name="P999"><text:span text:style-name="T1000">&lt; 500</text:span></text:p>
          </table:table-cell>
          <table:table-cell table:style-name="TableCell1001">
            <text:p text:style-name="P1002"><text:span text:style-name="T1003">1</text:span></text:p>
          </table:table-cell>
          <table:table-cell table:style-name="TableCell1004">
            <text:p text:style-name="P1005"><text:span text:style-name="T1006">2</text:span></text:p>
          </table:table-cell>
          <table:covered-table-cell>
            <text:p text:style-name="P1007"/>
          </table:covered-table-cell>
        </table:table-row>
        <table:table-row table:style-name="TableRow1008">
          <table:table-cell table:style-name="TableCell1009">
            <text:p text:style-name="P1010"><text:span text:style-name="T1011">&lt; 1000</text:span></text:p>
          </table:table-cell>
          <table:table-cell table:style-name="TableCell1012">
            <text:p text:style-name="P1013"><text:span text:style-name="T1014">2</text:span></text:p>
          </table:table-cell>
          <table:table-cell table:style-name="TableCell1015">
            <text:p text:style-name="P1016"><text:span text:style-name="T1017">2</text:span></text:p>
          </table:table-cell>
          <table:covered-table-cell>
            <text:p text:style-name="P1018"/>
          </table:covered-table-cell>
        </table:table-row>
        <table:table-row table:style-name="TableRow1019">
          <table:table-cell table:style-name="TableCell1020">
            <text:p text:style-name="P1021"><text:span text:style-name="T1022">&lt; 1500</text:span></text:p>
          </table:table-cell>
          <table:table-cell table:style-name="TableCell1023">
            <text:p text:style-name="P1024"><text:span text:style-name="T1025">3</text:span></text:p>
          </table:table-cell>
          <table:table-cell table:style-name="TableCell1026">
            <text:p text:style-name="P1027"><text:span text:style-name="T1028">3</text:span></text:p>
          </table:table-cell>
          <table:covered-table-cell>
            <text:p text:style-name="P1029"/>
          </table:covered-table-cell>
        </table:table-row>
        <table:table-row table:style-name="TableRow1030">
          <table:table-cell table:style-name="TableCell1031">
            <text:p text:style-name="P1032"><text:span text:style-name="T1033">&lt; 2000</text:span></text:p>
          </table:table-cell>
          <table:table-cell table:style-name="TableCell1034">
            <text:p text:style-name="P1035"><text:span text:style-name="T1036">3</text:span></text:p>
          </table:table-cell>
          <table:table-cell table:style-name="TableCell1037">
            <text:p text:style-name="P1038"><text:span text:style-name="T1039">4</text:span></text:p>
          </table:table-cell>
          <table:covered-table-cell>
            <text:p text:style-name="P1040"/>
          </table:covered-table-cell>
        </table:table-row>
        <table:table-row table:style-name="TableRow1041">
          <table:table-cell table:style-name="TableCell1042">
            <text:p text:style-name="P1043"><text:span text:style-name="T1044">&lt; 2750</text:span></text:p>
          </table:table-cell>
          <table:table-cell table:style-name="TableCell1045">
            <text:p text:style-name="P1046"><text:span text:style-name="T1047">4</text:span></text:p>
          </table:table-cell>
          <table:table-cell table:style-name="TableCell1048">
            <text:p text:style-name="P1049"><text:span text:style-name="T1050">5</text:span></text:p>
          </table:table-cell>
          <table:covered-table-cell>
            <text:p text:style-name="P1051"/>
          </table:covered-table-cell>
        </table:table-row>
        <table:table-row table:style-name="TableRow1052">
          <table:table-cell table:style-name="TableCell1053">
            <text:p text:style-name="P1054"><text:span text:style-name="T1055">&lt;3750</text:span></text:p>
          </table:table-cell>
          <table:table-cell table:style-name="TableCell1056">
            <text:p text:style-name="P1057"><text:span text:style-name="T1058">5</text:span></text:p>
          </table:table-cell>
          <table:table-cell table:style-name="TableCell1059">
            <text:p text:style-name="P1060"><text:span text:style-name="T1061">6</text:span></text:p>
          </table:table-cell>
          <table:covered-table-cell>
            <text:p text:style-name="P1062"/>
          </table:covered-table-cell>
        </table:table-row>
        <table:table-row table:style-name="TableRow1063">
          <table:table-cell table:style-name="TableCell1064">
            <text:p text:style-name="P1065"><text:span text:style-name="T1066">&gt; 3750</text:span></text:p>
          </table:table-cell>
          <table:table-cell table:style-name="TableCell1067">
            <text:p text:style-name="P1068"><text:span text:style-name="T1069">1 papildoma stotis 2 milijonams gyventojų</text:span></text:p>
          </table:table-cell>
          <table:table-cell table:style-name="TableCell1070">
            <text:p text:style-name="P1071"><text:span text:style-name="T1072">1 papildoma stotis 2 milijonams gyventojų</text:span></text:p>
          </table:table-cell>
          <table:covered-table-cell>
            <text:p text:style-name="P1073"/>
          </table:covered-table-cell>
        </table:table-row>
        <table:table-row table:style-name="TableRow1074">
          <table:table-cell table:style-name="TableCell1075" table:number-columns-spanned="4">
            <text:p text:style-name="Normal"><text:span text:style-name="T1076">a</text:span><text:span text:style-name="T1077"><text:s/>Ne mažiau kaip 1 stotis priemiesčio zonose, kur gyventojams gali pasireikšti didžiausias poveikis. Aglomeracijose ne mažiau kaip 50 proc. stočių turėtų būti priemiesčio zonose.</text:span></text:p>
            <text:p text:style-name="Normal"><text:span text:style-name="T1078">b</text:span><text:span text:style-name="T1079"><text:s/>Sudėtingose vietovėse rekomenduojama 1 stotis 25 000 km</text:span><text:span text:style-name="T1080">2</text:span><text:span text:style-name="T1081">.</text:span></text:p>
          </table:table-cell>
          <table:covered-table-cell/>
          <table:covered-table-cell/>
          <table:covered-table-cell/>
        </table:table-row>
      </table:table>
      <text:p text:style-name="P1082"/>
      <text:p text:style-name="P1083"><text:span text:style-name="T1084">II</text:span><text:span text:style-name="T1085">.<text:s/></text:span><text:span text:style-name="T1086">Mažiausias ėminių ėmimo vietų skaičius, skirtas atlikti ozono matavimus nustatytose vietose ilgalaikių tikslų siekiančiose zonose ir aglomeracijose</text:span></text:p>
      <text:p text:style-name="P1087"/>
      <text:p text:style-name="P1088"><text:span text:style-name="T1089">Ėminių ėmimo vietų skaičius zonose kartu su kitomis papildomomis vertinimo priemonėmis, tokiomis kaip oro kokybės modeliavimas ir sujungti azoto dioksido matavimai, turi būti pakankamas, kad būtų galima patikrinti taršos ozonu tendencijas ir atitiktį ilgalaikiams tikslams. I skirsnyje apibrėžtas aglomeracijose ir kitose zonose esančių stočių skaičius gali būti sumažintas vienu trečdaliu. Jeigu informacija, gauta iš fiksuotų matavimų stočių, yra vienintelis informacijos šaltinis, turėtų būti ne mažiau kaip viena monitoringo stotis. Jeigu zonose, kuriose atliekami papildomi vertinimai, nebelieka matavimo stočių, bendradarbiavimas su kaimyninėse zonose esančiomis stotimis turi užtikrinti, kad ozono koncentracijos bus tinkamai įvertintos siekiant ilgalaikių tikslų. Atokiose kaimo vietovėse turėtų būti 1 stotis 100 000 km</text:span><text:span text:style-name="T1090">2</text:span><text:span text:style-name="T1091">.</text:span></text:p>
      <text:p text:style-name="P1092"><text:span text:style-name="T1093">______________</text:span></text:p>
      <text:soft-page-break/>
      <text:p text:style-name="P1094"><text:span text:style-name="T1095">Ozono aplinkos ore normų ir vertinimo<text:s/></text:span></text:p>
      <text:p text:style-name="P1096">taisyklių</text:p>
      <text:p text:style-name="P1097"><text:span text:style-name="T1098">VI priedas</text:span></text:p>
      <text:p text:style-name="P1099"/>
      <text:p text:style-name="P1100"><text:span text:style-name="T1101">OZONO PIRMTAKŲ (PREKURSORIŲ) MEDŽIAGŲ MATAVIMAI</text:span></text:p>
      <text:p text:style-name="P1102"/>
      <text:p text:style-name="Normal"><text:span text:style-name="T1103">Tikslai</text:span></text:p>
      <text:p text:style-name="P1104">Pagrindinis tokių matavimų tikslas yra išanalizuoti visas ozono pirmtakų tendencijas, patikrinti išmetamųjų teršalų kiekio sumažinimo strategijas, patikrinti taršos aprašų nuoseklumą ir padėti išaiškinti taršos šaltinių ryšį su taršos koncentracija.</text:p>
      <text:p text:style-name="P1105"><text:span text:style-name="T1106">Bet koks papildomas tikslas yra padėti suprasti ozono susidarymo ir pirmtakų sklaidos procesus, taip pat fotocheminių modelių taikymas.</text:span></text:p>
      <text:p text:style-name="Normal"><text:span text:style-name="T1107">Medžiagos</text:span></text:p>
      <text:p text:style-name="P1108">Į ozono pirmtakų matavimą turi įeiti bent azoto oksidų bei tam tikrų lakiųjų organinių junginių (LOJ) matavimas. Toliau pateikiamas rekomenduojamų matuoti lakiųjų organinių junginių sąrašas.<text:s/></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1-butenas</text:p>
          </table:table-cell>
          <table:table-cell table:style-name="TableCell1120">
            <text:p text:style-name="P1121">Izoprenas</text:p>
          </table:table-cell>
          <table:table-cell table:style-name="TableCell1122">
            <text:p text:style-name="P1123">Etilbenzenas</text:p>
          </table:table-cell>
        </table:table-row>
        <table:table-row table:style-name="TableRow1124">
          <table:table-cell table:style-name="TableCell1125">
            <text:p text:style-name="P1126">Etanas</text:p>
          </table:table-cell>
          <table:table-cell table:style-name="TableCell1127">
            <text:p text:style-name="P1128">Trans-2-butenas</text:p>
          </table:table-cell>
          <table:table-cell table:style-name="TableCell1129">
            <text:p text:style-name="P1130">n-heksanas</text:p>
          </table:table-cell>
          <table:table-cell table:style-name="TableCell1131">
            <text:p text:style-name="P1132">m + p-ksilenas</text:p>
          </table:table-cell>
        </table:table-row>
        <table:table-row table:style-name="TableRow1133">
          <table:table-cell table:style-name="TableCell1134">
            <text:p text:style-name="P1135">Etilenas</text:p>
          </table:table-cell>
          <table:table-cell table:style-name="TableCell1136">
            <text:p text:style-name="P1137">Cis-2-butenas</text:p>
          </table:table-cell>
          <table:table-cell table:style-name="TableCell1138">
            <text:p text:style-name="P1139">i-heksanas</text:p>
          </table:table-cell>
          <table:table-cell table:style-name="TableCell1140">
            <text:p text:style-name="P1141">o-ksilenas</text:p>
          </table:table-cell>
        </table:table-row>
        <table:table-row table:style-name="TableRow1142">
          <table:table-cell table:style-name="TableCell1143">
            <text:p text:style-name="P1144">Acetilenas</text:p>
          </table:table-cell>
          <table:table-cell table:style-name="TableCell1145">
            <text:p text:style-name="P1146">1,3-butadienas</text:p>
          </table:table-cell>
          <table:table-cell table:style-name="TableCell1147">
            <text:p text:style-name="P1148">n-heptanas</text:p>
          </table:table-cell>
          <table:table-cell table:style-name="TableCell1149">
            <text:p text:style-name="P1150">1,2,4-trimetilbenzenas</text:p>
          </table:table-cell>
        </table:table-row>
        <table:table-row table:style-name="TableRow1151">
          <table:table-cell table:style-name="TableCell1152">
            <text:p text:style-name="P1153">Propanas</text:p>
          </table:table-cell>
          <table:table-cell table:style-name="TableCell1154">
            <text:p text:style-name="P1155">n-pentanas</text:p>
          </table:table-cell>
          <table:table-cell table:style-name="TableCell1156">
            <text:p text:style-name="P1157">n-oktanas</text:p>
          </table:table-cell>
          <table:table-cell table:style-name="TableCell1158">
            <text:p text:style-name="P1159">1,2,3-trimetilbenzenas</text:p>
          </table:table-cell>
        </table:table-row>
        <table:table-row table:style-name="TableRow1160">
          <table:table-cell table:style-name="TableCell1161">
            <text:p text:style-name="P1162">Propenas</text:p>
          </table:table-cell>
          <table:table-cell table:style-name="TableCell1163">
            <text:p text:style-name="P1164">i-pentanas</text:p>
          </table:table-cell>
          <table:table-cell table:style-name="TableCell1165">
            <text:p text:style-name="P1166">i-oktanas</text:p>
          </table:table-cell>
          <table:table-cell table:style-name="TableCell1167">
            <text:p text:style-name="P1168">1,3,5-trimetilbenzenas</text:p>
          </table:table-cell>
        </table:table-row>
        <table:table-row table:style-name="TableRow1169">
          <table:table-cell table:style-name="TableCell1170">
            <text:p text:style-name="P1171">n-butanas</text:p>
          </table:table-cell>
          <table:table-cell table:style-name="TableCell1172">
            <text:p text:style-name="P1173">1-pentenas</text:p>
          </table:table-cell>
          <table:table-cell table:style-name="TableCell1174">
            <text:p text:style-name="P1175">Benzenas</text:p>
          </table:table-cell>
          <table:table-cell table:style-name="TableCell1176">
            <text:p text:style-name="P1177">Formaldehidas</text:p>
          </table:table-cell>
        </table:table-row>
        <table:table-row table:style-name="TableRow1178">
          <table:table-cell table:style-name="TableCell1179">
            <text:p text:style-name="P1180">i-butanas</text:p>
          </table:table-cell>
          <table:table-cell table:style-name="TableCell1181">
            <text:p text:style-name="P1182">2-pentenas</text:p>
          </table:table-cell>
          <table:table-cell table:style-name="TableCell1183">
            <text:p text:style-name="P1184">Toluenas</text:p>
          </table:table-cell>
          <table:table-cell table:style-name="TableCell1185">
            <text:p text:style-name="Normal"><text:span text:style-name="T1186">Visi nemetaniniai angliavandeniliai</text:span></text:p>
          </table:table-cell>
        </table:table-row>
      </table:table>
      <text:p text:style-name="P1187"/>
      <text:p text:style-name="Normal"><text:span text:style-name="T1188">Pamatiniai metodai</text:span></text:p>
      <text:p text:style-name="P1189"><text:span text:style-name="T1190">Azoto oksidams taikomi aplinkos ministro 2001 m. gruodžio 12 d. įsakymu Nr. 596 patvirtintose aplinkos oro kokybės vertinimo taisyklėse nurodyti pamatiniai metodai.</text:span></text:p>
      <text:p text:style-name="Normal"><text:span text:style-name="T1191">Vietos parinkimas</text:span></text:p>
      <text:p text:style-name="P1192">Matavimai ypač turėtų būti atliekami miesto ir priemiesčių vietovėse bet kurioje monitoringo vietoje, parinktoje pagal nustatytus reikalavimus, ir yra laikomi tinkamais aukščiau minėtiems monitoringo tikslams.</text:p>
      <text:p text:style-name="P1193"><text:span text:style-name="T1194">______________</text:span></text:p>
      <text:soft-page-break/>
      <text:p text:style-name="P1195"><text:span text:style-name="T1196">Ozono aplinkos ore normų ir vertinimo<text:s/></text:span></text:p>
      <text:p text:style-name="P1197"><text:span text:style-name="T1198">taisyklių</text:span></text:p>
      <text:p text:style-name="P1199"><text:span text:style-name="T1200">VII priedas</text:span></text:p>
      <text:p text:style-name="P1201"/>
      <text:p text:style-name="P1202"><text:span text:style-name="T1203">DUOMENŲ KOKYBĖS UŽTIKRINIMO TIKSLAI IR DUOMENŲ RINKIMAS ATLIEKANT ORO KOKYBĖS VERTINIMĄ</text:span></text:p>
      <text:p text:style-name="P1204"/>
      <text:p text:style-name="Normal"><text:span text:style-name="T1205">I</text:span><text:span text:style-name="T1206">.<text:s/></text:span><text:span text:style-name="T1207">Duomenų kokybės užtikrinimo tikslai</text:span></text:p>
      <text:p text:style-name="P1208"/>
      <text:p text:style-name="P1209"><text:span text:style-name="T1210">Toliau nurodyti duomenų kokybės užtikrinimo tikslai, taikant leidžiamo neapibrėžtumo vertinimo metodus, ir mažiausio laiko intervalo tikslai bei matavimų duomenų surinkimo tikslai yra pateikti, kad jais būtų vadovaujamasi kokybės užtikrinimo programose.</text:span></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text:span text:style-name="T1220">Ozonui, NO ir NO</text:span><text:span text:style-name="T1221">2</text:span></text:p>
          </table:table-cell>
        </table:table-row>
        <table:table-row table:style-name="TableRow1222">
          <table:table-cell table:style-name="TableCell1223">
            <text:p text:style-name="Normal"><text:span text:style-name="T1224">Nenutrūkstami nuolatiniai matavimai</text:span></text:p>
          </table:table-cell>
          <table:table-cell table:style-name="TableCell1225">
            <text:p text:style-name="P1226"/>
          </table:table-cell>
        </table:table-row>
        <table:table-row table:style-name="TableRow1227">
          <table:table-cell table:style-name="TableCell1228">
            <text:p text:style-name="P1229"><text:span text:style-name="T1230">Atskirų matavimų neapibrėžtumas</text:span></text:p>
          </table:table-cell>
          <table:table-cell table:style-name="TableCell1231">
            <text:p text:style-name="Normal"><text:span text:style-name="T1232">15 %</text:span></text:p>
          </table:table-cell>
        </table:table-row>
        <table:table-row table:style-name="TableRow1233">
          <table:table-cell table:style-name="TableCell1234">
            <text:p text:style-name="Normal"><text:span text:style-name="T1235">Mažiausias surinktų duomenų kiekis</text:span></text:p>
          </table:table-cell>
          <table:table-cell table:style-name="TableCell1236">
            <text:p text:style-name="Normal"><text:span text:style-name="T1237">90 % per vasarą</text:span></text:p>
            <text:p text:style-name="Normal"><text:span text:style-name="T1238">75 % per žiemą</text:span></text:p>
          </table:table-cell>
        </table:table-row>
        <table:table-row table:style-name="TableRow1239">
          <table:table-cell table:style-name="TableCell1240">
            <text:p text:style-name="Normal"><text:span text:style-name="T1241">Tiesioginiai matavimai</text:span></text:p>
          </table:table-cell>
          <table:table-cell table:style-name="TableCell1242">
            <text:p text:style-name="P1243"/>
          </table:table-cell>
        </table:table-row>
        <table:table-row table:style-name="TableRow1244">
          <table:table-cell table:style-name="TableCell1245">
            <text:p text:style-name="Normal"><text:span text:style-name="T1246">Atskirų matavimų neapibrėžtumas</text:span></text:p>
          </table:table-cell>
          <table:table-cell table:style-name="TableCell1247">
            <text:p text:style-name="Normal"><text:span text:style-name="T1248">30 %</text:span></text:p>
          </table:table-cell>
        </table:table-row>
        <table:table-row table:style-name="TableRow1249">
          <table:table-cell table:style-name="TableCell1250">
            <text:p text:style-name="Normal"><text:span text:style-name="T1251">Mažiausias surinktų duomenų kiekis</text:span></text:p>
          </table:table-cell>
          <table:table-cell table:style-name="TableCell1252">
            <text:p text:style-name="Normal"><text:span text:style-name="T1253">90 %</text:span></text:p>
          </table:table-cell>
        </table:table-row>
        <table:table-row table:style-name="TableRow1254">
          <table:table-cell table:style-name="TableCell1255">
            <text:p text:style-name="Normal"><text:span text:style-name="T1256">Mažiausias laiko intervalas</text:span></text:p>
          </table:table-cell>
          <table:table-cell table:style-name="TableCell1257">
            <text:p text:style-name="Normal"><text:span text:style-name="T1258">&gt; 10 % per vasarą</text:span></text:p>
          </table:table-cell>
        </table:table-row>
        <table:table-row table:style-name="TableRow1259">
          <table:table-cell table:style-name="TableCell1260">
            <text:p text:style-name="Normal"><text:span text:style-name="T1261">Modeliavimas</text:span></text:p>
          </table:table-cell>
          <table:table-cell table:style-name="TableCell1262">
            <text:p text:style-name="P1263"/>
          </table:table-cell>
        </table:table-row>
        <table:table-row table:style-name="TableRow1264">
          <table:table-cell table:style-name="TableCell1265">
            <text:p text:style-name="Normal"><text:span text:style-name="T1266">Neapibrėžtumas</text:span></text:p>
          </table:table-cell>
          <table:table-cell table:style-name="TableCell1267">
            <text:p text:style-name="P1268"/>
          </table:table-cell>
        </table:table-row>
        <table:table-row table:style-name="TableRow1269">
          <table:table-cell table:style-name="TableCell1270">
            <text:p text:style-name="Normal"><text:span text:style-name="T1271">1 valandos vidutinės vertės (dienos metu)</text:span></text:p>
          </table:table-cell>
          <table:table-cell table:style-name="TableCell1272">
            <text:p text:style-name="Normal"><text:span text:style-name="T1273">50 %</text:span></text:p>
          </table:table-cell>
        </table:table-row>
        <table:table-row table:style-name="TableRow1274">
          <table:table-cell table:style-name="TableCell1275">
            <text:p text:style-name="Normal"><text:span text:style-name="T1276">8 valandų dienos didžiausios vertės</text:span></text:p>
          </table:table-cell>
          <table:table-cell table:style-name="TableCell1277">
            <text:p text:style-name="Normal"><text:span text:style-name="T1278">50 %</text:span></text:p>
          </table:table-cell>
        </table:table-row>
        <table:table-row table:style-name="TableRow1279">
          <table:table-cell table:style-name="TableCell1280">
            <text:p text:style-name="Normal"><text:span text:style-name="T1281">Tikslų įvertinimas</text:span></text:p>
          </table:table-cell>
          <table:table-cell table:style-name="TableCell1282">
            <text:p text:style-name="P1283"/>
          </table:table-cell>
        </table:table-row>
        <table:table-row table:style-name="TableRow1284">
          <table:table-cell table:style-name="TableCell1285">
            <text:p text:style-name="Normal"><text:span text:style-name="T1286">Neapibrėžtumas</text:span></text:p>
          </table:table-cell>
          <table:table-cell table:style-name="TableCell1287">
            <text:p text:style-name="Normal"><text:span text:style-name="T1288">75 %</text:span></text:p>
          </table:table-cell>
        </table:table-row>
      </table:table>
      <text:p text:style-name="P1289"/>
      <text:p text:style-name="P1290">Matavimo metodų neapibrėžtumas (95 proc. pasikliauties intervale) bus vertinamas pagal ISO „Matavimų neapibrėžties reiškinių vadovas“ (1993) principus arba pagal ISO 5725-1 „Matavimo metodų ir duomenų tikslumas (tikrumas ir tikslumas)“ (1994) arba lygiaverčius metodus. Lentelėje procentinės neapibrėžtumų vertės yra pateiktos atskiriems matavimams, suapvalinus per laikotarpį, kai apskaičiuojamos siektinos vertės ir ilgalaikiai tikslai 95 proc. pasikliauties intervale. Nenutrūkstamiems nuolatiniams matavimams neapibrėžtumas turėtų būti aiškinamas kaip taikytinas tose koncentracijų srityse, kurios naudojamos tam tikram slenksčiui.</text:p>
      <text:p text:style-name="P1291">Modeliavimo ir objektyvaus vertinimo neapibrėžtumas yra apibrėžiamas kaip didžiausias matuojamų ir apskaičiuojamų koncentracijos lygių nuokrypis per laikotarpį apskaičiuojant tam tikrą slenkstį, neatsižvelgiant į reiškinių pasikartojamumą laike.<text:s/></text:p>
      <text:p text:style-name="P1292">„Laiko intervalas“ apibrėžiamas kaip laiko, reikalingo nustatyti slenksčio vertę, per kurį matuojamas teršalas, procentinę vertę.</text:p>
      <text:p text:style-name="P1293">„Duomenų surinkimas“ apibrėžiamas kaip laiko, per kurį iš prietaiso gaunami pagrįsti duomenys, santykis su laiku, kuriam apskaičiuojamas statistinis parametras arba visa vertė.</text:p>
      <text:p text:style-name="P1294">Į reikalavimus dėl mažiausių surenkamų duomenų ir laiko intervalo neįeina duomenys, prarasti dėl reguliaraus prietaisų kalibravimo ar įprasto remonto.</text:p>
      <text:p text:style-name="P1295"/>
      <text:p text:style-name="P1296"><text:span text:style-name="T1297">II</text:span><text:span text:style-name="T1298">.<text:s/></text:span><text:span text:style-name="T1299">Oro kokybės vertinimo rezultatai</text:span></text:p>
      <text:p text:style-name="P1300"/>
      <text:p text:style-name="P1301">Toliau nurodyta informacija turėtų būti renkama zonose ir aglomeracijose, kuriose gaunamai informacijai papildyti yra naudojami kitokie šaltiniai nei matavimai:</text:p>
      <text:p text:style-name="P1302"><text:span text:style-name="T1303">– atliekamų vertinimo veiksmų apibūdinimas,</text:span></text:p>
      <text:p text:style-name="P1304">– taikyti specialūs metodai su nuorodomis į metodo apibūdinimą,</text:p>
      <text:p text:style-name="P1305">– duomenų ir informacijos šaltiniai,</text:p>
      <text:soft-page-break/>
      <text:p text:style-name="P1306">– rezultatų apibūdinimas, įskaitant neapibrėžtumus, ypač apie bet kurios srities zonos ar aglomeracijos dydį, kurioje koncentracijos viršija ilgalaikius tikslus arba siektinas vertes,</text:p>
      <text:p text:style-name="P1307">– ilgalaikiai tikslai arba siektinos vertės, kurių tikslas yra apsaugoti žmonių sveikatą, gyventojų, kurie galėtų būti paveikti ribą viršijančiomis koncentracijomis.</text:p>
      <text:p text:style-name="P1308">Jeigu įmanoma, valstybės narės turėtų sudaryti žemėlapius, kuriose nurodomas koncentracijų pasiskirstymas kiekvienoje zonoje ir aglomeracijoje.</text:p>
      <text:p text:style-name="P1309"/>
      <text:p text:style-name="P1310"><text:span text:style-name="T1311">III</text:span><text:span text:style-name="T1312">.<text:s/></text:span><text:span text:style-name="T1313">Standartizacija</text:span></text:p>
      <text:p text:style-name="P1314"/>
      <text:p text:style-name="P1315"><text:span text:style-name="T1316">Ozono tūris turi būti standartizuojamas esant tokiai temperatūrai ir slėgiui: 293 K, 101,3 kPa. Azoto oksidai bus standartizuojami, kaip apibrėžta aplinkos ministro 2001 m. gruodžio 12 d. įsakymu Nr. 596 patvirtintose aplinkos oro kokybės vertinimo taisyklėse.<text:s/></text:span></text:p>
      <text:p text:style-name="P1317"><text:span text:style-name="T1318">______________</text:span></text:p>
      <text:soft-page-break/>
      <text:p text:style-name="P1319"><text:span text:style-name="T1320">Ozono aplinkos ore normų ir vertinimo<text:s/></text:span></text:p>
      <text:p text:style-name="P1321"><text:span text:style-name="T1322">taisyklių</text:span></text:p>
      <text:p text:style-name="P1323"><text:span text:style-name="T1324">VIII priedas</text:span></text:p>
      <text:p text:style-name="P1325"/>
      <text:p text:style-name="P1326"><text:span text:style-name="T1327">OZONO ANALIZEI R OZONO PRIETAISŲ KALIBRAVIMUI TAIKOMAS PAMATINIS METODAS</text:span></text:p>
      <text:p text:style-name="P1328"/>
      <text:p text:style-name="Normal"><text:span text:style-name="T1329">I</text:span><text:span text:style-name="T1330">.<text:s/></text:span><text:span text:style-name="T1331">Ozono analizei ir ozono prietaisų kalibravimui taikomas pamatinis metodas</text:span></text:p>
      <text:p text:style-name="P1332"/>
      <text:p text:style-name="P1333">Analizės metodas: UV fotometrinis metodas (ISO FDIS 13964)</text:p>
      <text:p text:style-name="P1334">Kalibravimo metodas: etaloninis UV fotometras (ISO FDIS 13964, VDI 2468, B1.6).</text:p>
      <text:p text:style-name="P1335"><text:span text:style-name="T1336">Gali taikyti kitus metodus, jeigu įrodoma, kad juos taikant gaunami rezultatai, lygiaverčiai pirmiau minėtiems rezultatams.</text:span></text:p>
      <text:p text:style-name="Normal"/>
      <text:p text:style-name="P1337"><text:span text:style-name="T1338">II</text:span><text:span text:style-name="T1339">.<text:s/></text:span><text:span text:style-name="T1340">Ozonui naudojama pamatinė modeliavimo technika</text:span></text:p>
      <text:p text:style-name="P1341"/>
      <text:p text:style-name="P1342"><text:span text:style-name="T1343">Šiuo metu neįmanoma apibrėžti pamatinės modeliavimo technikos. Visi pakeitimai daromi, kad šis klausimas būtų suderintas su mokslo ir technikos pažanga.</text:span></text:p>
      <text:p text:style-name="P1344"><text:span text:style-name="T1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10:59:00Z</meta:creation-date>
    <dc:date>2017-02-10T10:59:00Z</dc:date>
    <meta:template xlink:href="Normal.dotm" xlink:type="simple"/>
    <meta:editing-cycles>2</meta:editing-cycles>
    <meta:editing-duration>PT0S</meta:editing-duration>
    <meta:document-statistic meta:page-count="18" meta:paragraph-count="538" meta:word-count="4978" meta:character-count="41428" meta:row-count="1087" meta:non-whitespace-character-count="36988"/>
  </office:meta>
</office:document-meta>
</file>