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text-properties fo:color="#000000"/>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5 m. rugpjūčio 4 d. Nr. 109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1995, Nr.<text:s/></text:span><text:a xlink:href="https://www.e-tar.lt/portal/lt/legalAct/TAR.A2E5F98186EE" office:target-frame-name="_blank" xlink:show="new"><text:span text:style-name="T26">41-1013</text:span></text:a><text:span text:style-name="T27">), įrašyti 16.19.7.6 punkte vietoj žodžio „telefono tinklus“ žodžius „telekomunikacijų tinklus“.</text:span></text:p>
      <text:p text:style-name="P28"/>
      <text:p text:style-name="P29"/>
      <text:p text:style-name="P30"/>
      <text:p text:style-name="P31">VALDYMO REFORMŲ IR<text:s/></text:p>
      <text:p text:style-name="P32">SAVIVALDYBIŲ REIKALŲ MINISTRAS,</text:p>
      <text:p text:style-name="P33">PAVADUOJANTIS MINISTRĄ PIRMININKĄ<text:tab/>MINDAUGAS STANKEVIČIUS</text:p>
      <text:p text:style-name="P34"/>
      <text:p text:style-name="P35"/>
      <text:p text:style-name="P36"/>
      <text:p text:style-name="P37">FINANSŲ MINISTRAS<text:tab/>REINOLDIJUS ŠARKIN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13T11:11:00Z</meta:creation-date>
    <dc:date>2021-04-13T11:11:00Z</dc:date>
    <meta:template xlink:href="Normal.dotm" xlink:type="simple"/>
    <meta:editing-cycles>2</meta:editing-cycles>
    <meta:editing-duration>PT0S</meta:editing-duration>
    <meta:document-statistic meta:page-count="1" meta:paragraph-count="13" meta:word-count="115" meta:character-count="1015" meta:row-count="24" meta:non-whitespace-character-count="913"/>
  </office:meta>
</office:document-meta>
</file>