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T12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LKOHOLIO VARTOJIMO, JO DAROMOS EKONOMINĖS ŽALOS SVEIKATAI IR ŪKIUI STEBĖSENOS (MONITORINGO) TAISYKLIŲ PATVIRTINIMO</text:p>
      <text:p text:style-name="P15"/>
      <text:p text:style-name="P16">2004 m. rugsėjo 6 d. Nr. 1135</text:p>
      <text:p text:style-name="P17">Vilnius</text:p>
      <text:p text:style-name="P18"/>
      <text:p text:style-name="P19"><text:span text:style-name="T20">Vadovaudamasi Lietuvos Respublikos alkoholio kontrolės įstatymo (Žin., 1995, Nr.<text:s/></text:span><text:a xlink:href="https://www.e-tar.lt/portal/lt/legalAct/TAR.9E5C5C16B6E6" office:target-frame-name="_blank" xlink:show="new"><text:span text:style-name="T21">44-1073</text:span></text:a><text:span text:style-name="T22">; 2004, Nr.<text:s/></text:span><text:a xlink:href="https://www.e-tar.lt/portal/lt/legalAct/TAR.65C0438E6F29" office:target-frame-name="_blank" xlink:show="new"><text:span text:style-name="T23">47-1548</text:span></text:a><text:span text:style-name="T24">) 20 straipsnio 1 dalimi, Lietuvos Respublikos Vyriausybė<text:s/></text:span><text:span text:style-name="T25">nutari</text:span><text:span text:style-name="T26">a:</text:span></text:p>
      <text:p text:style-name="P27"><text:span text:style-name="T28">Patvirtinti Alkoholio vartojimo, jo daromos ekonominės žalos sveikatai ir ūkiui stebėsenos (monitoringo) taisykles (pridedama).</text:span></text:p>
      <text:p text:style-name="P29"/>
      <text:p text:style-name="P30"/>
      <text:p text:style-name="P31"/>
      <text:p text:style-name="P32">MINISTRAS PIRMININKAS<text:tab/>ALGIRDAS BRAZAUSKAS</text:p>
      <text:p text:style-name="P33"/>
      <text:p text:style-name="P34"/>
      <text:p text:style-name="P35"/>
      <text:p text:style-name="P36">SVEIKATOS APSAUGOS MINISTRAS<text:tab/>JUOZAS OLEKAS</text:p>
      <text:p text:style-name="P37"/>
      <text:soft-page-break/>
      <text:p text:style-name="P38">PATVIRTINTA</text:p>
      <text:p text:style-name="P46">Lietuvos Respublikos Vyriausybės</text:p>
      <text:p text:style-name="P47">2004 m. rugsėjo 6 d. nutarimu</text:p>
      <text:p text:style-name="P48">Nr. 1135</text:p>
      <text:p text:style-name="P49"/>
      <text:p text:style-name="P50"><text:span text:style-name="T51">ALKOHOLIO VARTOJIMO, JO DAROMOS EKONOMINĖS ŽALOS SVEIKATAI IR ŪKIUI STEBĖSENOS (MONITORING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lkoholio vartojimo, jo daromos ekonominės žalos sveikatai ir ūkiui stebėsenos (monitoringo) taisyklės (toliau vadinama – šios Taisyklės) reglamentuoja šios stebėsenos (monitoringo) organizavimą ir vykdymą. Šių Taisyklių privalo laikytis visi stebėseną (monitoringą) atliekantys juridiniai asmenys.</text:span></text:p>
      <text:p text:style-name="P61"><text:span text:style-name="T62">2</text:span><text:span text:style-name="T63">. Alkoholio vartojimo, jo daromos ekonominės žalos sveikatai ir ūkiui stebėsena (monitoringas) – tikslingai organizuotas duomenų apie alkoholio vartojimą ir jo vartojimo padarinius, daromą žalą sveikatai ir ūkiui rinkimas, kaupimas, apdorojimas, analizė, vertinimas ir teikimas.</text:span></text:p>
      <text:p text:style-name="P64"/>
      <text:p text:style-name="P65"><text:span text:style-name="T66">II</text:span><text:span text:style-name="T67">.<text:s/></text:span><text:span text:style-name="T68">ALKOHOLIO VARTOJIMO, JO DAROMOS EKONOMINĖS ŽALOS SVEIKATAI IR ŪKIUI STEBĖSENOS (MONITORINGO) ORGANIZAVIMAS IR VYKDYMAS</text:span></text:p>
      <text:p text:style-name="P69"/>
      <text:p text:style-name="P70"><text:span text:style-name="T71">3</text:span><text:span text:style-name="T72">. Alkoholio vartojimo, jo daromos ekonominės žalos sveikatai ir ūkiui stebėseną (monitoringą) (toliau vadinama – stebėsena) organizuoja ir koordinuoja Sveikatos apsaugos ministerija.<text:s/></text:span></text:p>
      <text:p text:style-name="P73"><text:span text:style-name="T74">4</text:span><text:span text:style-name="T75">. Duomenis apie alkoholio vartojimą ir jo vartojimo padarinius, jo daromą ekonominę žalą sveikatai ir ūkiui renka, kaupia, apdoroja, analizuoja ir vertina šios institucijos ir įstaigos:</text:span></text:p>
      <text:p text:style-name="P76"><text:span text:style-name="T77">4.1</text:span><text:span text:style-name="T78">. apie alkoholinių gėrimų gamybą, importą, eksportą ir pardavimą – Statistikos departamentas prie Lietuvos Respublikos Vyriausybės (toliau vadinama – Statistikos departamentas);</text:span></text:p>
      <text:p text:style-name="P79"><text:span text:style-name="T80">4.2</text:span><text:span text:style-name="T81">. apie disponuojamas pinigines pajamas, alkoholio gaminių įsigijimo išlaidas, jų mažmenines kainas ir suvartotą kiekį – Statistikos departamentas;</text:span></text:p>
      <text:p text:style-name="P82"><text:span text:style-name="T83">4.3</text:span><text:span text:style-name="T84">. apie alkoholio vartojimo paplitimą populiacijoje – Švietimo ir mokslo ministerija, Sveikatos apsaugos ministerija;<text:s/></text:span></text:p>
      <text:p text:style-name="P85"><text:span text:style-name="T86">4.4</text:span><text:span text:style-name="T87">. apie sergamumą priklausomybės ligomis – Sveikatos apsaugos ministerija; mirtingumą – Statistikos departamentas;</text:span></text:p>
      <text:p text:style-name="P88"><text:span text:style-name="T89">4.5</text:span><text:span text:style-name="T90">. apie neblaivių asmenų, nukentėjusių nuo nelaimingų atsitikimų darbe (kelyje į darbą, iš darbo), skaičių, ekonominius ir socialinius padarinius – Lietuvos Respublikos valstybinė darbo inspekcija;<text:s/></text:span></text:p>
      <text:p text:style-name="P91"><text:span text:style-name="T92">4.6</text:span><text:span text:style-name="T93">. apie neblaivių asmenų padarytus nusikaltimus, kelių eismo įvykius dėl neblaivių asmenų kaltės – Vidaus reikalų ministerija;<text:s/></text:span></text:p>
      <text:p text:style-name="P94"><text:span text:style-name="T95">4.7</text:span><text:span text:style-name="T96">. apie socialinės rizikos šeimų, auginančių vaikus, ir vaikų jose skaičių, likusių be tėvų globos vaikų skaičių – Socialinės apsaugos ir darbo ministerija;</text:span></text:p>
      <text:p text:style-name="P97"><text:span text:style-name="T98">4.8</text:span><text:span text:style-name="T99">. apie ūkio subjektų, kurie verčiasi alkoholio verslu, skaičių, išsidėstymą, dažniausius pažeidimus – Valstybinė tabako ir alkoholio kontrolės tarnyba prie Lietuvos Respublikos Vyriausybės (toliau vadinama – Valstybinė tabako ir alkoholio kontrolės tarnyba).</text:span></text:p>
      <text:p text:style-name="P100"/>
      <text:p text:style-name="P101"><text:span text:style-name="T102">III</text:span><text:span text:style-name="T103">.<text:s/></text:span><text:span text:style-name="T104">STEBĖSENOS REZULTATŲ TEIKIMAS</text:span></text:p>
      <text:p text:style-name="P105"/>
      <text:p text:style-name="P106"><text:span text:style-name="T107">5</text:span><text:span text:style-name="T108">. Stebėseną atliekančios institucijos statistikos duomenis pateikia Statistikos departamentui, vadovaudamosi Lietuvos Respublikos statistikos įstatymu (Žin., 1993, Nr.<text:s/></text:span><text:a xlink:href="https://www.e-tar.lt/portal/lt/legalAct/TAR.026F44E06A27" office:target-frame-name="_blank" xlink:show="new"><text:span text:style-name="T109">54-1048</text:span></text:a><text:span text:style-name="T110">; 1999, Nr. 114-3299) ir kasmet Statistikos departamento generalinio direktoriaus tvirtinama Oficialiosios statistikos<text:s/></text:span><text:soft-page-break/><text:span text:style-name="T111">darbų programa. Statistikos departamentas kasmet rengia statistinę informaciją apie alkoholio vartojimą, jo daromą ekonominę žalą sveikatai ir ūkiui, skelbia ją leidiniuose ir internete.</text:span></text:p>
      <text:p text:style-name="P112"><text:span text:style-name="T113">6</text:span><text:span text:style-name="T114">. Stebėseną atliekančios institucijos praėjusių metų stebėsenos duomenis ir jų pagrindu atliktą analizę kasmet (nuo 2005 metų) raštu ir elektronine forma, o vertinimą – kas ketverius metus (nuo 2008 metų) iki einamųjų metų III ketvirčio pateikia Sveikatos apsaugos ministerijai.<text:s/></text:span></text:p>
      <text:p text:style-name="P115"><text:span text:style-name="T116">7</text:span><text:span text:style-name="T117">. Sveikatos apsaugos ministerija kartu su Ūkio ministerija ir Valstybine tabako ir alkoholio kontrolės tarnyba stebėsenos duomenis, jų pagrindu atliktą analizę ir vertinimą kas ketverius metus (nuo 2008 metų) IV ketvirtį apibendrina, parengia alkoholio vartojimo, jo daromos ekonominės žalos sveikatai ir ūkiui vertinimą ir teikia Lietuvos Respublikos Vyriausybei ir skelbia internete.<text:s/></text:span></text:p>
      <text:p text:style-name="P118"><text:span text:style-name="T119">8</text:span><text:span text:style-name="T120">. Sveikatos apsaugos ministerija gali pasitelkti ir kitų institucijų specialistus alkoholio vartojimo daromai ekonominei žalai sveikatai ir ūkiui įvertinti.<text:s/></text:span></text:p>
      <text:p text:style-name="P121"><text:span text:style-name="T12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1T06:57:00Z</meta:creation-date>
    <dc:date>2020-01-21T06:57:00Z</dc:date>
    <meta:template xlink:href="Normal.dotm" xlink:type="simple"/>
    <meta:editing-cycles>2</meta:editing-cycles>
    <meta:editing-duration>PT0S</meta:editing-duration>
    <meta:document-statistic meta:page-count="3" meta:paragraph-count="82" meta:word-count="601" meta:character-count="4854" meta:row-count="139" meta:non-whitespace-character-count="4335"/>
  </office:meta>
</office:document-meta>
</file>