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fo:letter-spacing="0.0138in"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style:snap-to-layout-grid="false" fo:text-align="justify" fo:text-indent="0.4923in"/>
      <style:text-properties fo:color="#000000" style:font-size-complex="4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3" style:family="table-column">
      <style:table-column-properties style:column-width="2.2805in"/>
    </style:style>
    <style:style style:name="TableColumn34" style:family="table-column">
      <style:table-column-properties style:column-width="2.2812in"/>
    </style:style>
    <style:style style:name="TableColumn35" style:family="table-column">
      <style:table-column-properties style:column-width="2.2812in"/>
    </style:style>
    <style:style style:name="Table32" style:family="table">
      <style:table-properties style:width="6.84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snap-to-layout-grid="false" fo:text-align="justify"/>
    </style:style>
    <style:style style:name="T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align="justify"/>
    </style:style>
    <style:style style:name="T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fo:text-align="justify"/>
      <style:text-properties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align="justify"/>
      <style:text-properties fo:color="#000000"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snap-to-layout-grid="false" fo:text-align="justify"/>
      <style:text-properties fo:color="#000000"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fo:text-align="justify"/>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style:snap-to-layout-grid="false" fo:text-align="justify" fo:text-indent="0.4923in"/>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style:snap-to-layout-grid="false" fo:text-align="justify" fo:text-indent="0.4923in"/>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text-properties fo:color="#000000" style:language-asian="lt" style:country-asian="LT"/>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P123" style:parent-style-name="Normal" style:family="paragraph">
      <style:paragraph-properties style:snap-to-layout-grid="false" fo:text-align="justify" fo:text-indent="0.4923in"/>
      <style:text-properties fo:color="#000000"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TableColumn127" style:family="table-column">
      <style:table-column-properties style:column-width="3.4215in"/>
    </style:style>
    <style:style style:name="TableColumn128" style:family="table-column">
      <style:table-column-properties style:column-width="3.4215in"/>
    </style:style>
    <style:style style:name="Table126" style:family="table">
      <style:table-properties style:width="6.84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fo:text-transform="uppercase"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fo:text-align="end"/>
    </style:style>
    <style:style style:name="T134" style:parent-style-name="DefaultParagraphFont" style:family="text">
      <style:text-properties fo:text-transform="uppercase" fo:color="#000000" style:language-asian="lt" style:country-asian="LT"/>
    </style:style>
    <style:style style:name="T135" style:parent-style-name="DefaultParagraphFont" style:family="text">
      <style:text-properties fo:text-transform="uppercase" fo:color="#000000" style:language-asian="lt" style:country-asian="LT"/>
    </style:style>
    <style:style style:name="P136" style:parent-style-name="Normal" style:family="paragraph">
      <style:paragraph-properties style:snap-to-layout-grid="false" fo:text-align="center"/>
    </style:style>
    <style:style style:name="T137"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IR LATVIJOS RESPUBLIKOS</text:span></text:p>
      <text:p text:style-name="P9"/>
      <text:p text:style-name="P10">SUTARTIS</text:p>
      <text:p text:style-name="P11">DĖL TERITORINĖS JŪROS, IŠSKIRTINĖS EKONOMINĖS ZONOS Ir KONTINENTINIO ŠELFO ATRIBOJIMO BALTIJOS JŪROJE</text:p>
      <text:p text:style-name="P12"/>
      <text:p text:style-name="P13"><text:span text:style-name="T14">Lietuvos Respublika ir Latvijos Respublika, toliau vadinamos Ša</text:span><text:span text:style-name="T15">limis,</text:span></text:p>
      <text:p text:style-name="P16"><text:span text:style-name="T17">siekdamos nustatyti liniją, atribojančią Lietuvos Respublikos ir Latvijos Respublikos teritorinę jūrą, išskirtinę ekonominę zoną ir kontinentinį šelfą Baltijos jūroje;</text:span></text:p>
      <text:p text:style-name="P18">atsižvelgdamos į 1993 metų birželio 29 dienos Sutartį tarp Lietuvos Respublikos<text:s/>ir Latvijos Respublikos dėl Valstybinės sienos atstatymo, taip pat į istoriškai susiklosčiusį teritorinės jūros atribojimo reglamentavimą;</text:p>
      <text:p text:style-name="P19">pripažindamos 1982 metų Jungtinių Tautų Jūrų teisės konvencijos nuostatas ir pagrindinius tarptautinės teisės principus pagrindu šiam jūros plotų atribojimui;</text:p>
      <text:p text:style-name="P20">atsižvelgdamos į visas galiojančias normas, taikomas atribojant jūros plotus, siekiant teisingo sprendimo;</text:p>
      <text:p text:style-name="P21"><text:span text:style-name="T22">susitar</text:span><text:span text:style-name="T23">ė:</text:span></text:p>
      <text:p text:style-name="P24"><text:span text:style-name="T25">1</text:span><text:span text:style-name="T26"><text:s/>straipsnis</text:span></text:p>
      <text:p text:style-name="P27"/>
      <text:p text:style-name="P28"><text:span text:style-name="T29">Riba tarp Lietuvos Respublikos teritorinės jūros ir Latvijos Respublikos<text:s/></text:span><text:span text:style-name="T30">teritorinės jūros bus tiesi linija, jungianti taškus, kurių koordinatės yra:</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text:span text:style-name="T41">Šiaurės platuma</text:span></text:p>
          </table:table-cell>
          <table:table-cell table:style-name="TableCell42">
            <text:p text:style-name="P43"><text:span text:style-name="T44">Rytų ilguma</text:span></text:p>
          </table:table-cell>
        </table:table-row>
        <table:table-row table:style-name="TableRow45">
          <table:table-cell table:style-name="TableCell46">
            <text:p text:style-name="P47">Taškas I<text:s/></text:p>
          </table:table-cell>
          <table:table-cell table:style-name="TableCell48">
            <text:p text:style-name="P49">56° 04' 08, 90“<text:s/></text:p>
          </table:table-cell>
          <table:table-cell table:style-name="TableCell50">
            <text:p text:style-name="P51">21° 03' 51, 47“</text:p>
          </table:table-cell>
        </table:table-row>
        <table:table-row table:style-name="TableRow52">
          <table:table-cell table:style-name="TableCell53">
            <text:p text:style-name="P54">Taškas II<text:s/></text:p>
          </table:table-cell>
          <table:table-cell table:style-name="TableCell55">
            <text:p text:style-name="P56">56° 02' 43, 5“<text:s/></text:p>
          </table:table-cell>
          <table:table-cell table:style-name="TableCell57">
            <text:p text:style-name="P58">20° 42' 35, 0“</text:p>
          </table:table-cell>
        </table:table-row>
      </table:table>
      <text:p text:style-name="P59"/>
      <text:p text:style-name="P60"><text:span text:style-name="T61">2</text:span><text:span text:style-name="T62"><text:s/>straipsnis</text:span></text:p>
      <text:p text:style-name="P63"/>
      <text:p text:style-name="P64"><text:span text:style-name="T65">1</text:span><text:span text:style-name="T66">. Riba tarp Lietuvos Respublikos<text:s/></text:span><text:span text:style-name="T67">išskirtinės ekonominės zonos ir kontinentinio šelfo ir Latvijos Respublikos išskirtinės ekonominės zonos ir kontinentinio šelfo yra tiesi linija (loksodroma), 270° (dviejų šimtų septyniasdešimties laipsnių) azimutu besitęsianti nuo 1 straipsnyje apibrėžto<text:s/></text:span><text:span text:style-name="T68">taško II iki trečiosios valstybės išskirtinės ekonominės zonos ir kontinentinio šelfo ribos.</text:span></text:p>
      <text:p text:style-name="P69"><text:span text:style-name="T70">2</text:span><text:span text:style-name="T71">. Išskirtinės ekonominės zonos ir kontinentinio šelfo, priklausančių atitinkamai Šalims ir trečiajai valstybei, ribų sankirtos taškas bus nustatytas trišale s</text:span><text:span text:style-name="T72">utartimi tarp atitinkamų valstybių.</text:span></text:p>
      <text:p text:style-name="P73"/>
      <text:p text:style-name="P74"><text:span text:style-name="T75">3</text:span><text:span text:style-name="T76"><text:s/>straipsnis</text:span></text:p>
      <text:p text:style-name="P77"/>
      <text:p text:style-name="P78"><text:span text:style-name="T79">1</text:span><text:span text:style-name="T80">. Šioje Sutartyje apibrėžtų taškų padėtis yra nustatyta pagal 1984 metų Pasaulinės geodezinių koordinačių sistemos (WGS 84) platumos ir ilgumos koordinates.</text:span></text:p>
      <text:p text:style-name="P81"><text:span text:style-name="T82">2</text:span><text:span text:style-name="T83">. Prie šios Sutarties pridėtame že</text:span><text:span text:style-name="T84">mėlapyje linijos, nustatytos 1 ir 2 straipsniuose, yra pavaizduotos tiktai kaip iliustracija.</text:span></text:p>
      <text:p text:style-name="P85"/>
      <text:p text:style-name="P86"><text:span text:style-name="T87">4</text:span><text:span text:style-name="T88"><text:s/>straipsnis</text:span></text:p>
      <text:p text:style-name="P89"/>
      <text:p text:style-name="P90"><text:span text:style-name="T91">1</text:span><text:span text:style-name="T92">. Ten, kur ant jūros dugno ar žemės gelmėse esantys mineraliniai ištekliai yra išsidėstę abipus teritorinės jūros ir kontinentinio šelfo<text:s/></text:span><text:span text:style-name="T93">ribos ir kur tie mineraliniai ištekliai gali būti visiškai ar iš dalies eksploatuojami iš kitos Šalies teritorinės jūros ar kontinentinio šelfo, Šalys, bet kurios iš jų reikalavimu ir prieš pradedant tokį eksploatavimą, pradės derybas ir sudarys sutartį dė</text:span><text:span text:style-name="T94">l šių išteklių eksploatavimo sąlygų.</text:span></text:p>
      <text:p text:style-name="P95"><text:span text:style-name="T96">2</text:span><text:span text:style-name="T97">. Šiame straipsnyje sąvoka „mineraliniai ištekliai“ vartojama bendriausia, plačiausia ir išsamiausia prasme ir apima visus negyvuosius išteklius, esančius ant žemės ir jos gelmėse, nepriklausomai nuo cheminės ar<text:s/></text:span><text:span text:style-name="T98">fizinės būsenos.</text:span></text:p>
      <text:p text:style-name="P99"/>
      <text:p text:style-name="P100"><text:span text:style-name="T101">5</text:span><text:span text:style-name="T102"><text:s/>straipsnis</text:span></text:p>
      <text:p text:style-name="P103"/>
      <text:p text:style-name="P104"><text:span text:style-name="T105">Bet koks Šalių ginčas, kylantis dėl šios Sutarties aiškinimo ar taikymo, pirmiausia bus sprendžiamas rengiant konsultacijas ar derybas ar kitu tarptautinėje teisėje numatytu taikaus ginčų sprendimo būdu.</text:span></text:p>
      <text:p text:style-name="P106"/>
      <text:p text:style-name="P107"><text:span text:style-name="T108">6</text:span><text:span text:style-name="T109"><text:s/>strai</text:span><text:span text:style-name="T110">psnis</text:span></text:p>
      <text:p text:style-name="P111"/>
      <text:p text:style-name="P112"><text:span text:style-name="T113">Ši Sutartis turi būti ratifikuota ir įsigalios nuo pasikeitimo ratifikaciniais raštais.</text:span></text:p>
      <text:p text:style-name="P114"/>
      <text:p text:style-name="P115"><text:span text:style-name="T116">7</text:span><text:span text:style-name="T117"><text:s/>straipsnis</text:span></text:p>
      <text:p text:style-name="P118"/>
      <text:p text:style-name="P119"><text:span text:style-name="T120">Ši Sutartis sudaryta neapibrėžtam laikui.</text:span></text:p>
      <text:p text:style-name="P121"/>
      <text:p text:style-name="P122">TAI PALIUDYDAMI žemiau pasirašiusieji, tinkamai įgalioti jų atitinkamų Vyriausybių, pasirašė šią<text:s/>Sutartį.</text:p>
      <text:p text:style-name="P123"/>
      <text:p text:style-name="P124">PASIRAŠYTA Palangoje 1999 metų liepos 9 d. dviem egzemplioriais lietuvių, latvių ir anglų kalbomis, visi tekstai turi vienodą galią. Iškilus bet kokiems aiškinimo skirtumams, bus vadovaujamasi tekstu anglų kalba.</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Lietuvos Respublikos vardu</text:p>
          </table:table-cell>
          <table:table-cell table:style-name="TableCell132">
            <text:p text:style-name="P133"><text:span text:style-name="T134">Latvi</text:span><text:span text:style-name="T135">jos Respublikos vardu</text:span></text:p>
          </table:table-cell>
        </table:table-row>
      </table:table>
      <text:p text:style-name="P136"><text:span text:style-name="T13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39:00Z</meta:creation-date>
    <dc:date>2015-10-01T03:39:00Z</dc:date>
    <meta:template xlink:href="Normal" xlink:type="simple"/>
    <meta:editing-cycles>2</meta:editing-cycles>
    <meta:editing-duration>PT0S</meta:editing-duration>
    <meta:document-statistic meta:page-count="2" meta:paragraph-count="45" meta:word-count="464" meta:character-count="3538" meta:row-count="129" meta:non-whitespace-character-count="3119"/>
  </office:meta>
</office:document-meta>
</file>