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ETUVIŲ KALBOS KOMISIJOS</text:span></text:p>
      <text:p text:style-name="P3"><text:span text:style-name="T4">N U T A R I M A S</text:span></text:p>
      <text:p text:style-name="P5"/>
      <text:p text:style-name="P6">DĖL VALSTYBINĖS LIETUVIŲ KALBOS KOMISIJOS PRIE LIETUVOS RESPUBLIKOS SEIMO 1996 m. GEGUŽĖS 2 d. NUTARIMO Nr. 54 „DĖL VALSTYBIŲ SOSTINIŲ PAVADINIMŲ“ Pakeitimo</text:p>
      <text:p text:style-name="P7"/>
      <text:p text:style-name="P8">2013 m. spalio 3 d. Nr. N-10 (146)</text:p>
      <text:p text:style-name="P9">Vilnius</text:p>
      <text:p text:style-name="P10"/>
      <text:p text:style-name="P11"><text:span text:style-name="T12">Valstybinė lietuvių kalbos komisija<text:s/></text:span><text:span text:style-name="T13">nutari</text:span><text:span text:style-name="T14">a:</text:span></text:p>
      <text:p text:style-name="P15"><text:span text:style-name="T16">Pakeisti Valstybių sostinių pavadinimų sąrašą, patvirtintą Valstybinės lietuvių kalbos komisijos prie Lietuvos Respublikos Seimo 1996 m. gegužės 2 d. nutarimu Nr. 54 „Dėl valstybių sostinių pavadinimų“ (Žin., 1996, Nr. </text:span><text:a xlink:href="https://www.e-tar.lt/portal/lt/legalAct/TAR.38CBBEB0E07E" office:target-frame-name="_blank" xlink:show="new"><text:span text:style-name="T17">49-1194</text:span></text:a><text:span text:style-name="T18">; 2001, Nr. </text:span><text:a xlink:href="https://www.e-tar.lt/portal/lt/legalAct/TAR.07B189C7D451" office:target-frame-name="_blank" xlink:show="new"><text:span text:style-name="T19">85-3005</text:span></text:a><text:span text:style-name="T20">; 2002, Nr. </text:span><text:a xlink:href="https://www.e-tar.lt/portal/lt/legalAct/TAR.8C49380D0AC3" office:target-frame-name="_blank" xlink:show="new"><text:span text:style-name="T21">70-2954</text:span></text:a><text:span text:style-name="T22">, Nr. </text:span><text:a xlink:href="https://www.e-tar.lt/portal/lt/legalAct/TAR.41359EB591D2" office:target-frame-name="_blank" xlink:show="new"><text:span text:style-name="T23">120-5461</text:span></text:a><text:span text:style-name="T24">; 2003, Nr. </text:span><text:a xlink:href="https://www.e-tar.lt/portal/lt/legalAct/TAR.0C6A2C41DB58" office:target-frame-name="_blank" xlink:show="new"><text:span text:style-name="T25">97-4390</text:span></text:a><text:span text:style-name="T26">; 2005, Nr. </text:span><text:a xlink:href="https://www.e-tar.lt/portal/lt/legalAct/TAR.4CEAB40AC98E" office:target-frame-name="_blank" xlink:show="new"><text:span text:style-name="T27">74-2702</text:span></text:a><text:span text:style-name="T28">; 2006, Nr. </text:span><text:a xlink:href="https://www.e-tar.lt/portal/lt/legalAct/TAR.871DCBC3409B" office:target-frame-name="_blank" xlink:show="new"><text:span text:style-name="T29">107-4089</text:span></text:a><text:span text:style-name="T30">; 2007, Nr. </text:span><text:a xlink:href="https://www.e-tar.lt/portal/lt/legalAct/TAR.4A8AEC6E30B3" office:target-frame-name="_blank" xlink:show="new"><text:span text:style-name="T31">118-4863</text:span></text:a><text:span text:style-name="T32">; 2009, Nr. </text:span><text:a xlink:href="https://www.e-tar.lt/portal/lt/legalAct/TAR.3FDF415DE604" office:target-frame-name="_blank" xlink:show="new"><text:span text:style-name="T33">21-846</text:span></text:a><text:span text:style-name="T34">; 2010, Nr. </text:span><text:a xlink:href="https://www.e-tar.lt/portal/lt/legalAct/TAR.BFF46C01FC28" office:target-frame-name="_blank" xlink:show="new"><text:span text:style-name="T35">124-6375</text:span></text:a><text:span text:style-name="T36">; 2011, Nr. </text:span><text:a xlink:href="https://www.e-tar.lt/portal/lt/legalAct/TAR.CE7DB157B179" office:target-frame-name="_blank" xlink:show="new"><text:span text:style-name="T37">123-5878</text:span></text:a><text:span text:style-name="T38">; 2012, Nr. </text:span><text:a xlink:href="https://www.e-tar.lt/portal/lt/legalAct/TAR.5302236BC8BF" office:target-frame-name="_blank" xlink:show="new"><text:span text:style-name="T39">28-1288</text:span></text:a><text:span text:style-name="T40">; 2013, Nr. </text:span><text:a xlink:href="https://www.e-tar.lt/portal/lt/legalAct/TAR.4E5C34635A14" office:target-frame-name="_blank" xlink:show="new"><text:span text:style-name="T41">50-2552</text:span></text:a><text:span text:style-name="T42">, Nr. </text:span><text:a xlink:href="https://www.e-tar.lt/portal/lt/legalAct/TAR.15DDF7C9F91B" office:target-frame-name="_blank" xlink:show="new"><text:span text:style-name="T43">67-3396</text:span></text:a><text:span text:style-name="T44">):</text:span></text:p>
      <text:p text:style-name="P45"><text:span text:style-name="T46">Skiltyje „Oficialieji valstybių pavadinimai“ vietoj pavadinimo „Somalio Respublika“ įrašyti pavadinimą „Somalio Federacinė Respublika“.</text:span></text:p>
      <text:p text:style-name="P47"/>
      <text:p text:style-name="P48"/>
      <text:p text:style-name="P49"/>
      <text:p text:style-name="P50"><text:span text:style-name="T51">KOMISIJOS PIRMININKĖ</text:span><text:span text:style-name="T52"><text:tab/>DAIVA VAIŠ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Rima</meta:initial-creator>
    <dc:creator>Adlib User</dc:creator>
    <meta:creation-date>2016-06-08T13:06:00Z</meta:creation-date>
    <dc:date>2016-06-08T13:06:00Z</dc:date>
    <meta:template xlink:href="Normal" xlink:type="simple"/>
    <meta:editing-cycles>2</meta:editing-cycles>
    <meta:editing-duration>PT0S</meta:editing-duration>
    <meta:document-statistic meta:page-count="1" meta:paragraph-count="23" meta:word-count="303" meta:character-count="2123" meta:row-count="70" meta:non-whitespace-character-count="1843"/>
  </office:meta>
</office:document-meta>
</file>