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style:font-style-complex="italic"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tyle-complex="italic"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555in"/>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together="always" fo:text-align="justify" fo:text-indent="0.3937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tab-stops>
          <style:tab-stop style:type="right" style:position="6.2993in"/>
        </style:tab-stops>
      </style:paragraph-properties>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Normal" style:family="paragraph">
      <style:text-properties fo:color="#000000"/>
    </style:style>
    <style:style style:name="P346" style:parent-style-name="Normal" style:family="paragraph">
      <style:paragraph-properties fo:text-align="justify">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7">Lietuvos Respublikos Vyriausybė</text:p>
      <text:p text:style-name="P8">NUTARIMAS</text:p>
      <text:p text:style-name="P9"/>
      <text:p text:style-name="P10"><text:span text:style-name="T11">DĖL<text:s/></text:span><text:span text:style-name="T12">LIETUVOS RESPUBLIKOS VYRIAUSYBĖS 2006 M. SPALIO 11 D. NUTARIMO NR. 987 „DĖL VALSTYBĖS INSTITUCIJŲ, SAVIVALDYBIŲ IR KITŲ JURIDINIŲ ASMENŲ, ATSAKINGŲ UŽ EUROPOS ŽEMĖS ŪKIO GA</text:span><text:span text:style-name="T13">RANTIJŲ FONDO PRIEMONIŲ ĮGYVENDINIMĄ, PASKYRIMO“ PAKEITIMO</text:span></text:p>
      <text:p text:style-name="P14"/>
      <text:p text:style-name="P15">2007 m. gruodžio 19 d. Nr. 143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yriausybės 2006 m. spalio 11 d. nutarimą Nr. 987 „Dėl valstybės institucijų,</text:span><text:span text:style-name="T26"><text:s/>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27">110-4171</text:span></text:a><text:span text:style-name="T28">):</text:span></text:p>
      <text:p text:style-name="P29"><text:span text:style-name="T30">1.1</text:span><text:span text:style-name="T31">. Išdėstyti preambulę</text:span><text:span text:style-name="T32"><text:s/>taip:</text:span></text:p>
      <text:p text:style-name="P33"><text:span text:style-name="T34">„Vadovaudamasi Lietuvos Respublikos<text:s/></text:span><text:span text:style-name="T35">žemės ūkio ir kaimo plėtros įstatymu</text:span><text:span text:style-name="T36"><text:s/>(Žin., 2002, Nr.<text:s/></text:span><text:a xlink:href="http://www3.lrs.lt/cgi-bin/preps2?a=171174&amp;b=" office:target-frame-name="_top" xlink:show="replace"><text:span text:style-name="T37">72-3009</text:span></text:a><text:span text:style-name="T38">), Lietuvos Respublikos vietos savivaldos įstatymu (Žin., 1994, Nr.<text:s/></text:span><text:a xlink:href="http://www3.lrs.lt/cgi-bin/preps2?a=5884&amp;b=" office:target-frame-name="_top" xlink:show="replace"><text:span text:style-name="T39">55-1049</text:span></text:a><text:span text:style-name="T40">; 2000, Nr.<text:s/></text:span><text:a xlink:href="http://www3.lrs.lt/cgi-bin/preps2?a=111848&amp;b=" office:target-frame-name="_top" xlink:show="replace"><text:span text:style-name="T41">91-2832</text:span></text:a><text:span text:style-name="T42">), 1989 m. gruodžio 21 d. Tarybos reglamentu (EEB) Nr. 4045/89 dėl valstybių narių atliekamo sandorių, sudaran</text:span><text:span text:style-name="T43">čių Europos žemės ūkio orientavimo ir garantijų fondo Garantijų skyriaus finansavimo sistemos dalį, patikrinimo ir panaikinančiu direktyvą 77/435/EEB (OL<text:s/></text:span><text:span text:style-name="T44">2004 m. specialusis leidimas</text:span><text:span text:style-name="T45">, 3 skyrius, 9 tomas, p. 208) su paskutiniais pakeitimais, padarytais 2002</text:span><text:span text:style-name="T46"><text:s/>m. lapkričio 28 d. Tarybos reglamentu (EB) Nr. 2154/2002 (OL </text:span><text:span text:style-name="T47">2004 m. specialusis leidimas</text:span><text:span text:style-name="T48">, 3 skyrius, 37 tomas, p. 443), 1995 m. birželio 22 d. Tarybos reglamentu (EB) Nr. 1469/95 dėl priemonių, kurių turi būti imtasi atsižvelgiant į tam tikrus EŽŪOGF Gar</text:span><text:span text:style-name="T49">antijų skyriaus finansuojamų operacijų gavėjus (</text:span><text:span text:style-name="T50">OL<text:s/></text:span><text:span text:style-name="T51">2004 m. specialusis leidimas</text:span><text:span text:style-name="T52">, 3 skyrius, 17 tomas, p. 432)</text:span><text:span text:style-name="T53">,</text:span><text:span text:style-name="T54"><text:s/>1996 m. balandžio 24 d. Komisijos reglamentu (EB) Nr. 745/96, nustatančiu išsamias Tarybos reglamento (EB) Nr. 1469/95 dėl priemonių, kurių turi<text:s/></text:span><text:span text:style-name="T55">būti imtasi atsižvelgiant į tam tikrus EŽŪOGF Garantijų skyriaus finansuojamų operacijų gavėjus, taikymo taisykles (</text:span><text:span text:style-name="T56">OL<text:s/></text:span><text:span text:style-name="T57">2004 m. specialusis leidimas</text:span><text:span text:style-name="T58">, 3 skyrius, 19 tomas, p. 30)</text:span><text:span text:style-name="T59">, 2000 m. lapkričio 24 d. Komisijos reglamentu (EB) Nr. 2584/2000, nustatančiu i</text:span><text:span text:style-name="T60">nformacijos apie tam tikrus jautienos, veršienos ir kiaulienos vežimus keliais į Rusijos Federacijos teritoriją perdavimo sistemą (OL<text:s/></text:span><text:span text:style-name="T61">2004 m. specialusis leidimas</text:span><text:span text:style-name="T62">, 11 skyrius, 34 tomas, p. 231), su paskutiniais pakeitimais, padarytais 2003 m. sausio 10 d.<text:s/></text:span><text:span text:style-name="T63">Komisijos reglamentu (EB) Nr. 44/2003 (OL<text:s/></text:span><text:span text:style-name="T64">2004 m.</text:span><text:span text:style-name="T65"><text:s/></text:span><text:span text:style-name="T66">specialusis leidimas</text:span><text:span text:style-name="T67">, 11 skyrius, 45 tomas, p. 200),<text:s/></text:span><text:span text:style-name="T68">2003 m. rugsėjo 29 d. Tarybos reglamentu (EB) Nr. 1782/2003, nustatančiu bendrąsias tiesioginės paramos schemų pagal bendrą žemės ūkio politiką taisykles</text:span><text:span text:style-name="T69"><text:s/>ir nustatančiu tam tikras paramos schemas ūkininkams bei iš dalies keičiančiu reglamentus (EEB) Nr. 2019/93, (EB) Nr. 1452/2001, (EB) Nr. 1453/2001, (EB) Nr. 1454/2001, (EB) Nr. 1868/94, (EB) Nr. 1251/1999, (EB) Nr. 1254/1999, (EB) Nr. 1673/2000, (EEB) Nr</text:span><text:span text:style-name="T70">. 2358/71 ir (EB) Nr. 2529/2001 (OL<text:s/></text:span><text:span text:style-name="T71">2004 m. specialusis leidimas</text:span><text:span text:style-name="T72">, 3 skyrius, 40 tomas, p. 269),<text:s/></text:span><text:span text:style-name="T73">su paskutiniais pakeitimais, padarytais 2007 m. gegužės 22 d. Komisijos reglamentu (EB) Nr. 552/2007 (OL 2007 L 131, p. 10), 2005 m. birželio 21 d. Tarybos regl</text:span><text:span text:style-name="T74">amentu (EB) Nr. 1290/2005 dėl bendrosios žemės ūkio politikos finansavimo (OL 2005 L 209, p. 1), su paskutiniais pakeitimais, padarytais 2007 m. kovo 27 d. Tarybos reglamentu (EB) Nr. 378/2007 (OL 2007 L 95, p. 1),<text:s/></text:span><text:span text:style-name="T75">2006 m. birželio 21 d. Komisijos reglamen</text:span><text:span text:style-name="T76">tu (EB) Nr. 885/2006, nustatančiu išsamias Tarybos reglamento (EB) Nr. 1290/2005 nuostatų dėl mokėjimo agentūrų ir kitų įstaigų akreditavimo bei EŽŪGF ir EŽŪFKP sąskaitų patikrinimo ir patvirtinimo taikymo taisykles (OL 2006 L 171, 6 23, p. 90),</text:span><text:span text:style-name="T77"><text:s/></text:span><text:span text:style-name="T78">2006 m. bi</text:span><text:span text:style-name="T79">rželio 21 d. Komisijos<text:s/></text:span><text:soft-page-break/><text:span text:style-name="T80">reglamentu (EB) Nr. 884/2006, nustatančiu Tarybos reglamento (EB) Nr. 1290/2005 nuostatų</text:span><text:span text:style-name="T81"><text:s/></text:span><text:span text:style-name="T82">dėl intervencinių priemonių finansavimo iš EŽŪOGF ir valstybių narių mokėjimo agentūrų saugojimo valstybės sandėliuose operacijų apskaitos taiky</text:span><text:span text:style-name="T83">mo taisykles (OL 2006 L 171, p. 35),<text:s/></text:span><text:span text:style-name="T84">2006 m. birželio 21 d. Komisijos reglamentu (EB) Nr. 883/2006, nustatančiu išsamias Tarybos reglamento (EB) Nr. 1290/2005 taikymo taisykles dėl mokėjimo agentūrų apskaitos tvarkymo, išlaidų ir įplaukų deklaravimo ir išl</text:span><text:span text:style-name="T85">aidų kompensavimo iš EŽŪGF ir EŽŪFKP sąlygų (OL 2006 L 171, p. 1), 2006 m. vasario 20 d. Tarybos reglamentu (EB) Nr. 320/2006, nustatančiu laikiną Bendrijos cukraus pramonės restruktūrizavimo schemą ir iš dalies keičiančiu reglamentą (EB) Nr. 1290/2005 dėl</text:span><text:span text:style-name="T86"><text:s/>bendrosios žemės ūkio politikos finansavimo (OL 2006 L 58, p. 42), su paskutiniais pakeitimais, padarytais 2007 m. spalio 9 d. Tarybos reglamentu (EB) Nr. 1261/2007 (OL 2007 L 283, p. 8), 2006 m. vasario 20 d. Tarybos reglamentu (EB) Nr. 318/2006 dėl bend</text:span><text:span text:style-name="T87">ro cukraus sektoriaus rinkų organizavimo (OL 2006 L 58, p. 1), su paskutiniais pakeitimais, padarytais 2007 m. rugsėjo 26 d. Tarybos reglamentu (EB) Nr. 1182/2007 (OL 2007 L 273, p. 1), 2006 m. birželio 29 d. Komisijos reglamentu (EB) Nr. 952/2006 dėl Tary</text:span><text:span text:style-name="T88">bos reglamento (EB) Nr. 318/2006 taikymo taisyklių, susijusių su cukraus vidaus rinkos valdymu ir kvotų sistema (OL 2006 L 178, p. 39), su paskutiniais pakeitimais, padarytais 2007 m. gegužės 22 d. Komisijos reglamentu (EB) Nr. 551/2007 (OL 2007 L 131, p.<text:s/></text:span><text:span text:style-name="T89">7), 2006 m. birželio 29 d. Komisijos reglamentu (EB) Nr. 967/2006, nustatančiu Tarybos reglamento (EB) Nr. 318/2006 išsamias nekvotinės gamybos cukraus sektoriuje įgyvendinimo taisykles (OL 2006 L 176, p. 22), su paskutiniais pakeitimais, padarytais 2006 m</text:span><text:span text:style-name="T90">. gruodžio 20 d. Komisijos reglamentu (EB) Nr. 1913/2006 (OL 2006 L 365, p. 52),<text:s/></text:span><text:span text:style-name="T91">2003 m. rugsėjo 29 d. Tarybos reglamentu (EB) Nr. 1788/2003, nustatančiu mokestį pieno ir pieno produktų sektoriuje (</text:span><text:span text:style-name="T92">OL<text:s/></text:span><text:span text:style-name="T93">2004 m. specialusis leidimas</text:span><text:span text:style-name="T94">, 3 skyrius, 40 tomas, p. 3</text:span><text:span text:style-name="T95">91), su paskutiniais pakeitimais, padarytais 2007 m. spalio 10 d. Komisijos reglamentu (EB) Nr. 1186/2007 (OL 2007 L 265, p. 22),</text:span><text:span text:style-name="T96"><text:s/>2004 m. kovo 30 d. Komisijos reglamentu (EB) Nr. 595/2004, nustatančiu išsamias Tarybos reglamento (EB) Nr. 1788/2003, nustata</text:span><text:span text:style-name="T97">nčio mokestį pieno ir pieno produktų sektoriuje, taikymo taisykles (</text:span><text:span text:style-name="T98">OL<text:s/></text:span><text:span text:style-name="T99">2004 m. specialusis leidimas</text:span><text:span text:style-name="T100">, 3 skyrius, 43 tomas, p. 333), su paskutiniais pakeitimais, padarytais 2006 m. gruodžio 20 d. Komisijos reglamentu (EB) Nr. 1913/2006 (OL 2006 L 365, p. 52)</text:span><text:span text:style-name="T101">, 2004 m. balandžio 26 d. Tarybos reglamentu (EB) Nr. 797/2004 dėl priemonių, gerinančių bendras bitininkystės produktų gamybos ir pardavimo sąlygas (OL<text:s/></text:span><text:span text:style-name="T102">2004 m. specialusis leidimas</text:span><text:span text:style-name="T103">, 3 skyrius, 44 tomas, p. 183), 2004 m. balandžio 29 d. Komisijos reglament</text:span><text:span text:style-name="T104">u (EB) Nr. 917/2004, nustatančiu išsamias Tarybos reglamento (EB) Nr. 797/2004 dėl priemonių, gerinančių bendras bitininkystės produktų gamybos ir pardavimo sąlygas, įgyvendinimo taisykles (OL<text:s/></text:span><text:span text:style-name="T105">2004 m. specialusis leidimas,</text:span><text:span text:style-name="T106"><text:s/>3 skyrius, 46 tomas, p. 250), su<text:s/></text:span><text:span text:style-name="T107">paskutiniais pakeitimais, padarytais 2007 m. rugpjūčio 7 d. Komisijos reglamentu (EB) Nr. 939/2007 (OL 2007 L 207, p. 3), taip pat siekdama užtikrinti Europos žemės ūkio garantijų fondo priemonių įgyvendinimą, Lietuvos Respublikos Vyriausybė</text:span><text:span text:style-name="T108"><text:s/></text:span><text:span text:style-name="T109">nutari</text:span><text:span text:style-name="T110">a:“.</text:span></text:p>
      <text:p text:style-name="P111"><text:span text:style-name="T112">1.2</text:span><text:span text:style-name="T113">. Įrašyti 2 punkte po žodžio „kontrolę“ žodžius „sumų, laikomų EŽŪGF priskirtosiomis įplaukomis, valdymą“.</text:span></text:p>
      <text:p text:style-name="P114"><text:span text:style-name="T115">1.3</text:span><text:span text:style-name="T116">. Išdėstyti 3.1.1 punktą taip:</text:span></text:p>
      <text:p text:style-name="P117"><text:span text:style-name="T118">„</text:span><text:span text:style-name="T119">3.1.1</text:span><text:span text:style-name="T120">. valstybės įmonę Žemės ūkio informacijos ir kaimo verslo centrą (toliau vadinama – Žemės ūkio<text:s/></text:span><text:span text:style-name="T121">informacijos ir kaimo verslo centras) už: žemės sklypų identifikavimo sistemos kūrimą, įgyvendinimą ir tvarkymą; Žemės ūkio ministerijos pavedimu nuotolinio deklaruotų plotų tikrinimo organizavimą ir vykdymą; ūkinių gyvulių registravimo ir identifikavimo s</text:span><text:span text:style-name="T122">istemos kompiuterinės centrinės duomenų bazės ir išmokų už kvotinį pieną informacinės sistemos tvarkymą ir įgyvendinimą; Žemės ūkio ir kaimo verslo registro tvarkymą; išmokų už gyvulius ir kvotinį pieną gavėjų sąrašų ir informacijos apie apskaičiuotas suma</text:span><text:span text:style-name="T123">s už kvotinį pieną teikimą Nacionalinei mokėjimo agentūrai;“.</text:span></text:p>
      <text:p text:style-name="P124"><text:span text:style-name="T125">1.4</text:span><text:span text:style-name="T126">. Pripažinti netekusiu galios 3.1.2 punktą.</text:span></text:p>
      <text:p text:style-name="P127"><text:span text:style-name="T128">1.5</text:span><text:span text:style-name="T129">. Pripažinti netekusiu galios 3.2.3 punktą.<text:s/></text:span></text:p>
      <text:p text:style-name="P130"><text:span text:style-name="T131">1.6</text:span><text:span text:style-name="T132">. Išdėstyti 3.5.1 punktą taip:</text:span></text:p>
      <text:p text:style-name="P133"><text:span text:style-name="T134">„</text:span><text:span text:style-name="T135">3.5.1</text:span><text:span text:style-name="T136">. valstybės įmonę Lietuvos žemės ūkio ir<text:s/></text:span><text:span text:style-name="T137">maisto produktų rinkos reguliavimo agentūrą už: sprendimo dėl paraiškos tinkamumo priėmimą; oficialaus leidimo atlikti mokėjimą teikimą; garantijų administravimą; atsargų apskaitos, ataskaitų bei duomenų ataskaitoms rengimą ir pateikimą intervencines priem</text:span><text:span text:style-name="T138">ones administruojančioms institucijoms (duomenys viešojo saugojimo mėnesinėms ir metinėms ataskaitoms, taip pat EŽŪGF metinei ataskaitai, ataskaitai apie žemės ūkio ir maisto produktų, kuriems taikomos intervencinės priemonės, kiekį, numatomas apskaičiuoti</text:span><text:span text:style-name="T139"><text:s/>išlaidas ir kita); asmenų, susijusių su intervencinėmis priemonėmis, tikrinimą ir patvirtinimą pagal teisės aktų reikalavimus; produktų, kuriems taikomos intervencinės priemonės, tikrinimą ir tikslinio naudojimo žemės ūkio ir maisto produktų dokumentų tik</text:span><text:span text:style-name="T140">rinimą, ar šie produktai panaudoti pagal paskirtį;</text:span><text:span text:style-name="T141"><text:s/></text:span><text:span text:style-name="T142">informacijos apie apskaičiuotas sumas teikimą Nacionalinei mokėjimo agentūrai;“.</text:span></text:p>
      <text:p text:style-name="P143"><text:span text:style-name="T144">1.7</text:span><text:span text:style-name="T145">. Įrašyti 3.5.2.2 punkte prieš žodžius „Lietuvos“ žodžius „valstybės įmonės“.</text:span></text:p>
      <text:p text:style-name="P146"><text:span text:style-name="T147">1.8</text:span><text:span text:style-name="T148">. Įrašyti 3.5.2.3 punkte pri</text:span><text:span text:style-name="T149">eš žodžius „Lietuvos“ žodžius „valstybės įmonės“.</text:span></text:p>
      <text:p text:style-name="P150"><text:span text:style-name="T151">1.9</text:span><text:span text:style-name="T152">. Išdėstyti 3.6 punktą taip:</text:span></text:p>
      <text:p text:style-name="P153"><text:span text:style-name="T154">„</text:span><text:span text:style-name="T155">3.6</text:span><text:span text:style-name="T156">. už cukraus kvotų sistemos organizavimą:</text:span></text:p>
      <text:p text:style-name="P157"><text:span text:style-name="T158">3.6.1</text:span><text:span text:style-name="T159">. valstybės įmonę Lietuvos žemės ūkio ir maisto produktų rinkos reguliavimo agentūrą už:</text:span></text:p>
      <text:p text:style-name="P160"><text:span text:style-name="T161">3.6.1.1</text:span><text:span text:style-name="T162">. baltąjį cukrų g</text:span><text:span text:style-name="T163">aminančių įmonių patvirtinimą, baltąjį cukrų gaminančių įmonių įsipareigojimų kontrolę ir patvirtinimo panaikinimą;</text:span></text:p>
      <text:p text:style-name="P164"><text:span text:style-name="T165">3.6.1.2</text:span><text:span text:style-name="T166">. cukraus produkcijos kontrolę, patikrinimus, vidutinių mėnesinių baltojo cukraus pardavimo kainų, informacijos, gautos iš baltoj</text:span><text:span text:style-name="T167">o cukraus gamintojų, apie pagaminto, sandėliuojamo, pirkto, parduoto, importuoto ir eksportuoto baltojo cukraus kiekius surinkimą ir teisingumo patikrinimą, atitinkamų ataskaitų pateikimą Komisijai, kaip numatyta reglamente (EB) Nr. 952/2006, ir informacij</text:span><text:span text:style-name="T168">os apie rastus pažeidimus, taip pat ataskaitų, teikiamų Komisijai, kopijų pateikimą Žemės ūkio ministerijai;<text:s/></text:span></text:p>
      <text:p text:style-name="P169"><text:span text:style-name="T170">3.6.1.3</text:span><text:span text:style-name="T171">. baudų apskaičiavimą administruojant baltojo cukraus kvotų sistemą ir informacijos apie apskaičiuotas baudas teikimą Nacionalinei mokė</text:span><text:span text:style-name="T172">jimo agentūrai;</text:span></text:p>
      <text:p text:style-name="P173"><text:span text:style-name="T174">3.6.1.4</text:span><text:span text:style-name="T175">. baltojo cukraus pertekliaus panaudojimo administravimą (išskyrus baltojo cukraus eksportą), įskaitant baltojo cukraus pertekliaus perdirbėjų tikrinimą, patvirtinimą pagal teisės aktų reikalavimus ir cukraus pertekliaus panaudoj</text:span><text:span text:style-name="T176">imo pramoniniams produktams gaminti kontrolę; sumų, apskaičiuotų perdirbėjams</text:span><text:span text:style-name="T177">,</text:span><text:span text:style-name="T178"><text:s/>kurie cukraus perteklių naudoja pramoninei gamybai, teikimą Nacionalinei mokėjimo agentūrai;</text:span></text:p>
      <text:p text:style-name="P179"><text:span text:style-name="T180">3.6.1.5</text:span><text:span text:style-name="T181">. informacijos apie patvirtintų cukrų gaminančių įmonių baltojo cukraus p</text:span><text:span text:style-name="T182">ertekliaus panaudojimą apibendrinimą ir baltojo cukraus pertekliaus, už kurį turi būti mokamas baltojo cukraus pertekliaus mokestis, nustatymą ir pateikimą Žemės ūkio ministerijai ir Nacionalinei mokėjimo agentūrai;<text:s/></text:span></text:p>
      <text:p text:style-name="P183"><text:span text:style-name="T184">3.6.1.6</text:span><text:span text:style-name="T185">. informacijos apie baltąjį<text:s/></text:span><text:span text:style-name="T186">cukrų gaminančių įmonių pagamintą baltąjį cukrų teikimą pagal atskirus Muitinės departamento prašymus, Muitinės departamentui atliekant funkcijas pagal kitas bendros cukraus rinkos organizavimo priemones, kaip numatyta 1992 m. spalio 12 d. Tarybos reglamen</text:span><text:span text:style-name="T187">te (EEB) Nr. 2913/92, nustatančiame Bendrijos muitinės kodeksą (OL<text:s/></text:span><text:span text:style-name="T188">2004 m. specialusis leidimas</text:span><text:span text:style-name="T189">, 2 skyrius, 4 tomas, p. 307), su paskutiniais pakeitimais, padarytais 2006 m. lapkričio 20 d. Tarybos reglamentu (EB) Nr. 1791/2006 (OL 2006 L 363, p. 1), ir 19</text:span><text:span text:style-name="T190">93 m. liepos 2 d. Komisijos reglamente (EEB) Nr. 2454/93, išdėstančiame Tarybos reglamento (EEB) Nr. 2913/92, nustatančio Bendrijos muitinės kodeksą, įgyvendinimo nuostatas (OL<text:s/></text:span><text:span text:style-name="T191">2004 m. specialusis leidimas</text:span><text:span text:style-name="T192">, 2 skyrius, 6 tomas, p. 3), su paskutiniais pakeit</text:span><text:span text:style-name="T193">imais, padarytais 2007 m. vasario 28 d. Komisijos reglamentu (EB) Nr. 214/2007 (OL 2007 L 62, p. 6);</text:span></text:p>
      <text:p text:style-name="P194"><text:span text:style-name="T195">3.6.2</text:span><text:span text:style-name="T196">. Žemės ūkio ministeriją – už baltojo cukraus gamybos kvotos skyrimą baltąjį cukrų gaminančioms įmonėms, patvirtintoms valstybės įmonės Lietuvos</text:span><text:span text:style-name="T197"><text:s/>žemės ūkio ir maisto produktų rinkos reguliavimo agentūros;</text:span></text:p>
      <text:p text:style-name="P198"><text:span text:style-name="T199">3.6.3</text:span><text:span text:style-name="T200">. Valstybinę maisto ir veterinarijos tarnybą – už cukraus kokybės ir sudėties atitikties nustatytiems reikalavimams tikrinimą, gamybos ir perdirbimo priežiūrą ir tikrinimą;</text:span></text:p>
      <text:p text:style-name="P201"><text:span text:style-name="T202">3.6.4</text:span><text:span text:style-name="T203">. Muitinės departamentą ir jo įgaliotas muitinės įstaigas – už pramoninės gamybos naudojant cukraus perteklių produktų laboratorinių tyrimų atlikimą ir jų klasifikacijos pagal Kombinuotąją nomenklatūrą (KN) kontrolę pagal valstybės įmonės Lietuvos žemės ūk</text:span><text:span text:style-name="T204">io ir maisto produktų rinkos reguliavimo agentūros pateiktus prašymus;“.<text:s/></text:span></text:p>
      <text:p text:style-name="P205"><text:span text:style-name="T206">1.10</text:span><text:span text:style-name="T207">. Pripažinti netekusiu galios 3.7.1.4 punktą.</text:span></text:p>
      <text:p text:style-name="P208"><text:span text:style-name="T209">1.11</text:span><text:span text:style-name="T210">.<text:s/></text:span><text:span text:style-name="T211">Įrašyti 3.7.1.11 punkte prieš žodį „Lietuvos“ žodžius „valstybės įmonės“.</text:span></text:p>
      <text:p text:style-name="P212"><text:span text:style-name="T213">1.12</text:span><text:span text:style-name="T214">. Įrašyti 4 punkto pirmojoje p</text:span><text:span text:style-name="T215">astraipoje po žodžio „institucijas“ žodį „savivaldybes“.</text:span></text:p>
      <text:p text:style-name="P216"><text:span text:style-name="T217">1.13</text:span><text:span text:style-name="T218">. Išdėstyti 4.1.2 punktą taip:</text:span></text:p>
      <text:p text:style-name="P219"><text:span text:style-name="T220">„</text:span><text:span text:style-name="T221">4.1.2</text:span><text:span text:style-name="T222">. valstybės įmonę Lietuvos žemės ūkio ir maisto produktų rinkos reguliavimo agentūrą už: sprendimo dėl paraiškos tinkamumo priėmimą; oficialaus leidimo<text:s/></text:span><text:span text:style-name="T223">atlikti mokėjimą teikimą; garantijų administravimą; žuvininkystės produktų, kuriems taikomos intervencinės priemonės, ir jų panaudojimo tikrinimą; numatomų apskaičiuoti išlaidų,</text:span><text:span text:style-name="T224"><text:s/></text:span><text:span text:style-name="T225">ataskaitų ir duomenų ataskaitoms rengimą ir pateikimą intervencines žuvininkys</text:span><text:span text:style-name="T226">tės produktų priemones administruojančioms institucijoms, informacijos apie apskaičiuotas sumas teikimą Nacionalinei mokėjimo agentūrai;“.</text:span></text:p>
      <text:p text:style-name="P227"><text:span text:style-name="T228">1.14</text:span><text:span text:style-name="T229">. Išdėstyti 4.2.2 punktą taip:</text:span></text:p>
      <text:p text:style-name="P230"><text:span text:style-name="T231">„</text:span><text:span text:style-name="T232">4.2.2</text:span><text:span text:style-name="T233">. Žuvininkystės departamentą už: žuvininkystės produktų gamintojų<text:s/></text:span><text:span text:style-name="T234">organizacijų pripažinimą, pripažinimo panaikinimą, šių organizacijų veiklos kontrolę, jų veiklos metinių programų patvirtinimą ir vykdymo kontrolę; sprendimo dėl tinkamumo apmokėti šių organizacijų paraiškas gauti paramą jų veiklos metinėms programoms įgyv</text:span><text:span text:style-name="T235">endinti priėmimą; informacijos apie apskaičiuotas sumas teikimą Nacionalinei mokėjimo agentūrai; informacijos, ataskaitų ir informacijos apie numatomas apskaičiuoti išlaidas pateikimą šias priemones administruojančioms institucijoms;“.</text:span></text:p>
      <text:p text:style-name="P236"><text:span text:style-name="T237">1.15</text:span><text:span text:style-name="T238">. Išdėst</text:span><text:span text:style-name="T239">yti 4.3 punktą taip:</text:span></text:p>
      <text:p text:style-name="P240"><text:span text:style-name="T241">„</text:span><text:span text:style-name="T242">4.3</text:span><text:span text:style-name="T243">. už gyvūnų užkrečiamųjų ligų likvidavimo ir priežiūros programų įgyvendinimą:</text:span></text:p>
      <text:p text:style-name="P244"><text:span text:style-name="T245">4.3.1</text:span><text:span text:style-name="T246">.Valstybinę maisto ir veterinarijos tarnybą – už<text:s/></text:span><text:span text:style-name="T247">likviduotų gyvūnų, sunaikintų gyvūninių produktų, pašarų, lesalų, pašarinių žaliavų, sunaikint</text:span><text:span text:style-name="T248">os įrangos, patalpų valymo, dezinsekcijos, dezinfekcijos<text:s/></text:span><text:span text:style-name="T249">apskaitos atlikimą likviduojant gyvūnų užkrečiamąsias ligas</text:span><text:span text:style-name="T250">;</text:span></text:p>
      <text:p text:style-name="P251"><text:span text:style-name="T252">4.3.2</text:span><text:span text:style-name="T253">.<text:s/></text:span><text:span text:style-name="T254">Nacionalinę mokėjimo agentūrą – už<text:s/></text:span><text:span text:style-name="T255">lėšų mokėjimą ir apskaitą;</text:span></text:p>
      <text:p text:style-name="P256"><text:span text:style-name="T257">4.3.3</text:span><text:span text:style-name="T258">. savivaldybes – už</text:span><text:span text:style-name="T259"><text:s/>gyvūnų laikytojų prašymų atlyginti nuostolius, patirtus likviduojant gyvūnų užkrečiamųjų ligų protrūkius, priėmimą, patvirtinimą, gyvūnų<text:s/></text:span><text:span text:style-name="T260">laikytojų pateiktų nuostolių apskaičiavimo ir kompensacinių išmokų patikrinimą pagal žemės ūkio ministro patvirtintas<text:s/></text:span><text:span text:style-name="T261">atitinkamų metų biologinio turto ir žemės ūkio produkcijos normatyvines kainas arba praėjusio mėnesio vidutines rinkos kainas, kai prarasto turto vertės negalima nustatyti pagal biologinio turto ir žemės ūkio produkcijos normatyvines kainas, duomenų apie i</text:span><text:span text:style-name="T262">šmokas ir pareiškėjus suvestinių pateikimą Nacionalinei mokėjimo agentūrai;“.</text:span></text:p>
      <text:p text:style-name="P263"><text:span text:style-name="T264">1.16</text:span><text:span text:style-name="T265">. Įrašyti 5.1.5 punkte po žodžio „tarnybos“ žodžius „prie Žemės ūkio ministerijos (toliau vadinama – Valstybinė gyvulių veislininkystės priežiūros tarnyba)“ ir<text:s/></text:span><text:span text:style-name="T266">prieš žodį „Lietuvos“ žodžius „valstybės įmonės“.</text:span></text:p>
      <text:p text:style-name="P267"><text:span text:style-name="T268">1.17</text:span><text:span text:style-name="T269">. Papildyti naujais 5.3–5.6 punktais (ankstesniuosius 5.3 ir 5.4 punktus laikant 5.7 ir 5.8 punktais):</text:span></text:p>
      <text:p text:style-name="P270"><text:span text:style-name="T271">„</text:span><text:span text:style-name="T272">5.3</text:span><text:span text:style-name="T273">. Valstybinei maisto ir veterinarijos tarnybai – išduoti leidimus parduoti pieną tiesiogi</text:span><text:span text:style-name="T274">ai vartoti tik tvarkantiems pieno apskaitą (tikrina tik apskaitos tvarkymo faktą, tačiau netikrina apskaitos duomenų teisingumo) pieno ūkyje gamintojams;</text:span></text:p>
      <text:p text:style-name="P275"><text:span text:style-name="T276">5.4</text:span><text:span text:style-name="T277">. Valstybinei gyvulių veislininkystės priežiūros tarnybai – patikrinti ir patvirtinti veisliniu</text:span><text:span text:style-name="T278">s bitynus ir siekiantiesiems gauti paramą Lietuvos bitininkystės sektoriui išduoti veislinių bičių šeimų skaičių veisliniame bityne įrodantį dokumentą;</text:span></text:p>
      <text:p text:style-name="P279"><text:span text:style-name="T280">5.5</text:span><text:span text:style-name="T281">. teritorinėms valstybinėms mokesčių inspekcijoms – gavus Nacionalinės mokėjimo agentūros prašymą</text:span><text:span text:style-name="T282">, per 10 darbo dienų pateikti jai informaciją apie subjektų, siekiančių gauti<text:s/></text:span><text:soft-page-break/><text:span text:style-name="T283">paramą Lietuvos bitininkystės sektoriui, mokestines nepriemokas Lietuvos Respublikos valstybės biudžetui, savivaldybių biudžetams ar fondams, į kuriuos mokamus mokesčius administ</text:span><text:span text:style-name="T284">ruoja Valstybinė mokesčių inspekcija (išskyrus atvejus, kai mokesčių, delspinigių, baudų mokėjimas atidėtas Lietuvos Respublikos teisės aktų nustatyta tvarka arba dėl šių mokesčių, delspinigių, baudų vyksta mokestinis ginčas);</text:span></text:p>
      <text:p text:style-name="P285"><text:span text:style-name="T286">5.6</text:span><text:span text:style-name="T287">. Valstybinio socialin</text:span><text:span text:style-name="T288">io draudimo fondo valdybai prie Socialinės apsaugos ir darbo ministerijos – gavus Nacionalinės mokėjimo agentūros prašymą, per 10 darbo dienų pateikti jai informaciją apie subjektų, siekiančių gauti paramą Lietuvos bitininkystės sektoriui, atsiskaitymą su<text:s/></text:span><text:span text:style-name="T289">Valstybinio socialinio draudimo fondo biudžetu;“.</text:span></text:p>
      <text:p text:style-name="P290"><text:span text:style-name="T291">1.18</text:span><text:span text:style-name="T292">. Išdėstyti 5.8 punktą taip:</text:span></text:p>
      <text:p text:style-name="P293"><text:span text:style-name="T294">„</text:span><text:span text:style-name="T295">5.8</text:span><text:span text:style-name="T296">. valstybės institucijoms, savivaldybėms ir kitiems juridiniams asmenims, paskirtiems atsakingais už EŽŪGF priemonių įgyvendinimą:<text:s/></text:span></text:p>
      <text:p text:style-name="P297"><text:span text:style-name="T298">5.8.1</text:span><text:span text:style-name="T299">. per 15 kalendorini</text:span><text:span text:style-name="T300">ų dienų nuo šio nutarimo 5.1.2 punkte nurodytų teisės aktų patvirtinimo pasirašyti arba papildyti jau pasirašytas su Nacionaline mokėjimo agentūra bendradarbiavimo sutartis, atitinkančias reglamento (EB) Nr. 885/2006 nuostatas;</text:span></text:p>
      <text:p text:style-name="P301"><text:span text:style-name="T302">5.8.2</text:span><text:span text:style-name="T303">. per 15 kalendorin</text:span><text:span text:style-name="T304">ių dienų nuo šio nutarimo 5.1.2 punkte nurodytų teisės aktų patvirtinimo parengti, suderinti su Nacionaline mokėjimo agentūra ir patvirtinti šiuo nutarimu jiems priskirtų funkcijų atlikimo procedūrų aprašus, atitinkančius reglamento (EB) Nr. 885/2006 nuost</text:span><text:span text:style-name="T305">atas.“</text:span></text:p>
      <text:p text:style-name="P306"><text:span text:style-name="T307">1.19</text:span><text:span text:style-name="T308">. Įrašyti 7 punkt</text:span><text:span text:style-name="T309">e vietoj žodžių „3 punktu“ žodžius „3 ir 4.3.3 punktais“.</text:span></text:p>
      <text:p text:style-name="P310"><text:span text:style-name="T311">2</text:span><text:span text:style-name="T312">. Pavesti:<text:s/></text:span></text:p>
      <text:p text:style-name="P313"><text:span text:style-name="T314">2.1</text:span><text:span text:style-name="T315">. Žemės ūkio ministerijai:</text:span></text:p>
      <text:p text:style-name="P316"><text:span text:style-name="T317">2.1.1</text:span><text:span text:style-name="T318">. atsižvelgiant į šio nutarimo nuostatas,<text:s/></text:span><text:span text:style-name="T319">per 3 mėnesius nuo šio nutarimo įsigaliojimo,<text:s/></text:span><text:span text:style-name="T320">suderinus su F</text:span><text:span text:style-name="T321">inansų ministerija,<text:s/></text:span><text:span text:style-name="T322">atitinkamai pakeisti žemės ūkio ministro įsakymus, susijusius su Europos žemės ūkio garantijų fondo priemonių įgyvendinimu;</text:span><text:span text:style-name="T323"><text:s/></text:span></text:p>
      <text:p text:style-name="P324"><text:span text:style-name="T325">2.1.2</text:span><text:span text:style-name="T326">. per 3 mėnesius nuo šio nutarimo įsigaliojimo parengti ir patvirtinti Cukraus kvotų sistemos administ</text:span><text:span text:style-name="T327">ravimo taisykles;</text:span></text:p>
      <text:p text:style-name="P328"><text:span text:style-name="T329">2.2</text:span><text:span text:style-name="T330">. valstybės institucijoms, savivaldybėms ir kitiems juridiniams asmenims, paskirtiems atsakingais už Europos žemės ūkio garantijų fondo priemonių įgyvendinimą:</text:span></text:p>
      <text:p text:style-name="P331"><text:span text:style-name="T332">2.2.1</text:span><text:span text:style-name="T333">. per 60 kalendorinių dienų nuo šio nutarimo 2.1.1 punkte nuro</text:span><text:span text:style-name="T334">dytų teisės aktų pakeitimų įsigaliojimo – papildyti bendradarbiavimo su valstybės įmone Lietuvos žemės ūkio ir maisto produktų rinkos reguliavimo agentūra ir Muitinės departamentu prie Finansų ministerijos sutartis;</text:span></text:p>
      <text:p text:style-name="P335"><text:span text:style-name="T336">2.2.2</text:span><text:span text:style-name="T337">.<text:s/></text:span><text:span text:style-name="T338">per 60 kalendorinių dienų nuo</text:span><text:span text:style-name="T339"><text:s/>šio nutarimo 2.1.1 punkte nurodytų teisės aktų pakeitimų įsigaliojimo – parengti, suderinti su Nacionaline mokėjimo agentūra prie Žemės ūkio ministerijos ir atsižvelgiant į šio nutarimo 1.8 punkto nuostatas patvirtinti jiems priskirtų funkcijų atlikimo pr</text:span><text:span text:style-name="T340">ocedūrų aprašus, atitinkančius 2006 m. birželio 21 d. Komisijos reglamento (EB) Nr. 885/2006, nustatančio išsamias Tarybos reglamento (EB) Nr. 1290/2005 nuostatų dėl mokėjimo agentūrų ir kitų įstaigų akreditavimo bei EŽŪGF ir EŽŪFKP sąskaitų patikrinimo ir</text:span><text:span text:style-name="T341"><text:s/>patvirtinimo taikymo taisykles, nuostatas.</text:span></text:p>
      <text:p text:style-name="Normal"/>
      <text:p text:style-name="Normal"/>
      <text:p text:style-name="Normal"/>
      <text:p text:style-name="Normal">Susisiekimo ministras,</text:p>
      <text:p text:style-name="P342">pavaduojantis Ministrą Pirmininką<text:tab/>Algirdas Butkevičius</text:p>
      <text:p text:style-name="P343"/>
      <text:p text:style-name="P344"/>
      <text:p text:style-name="P345"/>
      <text:p text:style-name="P346">Žemės ūkio ministrė<text: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8T23:29:00Z</meta:creation-date>
    <dc:date>2015-06-28T23:29:00Z</dc:date>
    <meta:print-date>2008-01-04T07:05:00Z</meta:print-date>
    <meta:template xlink:href="Normal" xlink:type="simple"/>
    <meta:editing-cycles>2</meta:editing-cycles>
    <meta:editing-duration>PT0S</meta:editing-duration>
    <meta:document-statistic meta:page-count="5" meta:paragraph-count="74" meta:word-count="2504" meta:character-count="19213" meta:row-count="390" meta:non-whitespace-character-count="16783"/>
  </office:meta>
</office:document-meta>
</file>