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6506in" style:use-optimal-column-width="false"/>
    </style:style>
    <style:style style:name="TableColumn25" style:family="table-column">
      <style:table-column-properties style:column-width="0.2312in" style:use-optimal-column-width="false"/>
    </style:style>
    <style:style style:name="TableColumn26" style:family="table-column">
      <style:table-column-properties style:column-width="3.8118in" style:use-optimal-column-width="false"/>
    </style:style>
    <style:style style:name="Table23" style:family="table">
      <style:table-properties style:width="6.69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KAI KURIŲ LIETUVOS RESPUBLIKOS MINISTRŲ PASKYRIMO</text:p>
      <text:p text:style-name="P12"/>
      <text:p text:style-name="P13">1991 m. sausio 13 d. Nr. I-942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Laikinai pas</text:span><text:span text:style-name="T22">kirti eiti ministrų pareigas šiuos asmeni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Teisingumo ministru</text:span>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<text:span text:style-name="T34">Praną<text:s/></text:span><text:span text:style-name="T35">Kūrį,</text:span></text:p>
          </table:table-cell>
        </table:table-row>
        <table:table-row table:style-name="TableRow36">
          <table:table-cell table:style-name="TableCell37">
            <text:p text:style-name="P38">Žemės ūkio ministru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Normal"><text:span text:style-name="T42">Vytautą<text:s/></text:span><text:span text:style-name="T43">Knašį,</text:span></text:p>
          </table:table-cell>
        </table:table-row>
        <table:table-row table:style-name="TableRow44">
          <table:table-cell table:style-name="TableCell45">
            <text:p text:style-name="P46">Pramonės ministru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Normal"><text:span text:style-name="T50">Rimvydą<text:s/></text:span><text:span text:style-name="T51">Jasinavičių,</text:span></text:p>
          </table:table-cell>
        </table:table-row>
        <table:table-row table:style-name="TableRow52">
          <table:table-cell table:style-name="TableCell53">
            <text:p text:style-name="P54">Materialinių išteklių ministru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Normal"><text:span text:style-name="T58">Romualdą<text:s/></text:span><text:span text:style-name="T59">Kozyrovičių,</text:span></text:p>
          </table:table-cell>
        </table:table-row>
        <table:table-row table:style-name="TableRow60">
          <table:table-cell table:style-name="TableCell61">
            <text:p text:style-name="P62">Finansų ministru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Normal"><text:span text:style-name="T66">Romualdą<text:s/></text:span><text:span text:style-name="T67">Sikorskį,</text:span></text:p>
          </table:table-cell>
        </table:table-row>
        <table:table-row table:style-name="TableRow68">
          <table:table-cell table:style-name="TableCell69">
            <text:p text:style-name="P70">Vidaus reikalų ministru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Normal"><text:span text:style-name="T74">Marijoną<text:s/></text:span><text:span text:style-name="T75">Misiukonį.</text:span></text:p>
          </table:table-cell>
        </table:table-row>
      </table:table>
      <text:p text:style-name="P76"/>
      <text:p text:style-name="P77"/>
      <text:p text:style-name="P78"><text:span text:style-name="T79">LIETUVOS RESPUBLIKOS<text:s/></text:span></text:p>
      <text:p text:style-name="P80">AUKŠČIAUSIOSIOS TARYBOS PIRMININKAS<text:tab/>V. LANDSBERGI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15:00Z</meta:creation-date>
    <dc:date>2015-09-16T22:15:00Z</dc:date>
    <meta:template xlink:href="Normal" xlink:type="simple"/>
    <meta:editing-cycles>2</meta:editing-cycles>
    <meta:editing-duration>PT0S</meta:editing-duration>
    <meta:document-statistic meta:page-count="1" meta:paragraph-count="25" meta:word-count="78" meta:character-count="597" meta:row-count="49" meta:non-whitespace-character-count="544"/>
  </office:meta>
</office:document-meta>
</file>